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88cm"/>
          <style:tab-stop style:position="6.239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484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588cm"/>
          <style:tab-stop style:position="6.239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88cm"/>
          <style:tab-stop style:position="6.239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end" style:justify-single-word="false">
        <style:tab-stops>
          <style:tab-stop style:position="6.35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end" style:justify-single-word="false">
        <style:tab-stops>
          <style:tab-stop style:position="6.35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>
        <style:tab-stops>
          <style:tab-stop style:position="6.35cm"/>
        </style:tab-stops>
      </style:paragraph-properties>
    </style:style>
    <style:style style:name="P16" style:family="paragraph" style:parent-style-name="Standard">
      <style:paragraph-properties fo:text-align="end" style:justify-single-word="false">
        <style:tab-stops>
          <style:tab-stop style:position="1.588cm"/>
          <style:tab-stop style:position="6.239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tyle="italic" style:font-style-asian="italic"/>
    </style:style>
    <style:style style:name="P19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0" style:family="paragraph" style:parent-style-name="Standard">
      <style:paragraph-properties fo:text-align="end" style:justify-single-word="false">
        <style:tab-stops>
          <style:tab-stop style:position="6.35cm"/>
        </style:tab-stops>
      </style:paragraph-properties>
      <style:text-properties fo:font-style="italic" style:font-style-asian="italic"/>
    </style:style>
    <style:style style:name="P2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style-complex="italic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6pt" style:font-size-asian="16pt" style:font-size-complex="16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style:font-name="Times New Roman" fo:font-style="italic" style:font-style-asian="italic"/>
    </style:style>
    <style:style style:name="P26" style:family="paragraph" style:parent-style-name="Standard">
      <style:paragraph-properties fo:text-align="justify" style:justify-single-word="false" fo:break-before="page">
        <style:tab-stops>
          <style:tab-stop style:position="16.484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29" style:family="paragraph" style:parent-style-name="Standard">
      <style:paragraph-properties fo:margin-left="4.995cm" fo:margin-right="0cm" fo:text-align="end" style:justify-single-word="false" fo:text-indent="1.249cm" style:auto-text-indent="false"/>
    </style:style>
    <style:style style:name="P30" style:family="paragraph" style:parent-style-name="Standard">
      <style:paragraph-properties fo:margin-left="1.249cm" fo:margin-right="0cm" fo:text-align="end" style:justify-single-word="false" fo:text-indent="1.249cm" style:auto-text-indent="false"/>
    </style:style>
    <style:style style:name="P31" style:family="paragraph" style:parent-style-name="Footnote">
      <style:paragraph-properties fo:text-align="justify" style:justify-single-word="false"/>
    </style:style>
    <style:style style:name="P32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33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34" style:family="paragraph" style:parent-style-name="Footnote">
      <style:paragraph-properties fo:margin-left="0cm" fo:margin-right="0cm" fo:text-indent="0cm" style:auto-text-indent="false"/>
    </style:style>
    <style:style style:name="P35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6" style:family="paragraph" style:parent-style-name="Text_20_body">
      <style:text-properties style:font-name-complex="Times New Roman1"/>
    </style:style>
    <style:style style:name="P37" style:family="paragraph" style:parent-style-name="Standard" style:master-page-name="Standard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38" style:family="paragraph" style:parent-style-name="Standard" style:master-page-name="Converted714">
      <style:paragraph-properties fo:text-align="justify" style:justify-single-word="false" style:page-number="auto">
        <style:tab-stops>
          <style:tab-stop style:position="6.35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Footnote" style:master-page-name="Converted1">
      <style:paragraph-properties style:page-number="auto"/>
    </style:style>
    <style:style style:name="P40" style:family="paragraph" style:parent-style-name="Footnote" style:master-page-name="Converted2">
      <style:paragraph-properties style:page-number="auto"/>
    </style:style>
    <style:style style:name="P41" style:family="paragraph" style:parent-style-name="Footnote" style:master-page-name="Converted3">
      <style:paragraph-properties style:page-number="auto"/>
    </style:style>
    <style:style style:name="P42" style:family="paragraph" style:parent-style-name="Footnote" style:master-page-name="Converted4">
      <style:paragraph-properties style:page-number="auto"/>
    </style:style>
    <style:style style:name="P43" style:family="paragraph" style:parent-style-name="Footnote" style:master-page-name="Converted5">
      <style:paragraph-properties style:page-number="auto"/>
    </style:style>
    <style:style style:name="P44" style:family="paragraph" style:parent-style-name="Footnote" style:master-page-name="Converted6">
      <style:paragraph-properties style:page-number="auto"/>
    </style:style>
    <style:style style:name="P45" style:family="paragraph" style:parent-style-name="Footnote" style:master-page-name="Converted7">
      <style:paragraph-properties style:page-number="auto"/>
    </style:style>
    <style:style style:name="P46" style:family="paragraph" style:parent-style-name="Footnote" style:master-page-name="Converted8">
      <style:paragraph-properties style:page-number="auto"/>
    </style:style>
    <style:style style:name="P47" style:family="paragraph" style:parent-style-name="Footnote" style:master-page-name="Converted9">
      <style:paragraph-properties style:page-number="auto"/>
    </style:style>
    <style:style style:name="P48" style:family="paragraph" style:parent-style-name="Footnote" style:master-page-name="Converted10">
      <style:paragraph-properties style:page-number="auto"/>
    </style:style>
    <style:style style:name="P49" style:family="paragraph" style:parent-style-name="Footnote" style:master-page-name="Converted11">
      <style:paragraph-properties style:page-number="auto"/>
    </style:style>
    <style:style style:name="P50" style:family="paragraph" style:parent-style-name="Footnote" style:master-page-name="Converted12">
      <style:paragraph-properties style:page-number="auto"/>
    </style:style>
    <style:style style:name="P51" style:family="paragraph" style:parent-style-name="Footnote" style:master-page-name="Converted13">
      <style:paragraph-properties style:page-number="auto"/>
    </style:style>
    <style:style style:name="P52" style:family="paragraph" style:parent-style-name="Footnote" style:master-page-name="Converted14">
      <style:paragraph-properties style:page-number="auto"/>
    </style:style>
    <style:style style:name="P53" style:family="paragraph" style:parent-style-name="Footnote" style:master-page-name="Converted15">
      <style:paragraph-properties style:page-number="auto"/>
    </style:style>
    <style:style style:name="P54" style:family="paragraph" style:parent-style-name="Footnote" style:master-page-name="Converted16">
      <style:paragraph-properties style:page-number="auto"/>
    </style:style>
    <style:style style:name="P55" style:family="paragraph" style:parent-style-name="Footnote" style:master-page-name="Converted17">
      <style:paragraph-properties style:page-number="auto"/>
    </style:style>
    <style:style style:name="P56" style:family="paragraph" style:parent-style-name="Footnote" style:master-page-name="Converted18">
      <style:paragraph-properties style:page-number="auto"/>
    </style:style>
    <style:style style:name="P57" style:family="paragraph" style:parent-style-name="Footnote" style:master-page-name="Converted19">
      <style:paragraph-properties style:page-number="auto"/>
    </style:style>
    <style:style style:name="P58" style:family="paragraph" style:parent-style-name="Footnote" style:master-page-name="Converted20">
      <style:paragraph-properties style:page-number="auto"/>
    </style:style>
    <style:style style:name="P59" style:family="paragraph" style:parent-style-name="Footnote" style:master-page-name="Converted21">
      <style:paragraph-properties style:page-number="auto"/>
    </style:style>
    <style:style style:name="P60" style:family="paragraph" style:parent-style-name="Footnote" style:master-page-name="Converted22">
      <style:paragraph-properties style:page-number="auto"/>
    </style:style>
    <style:style style:name="P61" style:family="paragraph" style:parent-style-name="Footnote" style:master-page-name="Converted23">
      <style:paragraph-properties style:page-number="auto"/>
    </style:style>
    <style:style style:name="P62" style:family="paragraph" style:parent-style-name="Footnote" style:master-page-name="Converted24">
      <style:paragraph-properties style:page-number="auto"/>
    </style:style>
    <style:style style:name="P63" style:family="paragraph" style:parent-style-name="Footnote" style:master-page-name="Converted25">
      <style:paragraph-properties style:page-number="auto"/>
    </style:style>
    <style:style style:name="P64" style:family="paragraph" style:parent-style-name="Footnote" style:master-page-name="Converted26">
      <style:paragraph-properties style:page-number="auto"/>
    </style:style>
    <style:style style:name="P65" style:family="paragraph" style:parent-style-name="Footnote" style:master-page-name="Converted27">
      <style:paragraph-properties style:page-number="auto"/>
    </style:style>
    <style:style style:name="P66" style:family="paragraph" style:parent-style-name="Footnote" style:master-page-name="Converted28">
      <style:paragraph-properties style:page-number="auto"/>
    </style:style>
    <style:style style:name="P67" style:family="paragraph" style:parent-style-name="Footnote" style:master-page-name="Converted29">
      <style:paragraph-properties style:page-number="auto"/>
    </style:style>
    <style:style style:name="P68" style:family="paragraph" style:parent-style-name="Footnote" style:master-page-name="Converted30">
      <style:paragraph-properties style:page-number="auto"/>
    </style:style>
    <style:style style:name="P69" style:family="paragraph" style:parent-style-name="Footnote" style:master-page-name="Converted31">
      <style:paragraph-properties style:page-number="auto"/>
    </style:style>
    <style:style style:name="P70" style:family="paragraph" style:parent-style-name="Footnote" style:master-page-name="Converted32">
      <style:paragraph-properties style:page-number="auto"/>
    </style:style>
    <style:style style:name="P71" style:family="paragraph" style:parent-style-name="Footnote" style:master-page-name="Converted34">
      <style:paragraph-properties style:page-number="auto"/>
    </style:style>
    <style:style style:name="P72" style:family="paragraph" style:parent-style-name="Footnote" style:master-page-name="Converted35">
      <style:paragraph-properties style:page-number="auto"/>
    </style:style>
    <style:style style:name="P73" style:family="paragraph" style:parent-style-name="Footnote" style:master-page-name="Converted36">
      <style:paragraph-properties style:page-number="auto"/>
    </style:style>
    <style:style style:name="P74" style:family="paragraph" style:parent-style-name="Footnote" style:master-page-name="Converted37">
      <style:paragraph-properties style:page-number="auto"/>
    </style:style>
    <style:style style:name="P75" style:family="paragraph" style:parent-style-name="Footnote" style:master-page-name="Converted38">
      <style:paragraph-properties style:page-number="auto"/>
    </style:style>
    <style:style style:name="P76" style:family="paragraph" style:parent-style-name="Footnote" style:master-page-name="Converted39">
      <style:paragraph-properties style:page-number="auto"/>
    </style:style>
    <style:style style:name="P77" style:family="paragraph" style:parent-style-name="Footnote" style:master-page-name="Converted40">
      <style:paragraph-properties style:page-number="auto"/>
    </style:style>
    <style:style style:name="P78" style:family="paragraph" style:parent-style-name="Footnote" style:master-page-name="Converted41">
      <style:paragraph-properties style:page-number="auto"/>
    </style:style>
    <style:style style:name="P79" style:family="paragraph" style:parent-style-name="Footnote" style:master-page-name="Converted42">
      <style:paragraph-properties style:page-number="auto"/>
    </style:style>
    <style:style style:name="P80" style:family="paragraph" style:parent-style-name="Footnote" style:master-page-name="Converted43">
      <style:paragraph-properties style:page-number="auto"/>
    </style:style>
    <style:style style:name="P81" style:family="paragraph" style:parent-style-name="Footnote" style:master-page-name="Converted44">
      <style:paragraph-properties style:page-number="auto"/>
    </style:style>
    <style:style style:name="P82" style:family="paragraph" style:parent-style-name="Footnote" style:master-page-name="Converted45">
      <style:paragraph-properties style:page-number="auto"/>
    </style:style>
    <style:style style:name="P83" style:family="paragraph" style:parent-style-name="Footnote" style:master-page-name="Converted46">
      <style:paragraph-properties style:page-number="auto"/>
    </style:style>
    <style:style style:name="P84" style:family="paragraph" style:parent-style-name="Footnote" style:master-page-name="Converted47">
      <style:paragraph-properties style:page-number="auto"/>
    </style:style>
    <style:style style:name="P85" style:family="paragraph" style:parent-style-name="Footnote" style:master-page-name="Converted48">
      <style:paragraph-properties style:page-number="auto"/>
    </style:style>
    <style:style style:name="P86" style:family="paragraph" style:parent-style-name="Footnote" style:master-page-name="Converted49">
      <style:paragraph-properties style:page-number="auto"/>
    </style:style>
    <style:style style:name="P87" style:family="paragraph" style:parent-style-name="Footnote" style:master-page-name="Converted50">
      <style:paragraph-properties style:page-number="auto"/>
    </style:style>
    <style:style style:name="P88" style:family="paragraph" style:parent-style-name="Footnote" style:master-page-name="Converted51">
      <style:paragraph-properties style:page-number="auto"/>
    </style:style>
    <style:style style:name="P89" style:family="paragraph" style:parent-style-name="Footnote" style:master-page-name="Converted52">
      <style:paragraph-properties style:page-number="auto"/>
    </style:style>
    <style:style style:name="P90" style:family="paragraph" style:parent-style-name="Footnote" style:master-page-name="Converted53">
      <style:paragraph-properties style:page-number="auto"/>
    </style:style>
    <style:style style:name="P91" style:family="paragraph" style:parent-style-name="Footnote" style:master-page-name="Converted54">
      <style:paragraph-properties style:page-number="auto"/>
    </style:style>
    <style:style style:name="P92" style:family="paragraph" style:parent-style-name="Footnote" style:master-page-name="Converted55">
      <style:paragraph-properties style:page-number="auto"/>
    </style:style>
    <style:style style:name="P93" style:family="paragraph" style:parent-style-name="Footnote" style:master-page-name="Converted56">
      <style:paragraph-properties style:page-number="auto"/>
    </style:style>
    <style:style style:name="P94" style:family="paragraph" style:parent-style-name="Footnote" style:master-page-name="Converted57">
      <style:paragraph-properties style:page-number="auto"/>
    </style:style>
    <style:style style:name="P95" style:family="paragraph" style:parent-style-name="Footnote" style:master-page-name="Converted58">
      <style:paragraph-properties style:page-number="auto"/>
    </style:style>
    <style:style style:name="P96" style:family="paragraph" style:parent-style-name="Footnote" style:master-page-name="Converted59">
      <style:paragraph-properties style:page-number="auto"/>
    </style:style>
    <style:style style:name="P97" style:family="paragraph" style:parent-style-name="Footnote" style:master-page-name="Converted60">
      <style:paragraph-properties style:page-number="auto"/>
    </style:style>
    <style:style style:name="P98" style:family="paragraph" style:parent-style-name="Footnote" style:master-page-name="Converted61">
      <style:paragraph-properties style:page-number="auto"/>
    </style:style>
    <style:style style:name="P99" style:family="paragraph" style:parent-style-name="Footnote" style:master-page-name="Converted62">
      <style:paragraph-properties style:page-number="auto"/>
    </style:style>
    <style:style style:name="P100" style:family="paragraph" style:parent-style-name="Footnote" style:master-page-name="Converted64">
      <style:paragraph-properties style:page-number="auto"/>
    </style:style>
    <style:style style:name="P101" style:family="paragraph" style:parent-style-name="Footnote" style:master-page-name="Converted65">
      <style:paragraph-properties style:page-number="auto"/>
    </style:style>
    <style:style style:name="P102" style:family="paragraph" style:parent-style-name="Footnote" style:master-page-name="Converted66">
      <style:paragraph-properties style:page-number="auto"/>
    </style:style>
    <style:style style:name="P103" style:family="paragraph" style:parent-style-name="Footnote" style:master-page-name="Converted67">
      <style:paragraph-properties style:page-number="auto"/>
    </style:style>
    <style:style style:name="P104" style:family="paragraph" style:parent-style-name="Footnote" style:master-page-name="Converted68">
      <style:paragraph-properties style:page-number="auto"/>
    </style:style>
    <style:style style:name="P105" style:family="paragraph" style:parent-style-name="Footnote" style:master-page-name="Converted69">
      <style:paragraph-properties style:page-number="auto"/>
    </style:style>
    <style:style style:name="P106" style:family="paragraph" style:parent-style-name="Footnote" style:master-page-name="Converted70">
      <style:paragraph-properties style:page-number="auto"/>
    </style:style>
    <style:style style:name="P107" style:family="paragraph" style:parent-style-name="Footnote" style:master-page-name="Converted71">
      <style:paragraph-properties style:page-number="auto"/>
    </style:style>
    <style:style style:name="P108" style:family="paragraph" style:parent-style-name="Footnote" style:master-page-name="Converted72">
      <style:paragraph-properties style:page-number="auto"/>
    </style:style>
    <style:style style:name="P109" style:family="paragraph" style:parent-style-name="Footnote" style:master-page-name="Converted73">
      <style:paragraph-properties style:page-number="auto"/>
    </style:style>
    <style:style style:name="P110" style:family="paragraph" style:parent-style-name="Footnote" style:master-page-name="Converted74">
      <style:paragraph-properties style:page-number="auto"/>
    </style:style>
    <style:style style:name="P111" style:family="paragraph" style:parent-style-name="Footnote" style:master-page-name="Converted75">
      <style:paragraph-properties style:page-number="auto"/>
    </style:style>
    <style:style style:name="P112" style:family="paragraph" style:parent-style-name="Footnote" style:master-page-name="Converted76">
      <style:paragraph-properties style:page-number="auto"/>
    </style:style>
    <style:style style:name="P113" style:family="paragraph" style:parent-style-name="Footnote" style:master-page-name="Converted77">
      <style:paragraph-properties style:page-number="auto"/>
    </style:style>
    <style:style style:name="P114" style:family="paragraph" style:parent-style-name="Footnote" style:master-page-name="Converted78">
      <style:paragraph-properties style:page-number="auto"/>
    </style:style>
    <style:style style:name="P115" style:family="paragraph" style:parent-style-name="Footnote" style:master-page-name="Converted79">
      <style:paragraph-properties style:page-number="auto"/>
    </style:style>
    <style:style style:name="P116" style:family="paragraph" style:parent-style-name="Footnote" style:master-page-name="Converted80">
      <style:paragraph-properties style:page-number="auto"/>
    </style:style>
    <style:style style:name="P117" style:family="paragraph" style:parent-style-name="Footnote" style:master-page-name="Converted81">
      <style:paragraph-properties style:page-number="auto"/>
    </style:style>
    <style:style style:name="P118" style:family="paragraph" style:parent-style-name="Footnote" style:master-page-name="Converted82">
      <style:paragraph-properties style:page-number="auto"/>
    </style:style>
    <style:style style:name="P119" style:family="paragraph" style:parent-style-name="Footnote" style:master-page-name="Converted83">
      <style:paragraph-properties style:page-number="auto"/>
    </style:style>
    <style:style style:name="P120" style:family="paragraph" style:parent-style-name="Footnote" style:master-page-name="Converted84">
      <style:paragraph-properties style:page-number="auto"/>
    </style:style>
    <style:style style:name="P121" style:family="paragraph" style:parent-style-name="Footnote" style:master-page-name="Converted85">
      <style:paragraph-properties style:page-number="auto"/>
    </style:style>
    <style:style style:name="P122" style:family="paragraph" style:parent-style-name="Footnote" style:master-page-name="Converted86">
      <style:paragraph-properties style:page-number="auto"/>
    </style:style>
    <style:style style:name="P123" style:family="paragraph" style:parent-style-name="Footnote" style:master-page-name="Converted87">
      <style:paragraph-properties style:page-number="auto"/>
    </style:style>
    <style:style style:name="P124" style:family="paragraph" style:parent-style-name="Footnote" style:master-page-name="Converted88">
      <style:paragraph-properties style:page-number="auto"/>
    </style:style>
    <style:style style:name="P125" style:family="paragraph" style:parent-style-name="Footnote" style:master-page-name="Converted89">
      <style:paragraph-properties style:page-number="auto"/>
    </style:style>
    <style:style style:name="P126" style:family="paragraph" style:parent-style-name="Footnote" style:master-page-name="Converted90">
      <style:paragraph-properties style:page-number="auto"/>
    </style:style>
    <style:style style:name="P127" style:family="paragraph" style:parent-style-name="Footnote" style:master-page-name="Converted91">
      <style:paragraph-properties style:page-number="auto"/>
    </style:style>
    <style:style style:name="P128" style:family="paragraph" style:parent-style-name="Footnote" style:master-page-name="Converted92">
      <style:paragraph-properties style:page-number="auto"/>
    </style:style>
    <style:style style:name="P129" style:family="paragraph" style:parent-style-name="Footnote" style:master-page-name="Converted93">
      <style:paragraph-properties style:page-number="auto"/>
    </style:style>
    <style:style style:name="P130" style:family="paragraph" style:parent-style-name="Footnote" style:master-page-name="Converted94">
      <style:paragraph-properties style:page-number="auto"/>
    </style:style>
    <style:style style:name="P131" style:family="paragraph" style:parent-style-name="Footnote" style:master-page-name="Converted95">
      <style:paragraph-properties style:page-number="auto"/>
    </style:style>
    <style:style style:name="P132" style:family="paragraph" style:parent-style-name="Footnote" style:master-page-name="Converted96">
      <style:paragraph-properties style:page-number="auto"/>
    </style:style>
    <style:style style:name="P133" style:family="paragraph" style:parent-style-name="Footnote" style:master-page-name="Converted97">
      <style:paragraph-properties style:page-number="auto"/>
    </style:style>
    <style:style style:name="P134" style:family="paragraph" style:parent-style-name="Footnote" style:master-page-name="Converted98">
      <style:paragraph-properties style:page-number="auto"/>
    </style:style>
    <style:style style:name="P135" style:family="paragraph" style:parent-style-name="Footnote" style:master-page-name="Converted99">
      <style:paragraph-properties style:page-number="auto"/>
    </style:style>
    <style:style style:name="P136" style:family="paragraph" style:parent-style-name="Footnote" style:master-page-name="Converted100">
      <style:paragraph-properties style:page-number="auto"/>
    </style:style>
    <style:style style:name="P137" style:family="paragraph" style:parent-style-name="Footnote" style:master-page-name="Converted101">
      <style:paragraph-properties style:page-number="auto"/>
    </style:style>
    <style:style style:name="P138" style:family="paragraph" style:parent-style-name="Footnote" style:master-page-name="Converted102">
      <style:paragraph-properties style:page-number="auto"/>
    </style:style>
    <style:style style:name="P139" style:family="paragraph" style:parent-style-name="Footnote" style:master-page-name="Converted103">
      <style:paragraph-properties style:page-number="auto"/>
    </style:style>
    <style:style style:name="P140" style:family="paragraph" style:parent-style-name="Footnote" style:master-page-name="Converted104">
      <style:paragraph-properties style:page-number="auto"/>
    </style:style>
    <style:style style:name="P141" style:family="paragraph" style:parent-style-name="Footnote" style:master-page-name="Converted105">
      <style:paragraph-properties style:page-number="auto"/>
    </style:style>
    <style:style style:name="P142" style:family="paragraph" style:parent-style-name="Footnote" style:master-page-name="Converted106">
      <style:paragraph-properties style:page-number="auto"/>
    </style:style>
    <style:style style:name="P143" style:family="paragraph" style:parent-style-name="Footnote" style:master-page-name="Converted107">
      <style:paragraph-properties style:page-number="auto"/>
    </style:style>
    <style:style style:name="P144" style:family="paragraph" style:parent-style-name="Footnote" style:master-page-name="Converted108">
      <style:paragraph-properties style:page-number="auto"/>
    </style:style>
    <style:style style:name="P145" style:family="paragraph" style:parent-style-name="Footnote" style:master-page-name="Converted109">
      <style:paragraph-properties style:page-number="auto"/>
    </style:style>
    <style:style style:name="P146" style:family="paragraph" style:parent-style-name="Footnote" style:master-page-name="Converted110">
      <style:paragraph-properties style:page-number="auto"/>
    </style:style>
    <style:style style:name="P147" style:family="paragraph" style:parent-style-name="Footnote" style:master-page-name="Converted111">
      <style:paragraph-properties style:page-number="auto"/>
    </style:style>
    <style:style style:name="P148" style:family="paragraph" style:parent-style-name="Footnote" style:master-page-name="Converted112">
      <style:paragraph-properties style:page-number="auto"/>
    </style:style>
    <style:style style:name="P149" style:family="paragraph" style:parent-style-name="Footnote" style:master-page-name="Converted113">
      <style:paragraph-properties style:page-number="auto"/>
    </style:style>
    <style:style style:name="P150" style:family="paragraph" style:parent-style-name="Footnote" style:master-page-name="Converted114">
      <style:paragraph-properties style:page-number="auto"/>
    </style:style>
    <style:style style:name="P151" style:family="paragraph" style:parent-style-name="Footnote" style:master-page-name="Converted115">
      <style:paragraph-properties style:page-number="auto"/>
    </style:style>
    <style:style style:name="P152" style:family="paragraph" style:parent-style-name="Footnote" style:master-page-name="Converted116">
      <style:paragraph-properties style:page-number="auto"/>
    </style:style>
    <style:style style:name="P153" style:family="paragraph" style:parent-style-name="Footnote" style:master-page-name="Converted117">
      <style:paragraph-properties style:page-number="auto"/>
    </style:style>
    <style:style style:name="P154" style:family="paragraph" style:parent-style-name="Footnote" style:master-page-name="Converted118">
      <style:paragraph-properties style:page-number="auto"/>
    </style:style>
    <style:style style:name="P155" style:family="paragraph" style:parent-style-name="Footnote" style:master-page-name="Converted119">
      <style:paragraph-properties style:page-number="auto"/>
    </style:style>
    <style:style style:name="P156" style:family="paragraph" style:parent-style-name="Footnote" style:master-page-name="Converted120">
      <style:paragraph-properties style:page-number="auto"/>
    </style:style>
    <style:style style:name="P157" style:family="paragraph" style:parent-style-name="Footnote" style:master-page-name="Converted121">
      <style:paragraph-properties style:page-number="auto"/>
    </style:style>
    <style:style style:name="P158" style:family="paragraph" style:parent-style-name="Footnote" style:master-page-name="Converted122">
      <style:paragraph-properties style:page-number="auto"/>
    </style:style>
    <style:style style:name="P159" style:family="paragraph" style:parent-style-name="Footnote" style:master-page-name="Converted123">
      <style:paragraph-properties style:page-number="auto"/>
    </style:style>
    <style:style style:name="P160" style:family="paragraph" style:parent-style-name="Footnote" style:master-page-name="Converted124">
      <style:paragraph-properties style:page-number="auto"/>
    </style:style>
    <style:style style:name="P161" style:family="paragraph" style:parent-style-name="Footnote" style:master-page-name="Converted125">
      <style:paragraph-properties style:page-number="auto"/>
    </style:style>
    <style:style style:name="P162" style:family="paragraph" style:parent-style-name="Footnote" style:master-page-name="Converted126">
      <style:paragraph-properties style:page-number="auto"/>
    </style:style>
    <style:style style:name="P163" style:family="paragraph" style:parent-style-name="Footnote" style:master-page-name="Converted127">
      <style:paragraph-properties style:page-number="auto"/>
    </style:style>
    <style:style style:name="P164" style:family="paragraph" style:parent-style-name="Footnote" style:master-page-name="Converted128">
      <style:paragraph-properties style:page-number="auto"/>
    </style:style>
    <style:style style:name="P165" style:family="paragraph" style:parent-style-name="Footnote" style:master-page-name="Converted129">
      <style:paragraph-properties style:page-number="auto"/>
    </style:style>
    <style:style style:name="P166" style:family="paragraph" style:parent-style-name="Footnote" style:master-page-name="Converted130">
      <style:paragraph-properties style:page-number="auto"/>
    </style:style>
    <style:style style:name="P167" style:family="paragraph" style:parent-style-name="Footnote" style:master-page-name="Converted131">
      <style:paragraph-properties style:page-number="auto"/>
    </style:style>
    <style:style style:name="P168" style:family="paragraph" style:parent-style-name="Footnote" style:master-page-name="Converted132">
      <style:paragraph-properties style:page-number="auto"/>
    </style:style>
    <style:style style:name="P169" style:family="paragraph" style:parent-style-name="Footnote" style:master-page-name="Converted133">
      <style:paragraph-properties style:page-number="auto"/>
    </style:style>
    <style:style style:name="P170" style:family="paragraph" style:parent-style-name="Footnote" style:master-page-name="Converted134">
      <style:paragraph-properties style:page-number="auto"/>
    </style:style>
    <style:style style:name="P171" style:family="paragraph" style:parent-style-name="Footnote" style:master-page-name="Converted135">
      <style:paragraph-properties style:page-number="auto"/>
    </style:style>
    <style:style style:name="P172" style:family="paragraph" style:parent-style-name="Footnote" style:master-page-name="Converted136">
      <style:paragraph-properties style:page-number="auto"/>
    </style:style>
    <style:style style:name="P173" style:family="paragraph" style:parent-style-name="Footnote" style:master-page-name="Converted137">
      <style:paragraph-properties style:page-number="auto"/>
    </style:style>
    <style:style style:name="P174" style:family="paragraph" style:parent-style-name="Footnote" style:master-page-name="Converted138">
      <style:paragraph-properties style:page-number="auto"/>
    </style:style>
    <style:style style:name="P175" style:family="paragraph" style:parent-style-name="Footnote" style:master-page-name="Converted139">
      <style:paragraph-properties style:page-number="auto"/>
    </style:style>
    <style:style style:name="P176" style:family="paragraph" style:parent-style-name="Footnote" style:master-page-name="Converted140">
      <style:paragraph-properties style:page-number="auto"/>
    </style:style>
    <style:style style:name="P177" style:family="paragraph" style:parent-style-name="Footnote" style:master-page-name="Converted141">
      <style:paragraph-properties style:page-number="auto"/>
    </style:style>
    <style:style style:name="P178" style:family="paragraph" style:parent-style-name="Footnote" style:master-page-name="Converted142">
      <style:paragraph-properties style:page-number="auto"/>
    </style:style>
    <style:style style:name="P179" style:family="paragraph" style:parent-style-name="Footnote" style:master-page-name="Converted143">
      <style:paragraph-properties style:page-number="auto"/>
    </style:style>
    <style:style style:name="P180" style:family="paragraph" style:parent-style-name="Footnote" style:master-page-name="Converted144">
      <style:paragraph-properties style:page-number="auto"/>
    </style:style>
    <style:style style:name="P181" style:family="paragraph" style:parent-style-name="Footnote" style:master-page-name="Converted145">
      <style:paragraph-properties style:page-number="auto"/>
    </style:style>
    <style:style style:name="P182" style:family="paragraph" style:parent-style-name="Footnote" style:master-page-name="Converted146">
      <style:paragraph-properties style:page-number="auto"/>
    </style:style>
    <style:style style:name="P183" style:family="paragraph" style:parent-style-name="Footnote" style:master-page-name="Converted147">
      <style:paragraph-properties style:page-number="auto"/>
    </style:style>
    <style:style style:name="P184" style:family="paragraph" style:parent-style-name="Footnote" style:master-page-name="Converted148">
      <style:paragraph-properties style:page-number="auto"/>
    </style:style>
    <style:style style:name="P185" style:family="paragraph" style:parent-style-name="Footnote" style:master-page-name="Converted149">
      <style:paragraph-properties style:page-number="auto"/>
    </style:style>
    <style:style style:name="P186" style:family="paragraph" style:parent-style-name="Footnote" style:master-page-name="Converted150">
      <style:paragraph-properties style:page-number="auto"/>
    </style:style>
    <style:style style:name="P187" style:family="paragraph" style:parent-style-name="Footnote" style:master-page-name="Converted151">
      <style:paragraph-properties style:page-number="auto"/>
    </style:style>
    <style:style style:name="P188" style:family="paragraph" style:parent-style-name="Footnote" style:master-page-name="Converted152">
      <style:paragraph-properties style:page-number="auto"/>
    </style:style>
    <style:style style:name="P189" style:family="paragraph" style:parent-style-name="Footnote" style:master-page-name="Converted153">
      <style:paragraph-properties style:page-number="auto"/>
    </style:style>
    <style:style style:name="P190" style:family="paragraph" style:parent-style-name="Footnote" style:master-page-name="Converted154">
      <style:paragraph-properties style:page-number="auto"/>
    </style:style>
    <style:style style:name="P191" style:family="paragraph" style:parent-style-name="Footnote" style:master-page-name="Converted155">
      <style:paragraph-properties style:page-number="auto"/>
    </style:style>
    <style:style style:name="P192" style:family="paragraph" style:parent-style-name="Footnote" style:master-page-name="Converted156">
      <style:paragraph-properties style:page-number="auto"/>
    </style:style>
    <style:style style:name="P193" style:family="paragraph" style:parent-style-name="Footnote" style:master-page-name="Converted157">
      <style:paragraph-properties style:page-number="auto"/>
    </style:style>
    <style:style style:name="P194" style:family="paragraph" style:parent-style-name="Footnote" style:master-page-name="Converted158">
      <style:paragraph-properties style:page-number="auto"/>
    </style:style>
    <style:style style:name="P195" style:family="paragraph" style:parent-style-name="Footnote" style:master-page-name="Converted159">
      <style:paragraph-properties style:page-number="auto"/>
    </style:style>
    <style:style style:name="P196" style:family="paragraph" style:parent-style-name="Footnote" style:master-page-name="Converted160">
      <style:paragraph-properties style:page-number="auto"/>
    </style:style>
    <style:style style:name="P197" style:family="paragraph" style:parent-style-name="Footnote" style:master-page-name="Converted161">
      <style:paragraph-properties style:page-number="auto"/>
    </style:style>
    <style:style style:name="P198" style:family="paragraph" style:parent-style-name="Footnote" style:master-page-name="Converted162">
      <style:paragraph-properties style:page-number="auto"/>
    </style:style>
    <style:style style:name="P199" style:family="paragraph" style:parent-style-name="Footnote" style:master-page-name="Converted163">
      <style:paragraph-properties style:page-number="auto"/>
    </style:style>
    <style:style style:name="P200" style:family="paragraph" style:parent-style-name="Footnote" style:master-page-name="Converted164">
      <style:paragraph-properties style:page-number="auto"/>
    </style:style>
    <style:style style:name="P201" style:family="paragraph" style:parent-style-name="Footnote" style:master-page-name="Converted165">
      <style:paragraph-properties fo:text-align="justify" style:justify-single-word="false" style:page-number="auto"/>
    </style:style>
    <style:style style:name="P202" style:family="paragraph" style:parent-style-name="Footnote" style:master-page-name="Converted166">
      <style:paragraph-properties fo:text-align="justify" style:justify-single-word="false" style:page-number="auto"/>
    </style:style>
    <style:style style:name="P203" style:family="paragraph" style:parent-style-name="Footnote" style:master-page-name="Converted167">
      <style:paragraph-properties fo:text-align="justify" style:justify-single-word="false" style:page-number="auto"/>
    </style:style>
    <style:style style:name="P204" style:family="paragraph" style:parent-style-name="Footnote" style:master-page-name="Converted168">
      <style:paragraph-properties fo:text-align="justify" style:justify-single-word="false" style:page-number="auto"/>
    </style:style>
    <style:style style:name="P205" style:family="paragraph" style:parent-style-name="Footnote" style:master-page-name="Converted169">
      <style:paragraph-properties fo:text-align="justify" style:justify-single-word="false" style:page-number="auto"/>
    </style:style>
    <style:style style:name="P206" style:family="paragraph" style:parent-style-name="Footnote" style:master-page-name="Converted170">
      <style:paragraph-properties fo:text-align="justify" style:justify-single-word="false" style:page-number="auto"/>
    </style:style>
    <style:style style:name="P207" style:family="paragraph" style:parent-style-name="Footnote" style:master-page-name="Converted171">
      <style:paragraph-properties fo:text-align="justify" style:justify-single-word="false" style:page-number="auto"/>
    </style:style>
    <style:style style:name="P208" style:family="paragraph" style:parent-style-name="Footnote" style:master-page-name="Converted172">
      <style:paragraph-properties fo:text-align="justify" style:justify-single-word="false" style:page-number="auto"/>
    </style:style>
    <style:style style:name="P209" style:family="paragraph" style:parent-style-name="Footnote" style:master-page-name="Converted173">
      <style:paragraph-properties style:page-number="auto"/>
    </style:style>
    <style:style style:name="P210" style:family="paragraph" style:parent-style-name="Footnote" style:master-page-name="Converted174">
      <style:paragraph-properties style:page-number="auto"/>
    </style:style>
    <style:style style:name="P211" style:family="paragraph" style:parent-style-name="Footnote" style:master-page-name="Converted175">
      <style:paragraph-properties style:page-number="auto"/>
    </style:style>
    <style:style style:name="P212" style:family="paragraph" style:parent-style-name="Footnote" style:master-page-name="Converted176">
      <style:paragraph-properties style:page-number="auto"/>
    </style:style>
    <style:style style:name="P213" style:family="paragraph" style:parent-style-name="Footnote" style:master-page-name="Converted177">
      <style:paragraph-properties style:page-number="auto"/>
    </style:style>
    <style:style style:name="P214" style:family="paragraph" style:parent-style-name="Footnote" style:master-page-name="Converted178">
      <style:paragraph-properties style:page-number="auto"/>
    </style:style>
    <style:style style:name="P215" style:family="paragraph" style:parent-style-name="Footnote" style:master-page-name="Converted179">
      <style:paragraph-properties style:page-number="auto"/>
    </style:style>
    <style:style style:name="P216" style:family="paragraph" style:parent-style-name="Footnote" style:master-page-name="Converted180">
      <style:paragraph-properties style:page-number="auto"/>
    </style:style>
    <style:style style:name="P217" style:family="paragraph" style:parent-style-name="Footnote" style:master-page-name="Converted181">
      <style:paragraph-properties style:page-number="auto"/>
    </style:style>
    <style:style style:name="P218" style:family="paragraph" style:parent-style-name="Footnote" style:master-page-name="Converted182">
      <style:paragraph-properties style:page-number="auto"/>
    </style:style>
    <style:style style:name="P219" style:family="paragraph" style:parent-style-name="Footnote" style:master-page-name="Converted183">
      <style:paragraph-properties style:page-number="auto"/>
    </style:style>
    <style:style style:name="P220" style:family="paragraph" style:parent-style-name="Footnote" style:master-page-name="Converted184">
      <style:paragraph-properties style:page-number="auto"/>
    </style:style>
    <style:style style:name="P221" style:family="paragraph" style:parent-style-name="Footnote" style:master-page-name="Converted185">
      <style:paragraph-properties style:page-number="auto"/>
    </style:style>
    <style:style style:name="P222" style:family="paragraph" style:parent-style-name="Footnote" style:master-page-name="Converted186">
      <style:paragraph-properties style:page-number="auto"/>
    </style:style>
    <style:style style:name="P223" style:family="paragraph" style:parent-style-name="Footnote" style:master-page-name="Converted187">
      <style:paragraph-properties style:page-number="auto"/>
    </style:style>
    <style:style style:name="P224" style:family="paragraph" style:parent-style-name="Footnote" style:master-page-name="Converted188">
      <style:paragraph-properties style:page-number="auto"/>
    </style:style>
    <style:style style:name="P225" style:family="paragraph" style:parent-style-name="Footnote" style:master-page-name="Converted189">
      <style:paragraph-properties style:page-number="auto"/>
    </style:style>
    <style:style style:name="P226" style:family="paragraph" style:parent-style-name="Footnote" style:master-page-name="Converted190">
      <style:paragraph-properties style:page-number="auto"/>
    </style:style>
    <style:style style:name="P227" style:family="paragraph" style:parent-style-name="Footnote" style:master-page-name="Converted191">
      <style:paragraph-properties style:page-number="auto"/>
    </style:style>
    <style:style style:name="P228" style:family="paragraph" style:parent-style-name="Footnote" style:master-page-name="Converted192">
      <style:paragraph-properties style:page-number="auto"/>
    </style:style>
    <style:style style:name="P229" style:family="paragraph" style:parent-style-name="Footnote" style:master-page-name="Converted193">
      <style:paragraph-properties style:page-number="auto"/>
    </style:style>
    <style:style style:name="P230" style:family="paragraph" style:parent-style-name="Footnote" style:master-page-name="Converted194">
      <style:paragraph-properties style:page-number="auto"/>
    </style:style>
    <style:style style:name="P231" style:family="paragraph" style:parent-style-name="Footnote" style:master-page-name="Converted195">
      <style:paragraph-properties style:page-number="auto"/>
    </style:style>
    <style:style style:name="P232" style:family="paragraph" style:parent-style-name="Footnote" style:master-page-name="Converted196">
      <style:paragraph-properties style:page-number="auto"/>
    </style:style>
    <style:style style:name="P233" style:family="paragraph" style:parent-style-name="Footnote" style:master-page-name="Converted197">
      <style:paragraph-properties style:page-number="auto"/>
    </style:style>
    <style:style style:name="P234" style:family="paragraph" style:parent-style-name="Footnote" style:master-page-name="Converted198">
      <style:paragraph-properties style:page-number="auto"/>
    </style:style>
    <style:style style:name="P235" style:family="paragraph" style:parent-style-name="Footnote" style:master-page-name="Converted199">
      <style:paragraph-properties style:page-number="auto"/>
    </style:style>
    <style:style style:name="P236" style:family="paragraph" style:parent-style-name="Footnote" style:master-page-name="Converted200">
      <style:paragraph-properties style:page-number="auto"/>
    </style:style>
    <style:style style:name="P237" style:family="paragraph" style:parent-style-name="Footnote" style:master-page-name="Converted201">
      <style:paragraph-properties style:page-number="auto"/>
    </style:style>
    <style:style style:name="P238" style:family="paragraph" style:parent-style-name="Footnote" style:master-page-name="Converted202">
      <style:paragraph-properties style:page-number="auto"/>
      <style:text-properties fo:color="#ff0000"/>
    </style:style>
    <style:style style:name="P239" style:family="paragraph" style:parent-style-name="Footnote" style:master-page-name="Converted203">
      <style:paragraph-properties style:page-number="auto"/>
    </style:style>
    <style:style style:name="P240" style:family="paragraph" style:parent-style-name="Footnote" style:master-page-name="Converted204">
      <style:paragraph-properties style:page-number="auto"/>
    </style:style>
    <style:style style:name="P241" style:family="paragraph" style:parent-style-name="Footnote" style:master-page-name="Converted205">
      <style:paragraph-properties style:page-number="auto"/>
    </style:style>
    <style:style style:name="P242" style:family="paragraph" style:parent-style-name="Footnote" style:master-page-name="Converted206">
      <style:paragraph-properties style:page-number="auto"/>
    </style:style>
    <style:style style:name="P243" style:family="paragraph" style:parent-style-name="Footnote" style:master-page-name="Converted207">
      <style:paragraph-properties style:page-number="auto"/>
    </style:style>
    <style:style style:name="P244" style:family="paragraph" style:parent-style-name="Footnote" style:master-page-name="Converted208">
      <style:paragraph-properties style:page-number="auto"/>
    </style:style>
    <style:style style:name="P245" style:family="paragraph" style:parent-style-name="Footnote" style:master-page-name="Converted209">
      <style:paragraph-properties style:page-number="auto"/>
    </style:style>
    <style:style style:name="P246" style:family="paragraph" style:parent-style-name="Footnote" style:master-page-name="Converted210">
      <style:paragraph-properties style:page-number="auto"/>
    </style:style>
    <style:style style:name="P247" style:family="paragraph" style:parent-style-name="Footnote" style:master-page-name="Converted211">
      <style:paragraph-properties style:page-number="auto"/>
    </style:style>
    <style:style style:name="P248" style:family="paragraph" style:parent-style-name="Footnote" style:master-page-name="Converted212">
      <style:paragraph-properties style:page-number="auto"/>
    </style:style>
    <style:style style:name="P249" style:family="paragraph" style:parent-style-name="Footnote" style:master-page-name="Converted213">
      <style:paragraph-properties style:page-number="auto"/>
    </style:style>
    <style:style style:name="P250" style:family="paragraph" style:parent-style-name="Footnote" style:master-page-name="Converted214">
      <style:paragraph-properties style:page-number="auto"/>
    </style:style>
    <style:style style:name="P251" style:family="paragraph" style:parent-style-name="Footnote" style:master-page-name="Converted215">
      <style:paragraph-properties style:page-number="auto"/>
    </style:style>
    <style:style style:name="P252" style:family="paragraph" style:parent-style-name="Footnote" style:master-page-name="Converted216">
      <style:paragraph-properties style:page-number="auto"/>
    </style:style>
    <style:style style:name="P253" style:family="paragraph" style:parent-style-name="Footnote" style:master-page-name="Converted217">
      <style:paragraph-properties style:page-number="auto"/>
    </style:style>
    <style:style style:name="P254" style:family="paragraph" style:parent-style-name="Footnote" style:master-page-name="Converted218">
      <style:paragraph-properties style:page-number="auto"/>
    </style:style>
    <style:style style:name="P255" style:family="paragraph" style:parent-style-name="Footnote" style:master-page-name="Converted219">
      <style:paragraph-properties style:page-number="auto"/>
    </style:style>
    <style:style style:name="P256" style:family="paragraph" style:parent-style-name="Footnote" style:master-page-name="Converted220">
      <style:paragraph-properties style:page-number="auto"/>
    </style:style>
    <style:style style:name="P257" style:family="paragraph" style:parent-style-name="Footnote" style:master-page-name="Converted221">
      <style:paragraph-properties style:page-number="auto"/>
    </style:style>
    <style:style style:name="P258" style:family="paragraph" style:parent-style-name="Footnote" style:master-page-name="Converted222">
      <style:paragraph-properties style:page-number="auto"/>
    </style:style>
    <style:style style:name="P259" style:family="paragraph" style:parent-style-name="Footnote" style:master-page-name="Converted223">
      <style:paragraph-properties style:page-number="auto"/>
    </style:style>
    <style:style style:name="P260" style:family="paragraph" style:parent-style-name="Footnote" style:master-page-name="Converted224">
      <style:paragraph-properties style:page-number="auto"/>
    </style:style>
    <style:style style:name="P261" style:family="paragraph" style:parent-style-name="Footnote" style:master-page-name="Converted225">
      <style:paragraph-properties style:page-number="auto"/>
    </style:style>
    <style:style style:name="P262" style:family="paragraph" style:parent-style-name="Footnote" style:master-page-name="Converted226">
      <style:paragraph-properties style:page-number="auto"/>
    </style:style>
    <style:style style:name="P263" style:family="paragraph" style:parent-style-name="Footnote" style:master-page-name="Converted227">
      <style:paragraph-properties style:page-number="auto"/>
    </style:style>
    <style:style style:name="P264" style:family="paragraph" style:parent-style-name="Footnote" style:master-page-name="Converted228">
      <style:paragraph-properties style:page-number="auto"/>
    </style:style>
    <style:style style:name="P265" style:family="paragraph" style:parent-style-name="Footnote" style:master-page-name="Converted229">
      <style:paragraph-properties style:page-number="auto"/>
    </style:style>
    <style:style style:name="P266" style:family="paragraph" style:parent-style-name="Footnote" style:master-page-name="Converted230">
      <style:paragraph-properties style:page-number="auto"/>
    </style:style>
    <style:style style:name="P267" style:family="paragraph" style:parent-style-name="Footnote" style:master-page-name="Converted231">
      <style:paragraph-properties style:page-number="auto"/>
    </style:style>
    <style:style style:name="P268" style:family="paragraph" style:parent-style-name="Footnote" style:master-page-name="Converted232">
      <style:paragraph-properties style:page-number="auto"/>
    </style:style>
    <style:style style:name="P269" style:family="paragraph" style:parent-style-name="Footnote" style:master-page-name="Converted233">
      <style:paragraph-properties style:page-number="auto"/>
    </style:style>
    <style:style style:name="P270" style:family="paragraph" style:parent-style-name="Footnote" style:master-page-name="Converted234">
      <style:paragraph-properties style:page-number="auto"/>
    </style:style>
    <style:style style:name="P271" style:family="paragraph" style:parent-style-name="Footnote" style:master-page-name="Converted235">
      <style:paragraph-properties style:page-number="auto"/>
    </style:style>
    <style:style style:name="P272" style:family="paragraph" style:parent-style-name="Footnote" style:master-page-name="Converted236">
      <style:paragraph-properties style:page-number="auto"/>
    </style:style>
    <style:style style:name="P273" style:family="paragraph" style:parent-style-name="Footnote" style:master-page-name="Converted237">
      <style:paragraph-properties style:page-number="auto"/>
    </style:style>
    <style:style style:name="P274" style:family="paragraph" style:parent-style-name="Footnote" style:master-page-name="Converted238">
      <style:paragraph-properties style:page-number="auto"/>
    </style:style>
    <style:style style:name="P275" style:family="paragraph" style:parent-style-name="Footnote" style:master-page-name="Converted239">
      <style:paragraph-properties style:page-number="auto"/>
    </style:style>
    <style:style style:name="P276" style:family="paragraph" style:parent-style-name="Footnote" style:master-page-name="Converted240">
      <style:paragraph-properties style:page-number="auto"/>
    </style:style>
    <style:style style:name="P277" style:family="paragraph" style:parent-style-name="Footnote" style:master-page-name="Converted241">
      <style:paragraph-properties style:page-number="auto"/>
    </style:style>
    <style:style style:name="P278" style:family="paragraph" style:parent-style-name="Footnote" style:master-page-name="Converted242">
      <style:paragraph-properties style:page-number="auto"/>
    </style:style>
    <style:style style:name="P279" style:family="paragraph" style:parent-style-name="Footnote" style:master-page-name="Converted243">
      <style:paragraph-properties style:page-number="auto"/>
    </style:style>
    <style:style style:name="P280" style:family="paragraph" style:parent-style-name="Footnote" style:master-page-name="Converted244">
      <style:paragraph-properties style:page-number="auto"/>
    </style:style>
    <style:style style:name="P281" style:family="paragraph" style:parent-style-name="Footnote" style:master-page-name="Converted245">
      <style:paragraph-properties style:page-number="auto"/>
    </style:style>
    <style:style style:name="P282" style:family="paragraph" style:parent-style-name="Footnote" style:master-page-name="Converted246">
      <style:paragraph-properties style:page-number="auto"/>
    </style:style>
    <style:style style:name="P283" style:family="paragraph" style:parent-style-name="Footnote" style:master-page-name="Converted247">
      <style:paragraph-properties style:page-number="auto"/>
    </style:style>
    <style:style style:name="P284" style:family="paragraph" style:parent-style-name="Footnote" style:master-page-name="Converted248">
      <style:paragraph-properties style:page-number="auto"/>
    </style:style>
    <style:style style:name="P285" style:family="paragraph" style:parent-style-name="Footnote" style:master-page-name="Converted249">
      <style:paragraph-properties style:page-number="auto"/>
    </style:style>
    <style:style style:name="P286" style:family="paragraph" style:parent-style-name="Footnote" style:master-page-name="Converted250">
      <style:paragraph-properties style:page-number="auto"/>
    </style:style>
    <style:style style:name="P287" style:family="paragraph" style:parent-style-name="Footnote" style:master-page-name="Converted251">
      <style:paragraph-properties style:page-number="auto"/>
    </style:style>
    <style:style style:name="P288" style:family="paragraph" style:parent-style-name="Footnote" style:master-page-name="Converted252">
      <style:paragraph-properties style:page-number="auto"/>
    </style:style>
    <style:style style:name="P289" style:family="paragraph" style:parent-style-name="Footnote" style:master-page-name="Converted253">
      <style:paragraph-properties style:page-number="auto"/>
    </style:style>
    <style:style style:name="P290" style:family="paragraph" style:parent-style-name="Footnote" style:master-page-name="Converted254">
      <style:paragraph-properties style:page-number="auto"/>
    </style:style>
    <style:style style:name="P291" style:family="paragraph" style:parent-style-name="Footnote" style:master-page-name="Converted255">
      <style:paragraph-properties style:page-number="auto"/>
    </style:style>
    <style:style style:name="P292" style:family="paragraph" style:parent-style-name="Footnote" style:master-page-name="Converted256">
      <style:paragraph-properties style:page-number="auto"/>
    </style:style>
    <style:style style:name="P293" style:family="paragraph" style:parent-style-name="Footnote" style:master-page-name="Converted257">
      <style:paragraph-properties style:page-number="auto"/>
    </style:style>
    <style:style style:name="P294" style:family="paragraph" style:parent-style-name="Footnote" style:master-page-name="Converted258">
      <style:paragraph-properties style:page-number="auto"/>
    </style:style>
    <style:style style:name="P295" style:family="paragraph" style:parent-style-name="Footnote" style:master-page-name="Converted259">
      <style:paragraph-properties style:page-number="auto"/>
    </style:style>
    <style:style style:name="P296" style:family="paragraph" style:parent-style-name="Footnote" style:master-page-name="Converted260">
      <style:paragraph-properties style:page-number="auto"/>
    </style:style>
    <style:style style:name="P297" style:family="paragraph" style:parent-style-name="Footnote" style:master-page-name="Converted261">
      <style:paragraph-properties style:page-number="auto"/>
    </style:style>
    <style:style style:name="P298" style:family="paragraph" style:parent-style-name="Footnote" style:master-page-name="Converted262">
      <style:paragraph-properties style:page-number="auto"/>
    </style:style>
    <style:style style:name="P299" style:family="paragraph" style:parent-style-name="Footnote" style:master-page-name="Converted263">
      <style:paragraph-properties style:page-number="auto"/>
    </style:style>
    <style:style style:name="P300" style:family="paragraph" style:parent-style-name="Footnote" style:master-page-name="Converted264">
      <style:paragraph-properties style:page-number="auto"/>
    </style:style>
    <style:style style:name="P301" style:family="paragraph" style:parent-style-name="Footnote" style:master-page-name="Converted265">
      <style:paragraph-properties style:page-number="auto"/>
    </style:style>
    <style:style style:name="P302" style:family="paragraph" style:parent-style-name="Footnote" style:master-page-name="Converted266">
      <style:paragraph-properties style:page-number="auto"/>
    </style:style>
    <style:style style:name="P303" style:family="paragraph" style:parent-style-name="Footnote" style:master-page-name="Converted267">
      <style:paragraph-properties style:page-number="auto"/>
    </style:style>
    <style:style style:name="P304" style:family="paragraph" style:parent-style-name="Footnote" style:master-page-name="Converted268">
      <style:paragraph-properties style:page-number="auto"/>
    </style:style>
    <style:style style:name="P305" style:family="paragraph" style:parent-style-name="Footnote" style:master-page-name="Converted269">
      <style:paragraph-properties style:page-number="auto"/>
    </style:style>
    <style:style style:name="P306" style:family="paragraph" style:parent-style-name="Footnote" style:master-page-name="Converted270">
      <style:paragraph-properties style:page-number="auto"/>
    </style:style>
    <style:style style:name="P307" style:family="paragraph" style:parent-style-name="Footnote" style:master-page-name="Converted271">
      <style:paragraph-properties style:page-number="auto"/>
    </style:style>
    <style:style style:name="P308" style:family="paragraph" style:parent-style-name="Footnote" style:master-page-name="Converted272">
      <style:paragraph-properties style:page-number="auto"/>
      <style:text-properties fo:color="#ff0000"/>
    </style:style>
    <style:style style:name="P309" style:family="paragraph" style:parent-style-name="Footnote" style:master-page-name="Converted273">
      <style:paragraph-properties style:page-number="auto"/>
    </style:style>
    <style:style style:name="P310" style:family="paragraph" style:parent-style-name="Footnote" style:master-page-name="Converted274">
      <style:paragraph-properties style:page-number="auto"/>
    </style:style>
    <style:style style:name="P311" style:family="paragraph" style:parent-style-name="Footnote" style:master-page-name="Converted275">
      <style:paragraph-properties style:page-number="auto"/>
    </style:style>
    <style:style style:name="P312" style:family="paragraph" style:parent-style-name="Footnote" style:master-page-name="Converted276">
      <style:paragraph-properties style:page-number="auto"/>
    </style:style>
    <style:style style:name="P313" style:family="paragraph" style:parent-style-name="Footnote" style:master-page-name="Converted277">
      <style:paragraph-properties style:page-number="auto"/>
    </style:style>
    <style:style style:name="P314" style:family="paragraph" style:parent-style-name="Footnote" style:master-page-name="Converted278">
      <style:paragraph-properties style:page-number="auto"/>
    </style:style>
    <style:style style:name="P315" style:family="paragraph" style:parent-style-name="Footnote" style:master-page-name="Converted279">
      <style:paragraph-properties style:page-number="auto"/>
    </style:style>
    <style:style style:name="P316" style:family="paragraph" style:parent-style-name="Footnote" style:master-page-name="Converted280">
      <style:paragraph-properties style:page-number="auto"/>
    </style:style>
    <style:style style:name="P317" style:family="paragraph" style:parent-style-name="Footnote" style:master-page-name="Converted281">
      <style:paragraph-properties style:page-number="auto"/>
    </style:style>
    <style:style style:name="P318" style:family="paragraph" style:parent-style-name="Footnote" style:master-page-name="Converted282">
      <style:paragraph-properties style:page-number="auto"/>
    </style:style>
    <style:style style:name="P319" style:family="paragraph" style:parent-style-name="Footnote" style:master-page-name="Converted283">
      <style:paragraph-properties style:page-number="auto"/>
    </style:style>
    <style:style style:name="P320" style:family="paragraph" style:parent-style-name="Footnote" style:master-page-name="Converted284">
      <style:paragraph-properties style:page-number="auto"/>
    </style:style>
    <style:style style:name="P321" style:family="paragraph" style:parent-style-name="Footnote" style:master-page-name="Converted285">
      <style:paragraph-properties style:page-number="auto"/>
    </style:style>
    <style:style style:name="P322" style:family="paragraph" style:parent-style-name="Footnote" style:master-page-name="Converted286">
      <style:paragraph-properties style:page-number="auto"/>
    </style:style>
    <style:style style:name="P323" style:family="paragraph" style:parent-style-name="Footnote" style:master-page-name="Converted287">
      <style:paragraph-properties style:page-number="auto"/>
    </style:style>
    <style:style style:name="P324" style:family="paragraph" style:parent-style-name="Footnote" style:master-page-name="Converted288">
      <style:paragraph-properties style:page-number="auto"/>
    </style:style>
    <style:style style:name="P325" style:family="paragraph" style:parent-style-name="Footnote" style:master-page-name="Converted289">
      <style:paragraph-properties style:page-number="auto"/>
    </style:style>
    <style:style style:name="P326" style:family="paragraph" style:parent-style-name="Footnote" style:master-page-name="Converted290">
      <style:paragraph-properties style:page-number="auto"/>
    </style:style>
    <style:style style:name="P327" style:family="paragraph" style:parent-style-name="Footnote" style:master-page-name="Converted291">
      <style:paragraph-properties style:page-number="auto"/>
    </style:style>
    <style:style style:name="P328" style:family="paragraph" style:parent-style-name="Footnote" style:master-page-name="Converted292">
      <style:paragraph-properties style:page-number="auto"/>
    </style:style>
    <style:style style:name="P329" style:family="paragraph" style:parent-style-name="Footnote" style:master-page-name="Converted293">
      <style:paragraph-properties style:page-number="auto"/>
    </style:style>
    <style:style style:name="P330" style:family="paragraph" style:parent-style-name="Footnote" style:master-page-name="Converted294">
      <style:paragraph-properties style:page-number="auto"/>
    </style:style>
    <style:style style:name="P331" style:family="paragraph" style:parent-style-name="Footnote" style:master-page-name="Converted295">
      <style:paragraph-properties style:page-number="auto"/>
    </style:style>
    <style:style style:name="P332" style:family="paragraph" style:parent-style-name="Footnote" style:master-page-name="Converted296">
      <style:paragraph-properties style:page-number="auto"/>
    </style:style>
    <style:style style:name="P333" style:family="paragraph" style:parent-style-name="Footnote" style:master-page-name="Converted297">
      <style:paragraph-properties style:page-number="auto"/>
    </style:style>
    <style:style style:name="P334" style:family="paragraph" style:parent-style-name="Footnote" style:master-page-name="Converted298">
      <style:paragraph-properties style:page-number="auto"/>
    </style:style>
    <style:style style:name="P335" style:family="paragraph" style:parent-style-name="Footnote" style:master-page-name="Converted299">
      <style:paragraph-properties style:page-number="auto"/>
    </style:style>
    <style:style style:name="P336" style:family="paragraph" style:parent-style-name="Footnote" style:master-page-name="Converted300">
      <style:paragraph-properties style:page-number="auto"/>
    </style:style>
    <style:style style:name="P337" style:family="paragraph" style:parent-style-name="Footnote" style:master-page-name="Converted301">
      <style:paragraph-properties fo:text-align="justify" style:justify-single-word="false" style:page-number="auto"/>
    </style:style>
    <style:style style:name="P338" style:family="paragraph" style:parent-style-name="Footnote" style:master-page-name="Converted302">
      <style:paragraph-properties fo:text-align="justify" style:justify-single-word="false" style:page-number="auto"/>
    </style:style>
    <style:style style:name="P339" style:family="paragraph" style:parent-style-name="Footnote" style:master-page-name="Converted303">
      <style:paragraph-properties fo:text-align="justify" style:justify-single-word="false" style:page-number="auto"/>
    </style:style>
    <style:style style:name="P340" style:family="paragraph" style:parent-style-name="Footnote" style:master-page-name="Converted304">
      <style:paragraph-properties fo:text-align="justify" style:justify-single-word="false" style:page-number="auto"/>
    </style:style>
    <style:style style:name="P341" style:family="paragraph" style:parent-style-name="Footnote" style:master-page-name="Converted305">
      <style:paragraph-properties fo:text-align="justify" style:justify-single-word="false" style:page-number="auto"/>
    </style:style>
    <style:style style:name="P342" style:family="paragraph" style:parent-style-name="Footnote" style:master-page-name="Converted306">
      <style:paragraph-properties style:page-number="auto"/>
    </style:style>
    <style:style style:name="P343" style:family="paragraph" style:parent-style-name="Footnote" style:master-page-name="Converted307">
      <style:paragraph-properties style:page-number="auto"/>
    </style:style>
    <style:style style:name="P344" style:family="paragraph" style:parent-style-name="Footnote" style:master-page-name="Converted308">
      <style:paragraph-properties style:page-number="auto"/>
    </style:style>
    <style:style style:name="P345" style:family="paragraph" style:parent-style-name="Footnote" style:master-page-name="Converted309">
      <style:paragraph-properties style:page-number="auto"/>
    </style:style>
    <style:style style:name="P346" style:family="paragraph" style:parent-style-name="Footnote" style:master-page-name="Converted310">
      <style:paragraph-properties style:page-number="auto"/>
    </style:style>
    <style:style style:name="P347" style:family="paragraph" style:parent-style-name="Footnote" style:master-page-name="Converted311">
      <style:paragraph-properties style:page-number="auto"/>
    </style:style>
    <style:style style:name="P348" style:family="paragraph" style:parent-style-name="Footnote" style:master-page-name="Converted312">
      <style:paragraph-properties style:page-number="auto"/>
    </style:style>
    <style:style style:name="P349" style:family="paragraph" style:parent-style-name="Footnote" style:master-page-name="Converted313">
      <style:paragraph-properties style:page-number="auto"/>
    </style:style>
    <style:style style:name="P350" style:family="paragraph" style:parent-style-name="Footnote" style:master-page-name="Converted314">
      <style:paragraph-properties style:page-number="auto"/>
    </style:style>
    <style:style style:name="P351" style:family="paragraph" style:parent-style-name="Footnote" style:master-page-name="Converted315">
      <style:paragraph-properties style:page-number="auto"/>
    </style:style>
    <style:style style:name="P352" style:family="paragraph" style:parent-style-name="Footnote" style:master-page-name="Converted316">
      <style:paragraph-properties style:page-number="auto"/>
    </style:style>
    <style:style style:name="P353" style:family="paragraph" style:parent-style-name="Footnote" style:master-page-name="Converted317">
      <style:paragraph-properties style:page-number="auto"/>
    </style:style>
    <style:style style:name="P354" style:family="paragraph" style:parent-style-name="Footnote" style:master-page-name="Converted318">
      <style:paragraph-properties style:page-number="auto"/>
    </style:style>
    <style:style style:name="P355" style:family="paragraph" style:parent-style-name="Footnote" style:master-page-name="Converted319">
      <style:paragraph-properties style:page-number="auto"/>
    </style:style>
    <style:style style:name="P356" style:family="paragraph" style:parent-style-name="Footnote" style:master-page-name="Converted320">
      <style:paragraph-properties fo:text-align="justify" style:justify-single-word="false" style:page-number="auto"/>
    </style:style>
    <style:style style:name="P357" style:family="paragraph" style:parent-style-name="Footnote" style:master-page-name="Converted321">
      <style:paragraph-properties style:page-number="auto"/>
    </style:style>
    <style:style style:name="P358" style:family="paragraph" style:parent-style-name="Footnote" style:master-page-name="Converted322">
      <style:paragraph-properties style:page-number="auto"/>
    </style:style>
    <style:style style:name="P359" style:family="paragraph" style:parent-style-name="Footnote" style:master-page-name="Converted323">
      <style:paragraph-properties style:page-number="auto"/>
    </style:style>
    <style:style style:name="P360" style:family="paragraph" style:parent-style-name="Footnote" style:master-page-name="Converted324">
      <style:paragraph-properties style:page-number="auto"/>
    </style:style>
    <style:style style:name="P361" style:family="paragraph" style:parent-style-name="Footnote" style:master-page-name="Converted325">
      <style:paragraph-properties style:page-number="auto"/>
    </style:style>
    <style:style style:name="P362" style:family="paragraph" style:parent-style-name="Footnote" style:master-page-name="Converted326">
      <style:paragraph-properties style:page-number="auto"/>
    </style:style>
    <style:style style:name="P363" style:family="paragraph" style:parent-style-name="Footnote" style:master-page-name="Converted327">
      <style:paragraph-properties style:page-number="auto"/>
    </style:style>
    <style:style style:name="P364" style:family="paragraph" style:parent-style-name="Footnote" style:master-page-name="Converted328">
      <style:paragraph-properties style:page-number="auto"/>
    </style:style>
    <style:style style:name="P365" style:family="paragraph" style:parent-style-name="Footnote" style:master-page-name="Converted329">
      <style:paragraph-properties style:page-number="auto"/>
    </style:style>
    <style:style style:name="P366" style:family="paragraph" style:parent-style-name="Footnote" style:master-page-name="Converted330">
      <style:paragraph-properties style:page-number="auto"/>
    </style:style>
    <style:style style:name="P367" style:family="paragraph" style:parent-style-name="Footnote" style:master-page-name="Converted331">
      <style:paragraph-properties style:page-number="auto"/>
    </style:style>
    <style:style style:name="P368" style:family="paragraph" style:parent-style-name="Footnote" style:master-page-name="Converted332">
      <style:paragraph-properties style:page-number="auto"/>
    </style:style>
    <style:style style:name="P369" style:family="paragraph" style:parent-style-name="Footnote" style:master-page-name="Converted333">
      <style:paragraph-properties style:page-number="auto"/>
    </style:style>
    <style:style style:name="P370" style:family="paragraph" style:parent-style-name="Footnote" style:master-page-name="Converted334">
      <style:paragraph-properties fo:text-align="justify" style:justify-single-word="false" style:page-number="auto"/>
    </style:style>
    <style:style style:name="P371" style:family="paragraph" style:parent-style-name="Footnote" style:master-page-name="Converted335">
      <style:paragraph-properties style:page-number="auto"/>
    </style:style>
    <style:style style:name="P372" style:family="paragraph" style:parent-style-name="Footnote" style:master-page-name="Converted336">
      <style:paragraph-properties style:page-number="auto"/>
    </style:style>
    <style:style style:name="P373" style:family="paragraph" style:parent-style-name="Footnote" style:master-page-name="Converted337">
      <style:paragraph-properties style:page-number="auto"/>
    </style:style>
    <style:style style:name="P374" style:family="paragraph" style:parent-style-name="Footnote" style:master-page-name="Converted338">
      <style:paragraph-properties style:page-number="auto"/>
    </style:style>
    <style:style style:name="P375" style:family="paragraph" style:parent-style-name="Footnote" style:master-page-name="Converted339">
      <style:paragraph-properties style:page-number="auto"/>
    </style:style>
    <style:style style:name="P376" style:family="paragraph" style:parent-style-name="Footnote" style:master-page-name="Converted340">
      <style:paragraph-properties style:page-number="auto"/>
    </style:style>
    <style:style style:name="P377" style:family="paragraph" style:parent-style-name="Footnote" style:master-page-name="Converted341">
      <style:paragraph-properties style:page-number="auto"/>
    </style:style>
    <style:style style:name="P378" style:family="paragraph" style:parent-style-name="Footnote" style:master-page-name="Converted342">
      <style:paragraph-properties style:page-number="auto"/>
    </style:style>
    <style:style style:name="P379" style:family="paragraph" style:parent-style-name="Footnote" style:master-page-name="Converted343">
      <style:paragraph-properties style:page-number="auto"/>
    </style:style>
    <style:style style:name="P380" style:family="paragraph" style:parent-style-name="Footnote" style:master-page-name="Converted344">
      <style:paragraph-properties style:page-number="auto"/>
    </style:style>
    <style:style style:name="P381" style:family="paragraph" style:parent-style-name="Footnote" style:master-page-name="Converted345">
      <style:paragraph-properties style:page-number="auto"/>
    </style:style>
    <style:style style:name="P382" style:family="paragraph" style:parent-style-name="Footnote" style:master-page-name="Converted346">
      <style:paragraph-properties style:page-number="auto"/>
    </style:style>
    <style:style style:name="P383" style:family="paragraph" style:parent-style-name="Footnote" style:master-page-name="Converted347">
      <style:paragraph-properties style:page-number="auto"/>
    </style:style>
    <style:style style:name="P384" style:family="paragraph" style:parent-style-name="Footnote" style:master-page-name="Converted348">
      <style:paragraph-properties style:page-number="auto"/>
    </style:style>
    <style:style style:name="P385" style:family="paragraph" style:parent-style-name="Footnote" style:master-page-name="Converted349">
      <style:paragraph-properties style:page-number="auto"/>
    </style:style>
    <style:style style:name="P386" style:family="paragraph" style:parent-style-name="Footnote" style:master-page-name="Converted350">
      <style:paragraph-properties fo:text-align="justify" style:justify-single-word="false" style:page-number="auto"/>
    </style:style>
    <style:style style:name="P387" style:family="paragraph" style:parent-style-name="Footnote" style:master-page-name="Converted351">
      <style:paragraph-properties style:page-number="auto"/>
    </style:style>
    <style:style style:name="P388" style:family="paragraph" style:parent-style-name="Footnote" style:master-page-name="Converted352">
      <style:paragraph-properties fo:text-align="justify" style:justify-single-word="false" style:page-number="auto"/>
    </style:style>
    <style:style style:name="P389" style:family="paragraph" style:parent-style-name="Footnote" style:master-page-name="Converted353">
      <style:paragraph-properties fo:text-align="justify" style:justify-single-word="false" style:page-number="auto"/>
    </style:style>
    <style:style style:name="P390" style:family="paragraph" style:parent-style-name="Footnote" style:master-page-name="Converted354">
      <style:paragraph-properties style:page-number="auto"/>
    </style:style>
    <style:style style:name="P391" style:family="paragraph" style:parent-style-name="Footnote" style:master-page-name="Converted355">
      <style:paragraph-properties style:page-number="auto"/>
    </style:style>
    <style:style style:name="P392" style:family="paragraph" style:parent-style-name="Footnote" style:master-page-name="Converted356">
      <style:paragraph-properties style:page-number="auto"/>
    </style:style>
    <style:style style:name="P393" style:family="paragraph" style:parent-style-name="Footnote" style:master-page-name="Converted357">
      <style:paragraph-properties style:page-number="auto"/>
    </style:style>
    <style:style style:name="P394" style:family="paragraph" style:parent-style-name="Footnote" style:master-page-name="Converted358">
      <style:paragraph-properties style:page-number="auto"/>
    </style:style>
    <style:style style:name="P395" style:family="paragraph" style:parent-style-name="Footnote" style:master-page-name="Converted359">
      <style:paragraph-properties style:page-number="auto"/>
    </style:style>
    <style:style style:name="P396" style:family="paragraph" style:parent-style-name="Footnote" style:master-page-name="Converted360">
      <style:paragraph-properties fo:text-align="justify" style:justify-single-word="false" style:page-number="auto"/>
    </style:style>
    <style:style style:name="P397" style:family="paragraph" style:parent-style-name="Footnote" style:master-page-name="Converted361">
      <style:paragraph-properties style:page-number="auto"/>
    </style:style>
    <style:style style:name="P398" style:family="paragraph" style:parent-style-name="Footnote" style:master-page-name="Converted362">
      <style:paragraph-properties style:page-number="auto"/>
    </style:style>
    <style:style style:name="P399" style:family="paragraph" style:parent-style-name="Footnote" style:master-page-name="Converted363">
      <style:paragraph-properties style:page-number="auto"/>
    </style:style>
    <style:style style:name="P400" style:family="paragraph" style:parent-style-name="Footnote" style:master-page-name="Converted364">
      <style:paragraph-properties style:page-number="auto"/>
    </style:style>
    <style:style style:name="P401" style:family="paragraph" style:parent-style-name="Footnote" style:master-page-name="Converted365">
      <style:paragraph-properties style:page-number="auto"/>
    </style:style>
    <style:style style:name="P402" style:family="paragraph" style:parent-style-name="Footnote" style:master-page-name="Converted366">
      <style:paragraph-properties style:page-number="auto"/>
    </style:style>
    <style:style style:name="P403" style:family="paragraph" style:parent-style-name="Footnote" style:master-page-name="Converted367">
      <style:paragraph-properties style:page-number="auto"/>
    </style:style>
    <style:style style:name="P404" style:family="paragraph" style:parent-style-name="Footnote" style:master-page-name="Converted368">
      <style:paragraph-properties style:page-number="auto"/>
    </style:style>
    <style:style style:name="P405" style:family="paragraph" style:parent-style-name="Footnote" style:master-page-name="Converted369">
      <style:paragraph-properties style:page-number="auto"/>
    </style:style>
    <style:style style:name="P406" style:family="paragraph" style:parent-style-name="Footnote" style:master-page-name="Converted370">
      <style:paragraph-properties style:page-number="auto"/>
    </style:style>
    <style:style style:name="P407" style:family="paragraph" style:parent-style-name="Footnote" style:master-page-name="Converted371">
      <style:paragraph-properties style:page-number="auto"/>
    </style:style>
    <style:style style:name="P408" style:family="paragraph" style:parent-style-name="Footnote" style:master-page-name="Converted372">
      <style:paragraph-properties fo:text-align="justify" style:justify-single-word="false" style:page-number="auto"/>
    </style:style>
    <style:style style:name="P409" style:family="paragraph" style:parent-style-name="Footnote" style:master-page-name="Converted373">
      <style:paragraph-properties style:page-number="auto"/>
    </style:style>
    <style:style style:name="P410" style:family="paragraph" style:parent-style-name="Footnote" style:master-page-name="Converted374">
      <style:paragraph-properties fo:text-align="justify" style:justify-single-word="false" style:page-number="auto"/>
    </style:style>
    <style:style style:name="P411" style:family="paragraph" style:parent-style-name="Footnote" style:master-page-name="Converted375">
      <style:paragraph-properties style:page-number="auto"/>
    </style:style>
    <style:style style:name="P412" style:family="paragraph" style:parent-style-name="Footnote" style:master-page-name="Converted376">
      <style:paragraph-properties style:page-number="auto"/>
    </style:style>
    <style:style style:name="P413" style:family="paragraph" style:parent-style-name="Footnote" style:master-page-name="Converted377">
      <style:paragraph-properties style:page-number="auto"/>
    </style:style>
    <style:style style:name="P414" style:family="paragraph" style:parent-style-name="Footnote" style:master-page-name="Converted378">
      <style:paragraph-properties style:page-number="auto"/>
    </style:style>
    <style:style style:name="P415" style:family="paragraph" style:parent-style-name="Footnote" style:master-page-name="Converted379">
      <style:paragraph-properties style:page-number="auto"/>
    </style:style>
    <style:style style:name="P416" style:family="paragraph" style:parent-style-name="Footnote" style:master-page-name="Converted380">
      <style:paragraph-properties style:page-number="auto"/>
    </style:style>
    <style:style style:name="P417" style:family="paragraph" style:parent-style-name="Footnote" style:master-page-name="Converted381">
      <style:paragraph-properties style:page-number="auto"/>
    </style:style>
    <style:style style:name="P418" style:family="paragraph" style:parent-style-name="Footnote" style:master-page-name="Converted382">
      <style:paragraph-properties style:page-number="auto"/>
    </style:style>
    <style:style style:name="P419" style:family="paragraph" style:parent-style-name="Footnote" style:master-page-name="Converted383">
      <style:paragraph-properties fo:text-align="justify" style:justify-single-word="false" style:page-number="auto"/>
    </style:style>
    <style:style style:name="P420" style:family="paragraph" style:parent-style-name="Footnote" style:master-page-name="Converted384">
      <style:paragraph-properties style:page-number="auto"/>
    </style:style>
    <style:style style:name="P421" style:family="paragraph" style:parent-style-name="Footnote" style:master-page-name="Converted385">
      <style:paragraph-properties style:page-number="auto"/>
    </style:style>
    <style:style style:name="P422" style:family="paragraph" style:parent-style-name="Footnote" style:master-page-name="Converted386">
      <style:paragraph-properties style:page-number="auto"/>
    </style:style>
    <style:style style:name="P423" style:family="paragraph" style:parent-style-name="Footnote" style:master-page-name="Converted387">
      <style:paragraph-properties style:page-number="auto"/>
    </style:style>
    <style:style style:name="P424" style:family="paragraph" style:parent-style-name="Footnote" style:master-page-name="Converted388">
      <style:paragraph-properties style:page-number="auto"/>
    </style:style>
    <style:style style:name="P425" style:family="paragraph" style:parent-style-name="Footnote" style:master-page-name="Converted389">
      <style:paragraph-properties style:page-number="auto"/>
    </style:style>
    <style:style style:name="P426" style:family="paragraph" style:parent-style-name="Footnote" style:master-page-name="Converted390">
      <style:paragraph-properties style:page-number="auto"/>
    </style:style>
    <style:style style:name="P427" style:family="paragraph" style:parent-style-name="Footnote" style:master-page-name="Converted391">
      <style:paragraph-properties fo:text-align="justify" style:justify-single-word="false" style:page-number="auto"/>
    </style:style>
    <style:style style:name="P428" style:family="paragraph" style:parent-style-name="Footnote" style:master-page-name="Converted392">
      <style:paragraph-properties style:page-number="auto"/>
    </style:style>
    <style:style style:name="P429" style:family="paragraph" style:parent-style-name="Footnote" style:master-page-name="Converted393">
      <style:paragraph-properties fo:text-align="justify" style:justify-single-word="false" style:page-number="auto"/>
    </style:style>
    <style:style style:name="P430" style:family="paragraph" style:parent-style-name="Footnote" style:master-page-name="Converted394">
      <style:paragraph-properties fo:text-align="justify" style:justify-single-word="false" style:page-number="auto"/>
    </style:style>
    <style:style style:name="P431" style:family="paragraph" style:parent-style-name="Footnote" style:master-page-name="Converted395">
      <style:paragraph-properties style:page-number="auto"/>
    </style:style>
    <style:style style:name="P432" style:family="paragraph" style:parent-style-name="Footnote" style:master-page-name="Converted396">
      <style:paragraph-properties style:page-number="auto"/>
    </style:style>
    <style:style style:name="P433" style:family="paragraph" style:parent-style-name="Footnote" style:master-page-name="Converted397">
      <style:paragraph-properties style:page-number="auto"/>
    </style:style>
    <style:style style:name="P434" style:family="paragraph" style:parent-style-name="Footnote" style:master-page-name="Converted398">
      <style:paragraph-properties style:page-number="auto"/>
    </style:style>
    <style:style style:name="P435" style:family="paragraph" style:parent-style-name="Footnote" style:master-page-name="Converted399">
      <style:paragraph-properties style:page-number="auto"/>
    </style:style>
    <style:style style:name="P436" style:family="paragraph" style:parent-style-name="Footnote" style:master-page-name="Converted400">
      <style:paragraph-properties style:page-number="auto"/>
    </style:style>
    <style:style style:name="P437" style:family="paragraph" style:parent-style-name="Footnote" style:master-page-name="Converted401">
      <style:paragraph-properties style:page-number="auto"/>
    </style:style>
    <style:style style:name="P438" style:family="paragraph" style:parent-style-name="Footnote" style:master-page-name="Converted402">
      <style:paragraph-properties style:page-number="auto"/>
    </style:style>
    <style:style style:name="P439" style:family="paragraph" style:parent-style-name="Footnote" style:master-page-name="Converted403">
      <style:paragraph-properties style:page-number="auto"/>
    </style:style>
    <style:style style:name="P440" style:family="paragraph" style:parent-style-name="Footnote" style:master-page-name="Converted404">
      <style:paragraph-properties style:page-number="auto"/>
    </style:style>
    <style:style style:name="P441" style:family="paragraph" style:parent-style-name="Footnote" style:master-page-name="Converted405">
      <style:paragraph-properties style:page-number="auto"/>
    </style:style>
    <style:style style:name="P442" style:family="paragraph" style:parent-style-name="Footnote" style:master-page-name="Converted406">
      <style:paragraph-properties style:page-number="auto"/>
    </style:style>
    <style:style style:name="P443" style:family="paragraph" style:parent-style-name="Footnote" style:master-page-name="Converted407">
      <style:paragraph-properties style:page-number="auto"/>
    </style:style>
    <style:style style:name="P444" style:family="paragraph" style:parent-style-name="Footnote" style:master-page-name="Converted408">
      <style:paragraph-properties style:page-number="auto"/>
    </style:style>
    <style:style style:name="P445" style:family="paragraph" style:parent-style-name="Footnote" style:master-page-name="Converted409">
      <style:paragraph-properties style:page-number="auto"/>
    </style:style>
    <style:style style:name="P446" style:family="paragraph" style:parent-style-name="Footnote" style:master-page-name="Converted410">
      <style:paragraph-properties style:page-number="auto"/>
    </style:style>
    <style:style style:name="P447" style:family="paragraph" style:parent-style-name="Footnote" style:master-page-name="Converted411">
      <style:paragraph-properties style:page-number="auto"/>
    </style:style>
    <style:style style:name="P448" style:family="paragraph" style:parent-style-name="Footnote" style:master-page-name="Converted412">
      <style:paragraph-properties style:page-number="auto"/>
    </style:style>
    <style:style style:name="P449" style:family="paragraph" style:parent-style-name="Footnote" style:master-page-name="Converted413">
      <style:paragraph-properties style:page-number="auto"/>
    </style:style>
    <style:style style:name="P450" style:family="paragraph" style:parent-style-name="Footnote" style:master-page-name="Converted414">
      <style:paragraph-properties style:page-number="auto"/>
    </style:style>
    <style:style style:name="P451" style:family="paragraph" style:parent-style-name="Footnote" style:master-page-name="Converted415">
      <style:paragraph-properties style:page-number="auto"/>
    </style:style>
    <style:style style:name="P452" style:family="paragraph" style:parent-style-name="Footnote" style:master-page-name="Converted416">
      <style:paragraph-properties style:page-number="auto"/>
    </style:style>
    <style:style style:name="P453" style:family="paragraph" style:parent-style-name="Footnote" style:master-page-name="Converted417">
      <style:paragraph-properties style:page-number="auto"/>
    </style:style>
    <style:style style:name="P454" style:family="paragraph" style:parent-style-name="Footnote" style:master-page-name="Converted418">
      <style:paragraph-properties style:page-number="auto"/>
    </style:style>
    <style:style style:name="P455" style:family="paragraph" style:parent-style-name="Footnote" style:master-page-name="Converted419">
      <style:paragraph-properties style:page-number="auto"/>
    </style:style>
    <style:style style:name="P456" style:family="paragraph" style:parent-style-name="Footnote" style:master-page-name="Converted420">
      <style:paragraph-properties style:page-number="auto"/>
    </style:style>
    <style:style style:name="P457" style:family="paragraph" style:parent-style-name="Footnote" style:master-page-name="Converted421">
      <style:paragraph-properties style:page-number="auto"/>
    </style:style>
    <style:style style:name="P458" style:family="paragraph" style:parent-style-name="Footnote" style:master-page-name="Converted422">
      <style:paragraph-properties style:page-number="auto"/>
    </style:style>
    <style:style style:name="P459" style:family="paragraph" style:parent-style-name="Footnote" style:master-page-name="Converted423">
      <style:paragraph-properties style:page-number="auto"/>
    </style:style>
    <style:style style:name="P460" style:family="paragraph" style:parent-style-name="Footnote" style:master-page-name="Converted424">
      <style:paragraph-properties style:page-number="auto"/>
    </style:style>
    <style:style style:name="P461" style:family="paragraph" style:parent-style-name="Footnote" style:master-page-name="Converted425">
      <style:paragraph-properties style:page-number="auto"/>
    </style:style>
    <style:style style:name="P462" style:family="paragraph" style:parent-style-name="Footnote" style:master-page-name="Converted426">
      <style:paragraph-properties style:page-number="auto"/>
    </style:style>
    <style:style style:name="P463" style:family="paragraph" style:parent-style-name="Footnote" style:master-page-name="Converted427">
      <style:paragraph-properties style:page-number="auto"/>
    </style:style>
    <style:style style:name="P464" style:family="paragraph" style:parent-style-name="Footnote" style:master-page-name="Converted428">
      <style:paragraph-properties style:page-number="auto"/>
    </style:style>
    <style:style style:name="P465" style:family="paragraph" style:parent-style-name="Footnote" style:master-page-name="Converted429">
      <style:paragraph-properties style:page-number="auto"/>
    </style:style>
    <style:style style:name="P466" style:family="paragraph" style:parent-style-name="Footnote" style:master-page-name="Converted430">
      <style:paragraph-properties style:page-number="auto"/>
    </style:style>
    <style:style style:name="P467" style:family="paragraph" style:parent-style-name="Footnote" style:master-page-name="Converted431">
      <style:paragraph-properties style:page-number="auto"/>
    </style:style>
    <style:style style:name="P468" style:family="paragraph" style:parent-style-name="Footnote" style:master-page-name="Converted432">
      <style:paragraph-properties style:page-number="auto"/>
    </style:style>
    <style:style style:name="P469" style:family="paragraph" style:parent-style-name="Footnote" style:master-page-name="Converted433">
      <style:paragraph-properties style:page-number="auto"/>
    </style:style>
    <style:style style:name="P470" style:family="paragraph" style:parent-style-name="Footnote" style:master-page-name="Converted434">
      <style:paragraph-properties style:page-number="auto"/>
    </style:style>
    <style:style style:name="P471" style:family="paragraph" style:parent-style-name="Footnote" style:master-page-name="Converted435">
      <style:paragraph-properties style:page-number="auto"/>
    </style:style>
    <style:style style:name="P472" style:family="paragraph" style:parent-style-name="Footnote" style:master-page-name="Converted436">
      <style:paragraph-properties style:page-number="auto"/>
    </style:style>
    <style:style style:name="P473" style:family="paragraph" style:parent-style-name="Footnote" style:master-page-name="Converted437">
      <style:paragraph-properties style:page-number="auto"/>
    </style:style>
    <style:style style:name="P474" style:family="paragraph" style:parent-style-name="Footnote" style:master-page-name="Converted438">
      <style:paragraph-properties style:page-number="auto"/>
    </style:style>
    <style:style style:name="P475" style:family="paragraph" style:parent-style-name="Footnote" style:master-page-name="Converted439">
      <style:paragraph-properties style:page-number="auto"/>
    </style:style>
    <style:style style:name="P476" style:family="paragraph" style:parent-style-name="Footnote" style:master-page-name="Converted440">
      <style:paragraph-properties style:page-number="auto"/>
    </style:style>
    <style:style style:name="P477" style:family="paragraph" style:parent-style-name="Footnote" style:master-page-name="Converted441">
      <style:paragraph-properties style:page-number="auto"/>
    </style:style>
    <style:style style:name="P478" style:family="paragraph" style:parent-style-name="Footnote" style:master-page-name="Converted442">
      <style:paragraph-properties style:page-number="auto"/>
    </style:style>
    <style:style style:name="P479" style:family="paragraph" style:parent-style-name="Footnote" style:master-page-name="Converted443">
      <style:paragraph-properties style:page-number="auto"/>
    </style:style>
    <style:style style:name="P480" style:family="paragraph" style:parent-style-name="Footnote" style:master-page-name="Converted444">
      <style:paragraph-properties style:page-number="auto"/>
    </style:style>
    <style:style style:name="P481" style:family="paragraph" style:parent-style-name="Footnote" style:master-page-name="Converted445">
      <style:paragraph-properties style:page-number="auto"/>
    </style:style>
    <style:style style:name="P482" style:family="paragraph" style:parent-style-name="Footnote" style:master-page-name="Converted446">
      <style:paragraph-properties style:page-number="auto"/>
    </style:style>
    <style:style style:name="P483" style:family="paragraph" style:parent-style-name="Footnote" style:master-page-name="Converted447">
      <style:paragraph-properties style:page-number="auto"/>
    </style:style>
    <style:style style:name="P484" style:family="paragraph" style:parent-style-name="Footnote" style:master-page-name="Converted448">
      <style:paragraph-properties style:page-number="auto"/>
    </style:style>
    <style:style style:name="P485" style:family="paragraph" style:parent-style-name="Footnote" style:master-page-name="Converted449">
      <style:paragraph-properties style:page-number="auto"/>
    </style:style>
    <style:style style:name="P486" style:family="paragraph" style:parent-style-name="Footnote" style:master-page-name="Converted450">
      <style:paragraph-properties style:page-number="auto"/>
    </style:style>
    <style:style style:name="P487" style:family="paragraph" style:parent-style-name="Footnote" style:master-page-name="Converted451">
      <style:paragraph-properties style:page-number="auto"/>
    </style:style>
    <style:style style:name="P488" style:family="paragraph" style:parent-style-name="Footnote" style:master-page-name="Converted452">
      <style:paragraph-properties style:page-number="auto"/>
    </style:style>
    <style:style style:name="P489" style:family="paragraph" style:parent-style-name="Footnote" style:master-page-name="Converted453">
      <style:paragraph-properties style:page-number="auto"/>
    </style:style>
    <style:style style:name="P490" style:family="paragraph" style:parent-style-name="Footnote" style:master-page-name="Converted454">
      <style:paragraph-properties style:page-number="auto"/>
    </style:style>
    <style:style style:name="P491" style:family="paragraph" style:parent-style-name="Footnote" style:master-page-name="Converted455">
      <style:paragraph-properties style:page-number="auto"/>
    </style:style>
    <style:style style:name="P492" style:family="paragraph" style:parent-style-name="Footnote" style:master-page-name="Converted456">
      <style:paragraph-properties style:page-number="auto"/>
    </style:style>
    <style:style style:name="P493" style:family="paragraph" style:parent-style-name="Footnote" style:master-page-name="Converted457">
      <style:paragraph-properties style:page-number="auto"/>
    </style:style>
    <style:style style:name="P494" style:family="paragraph" style:parent-style-name="Footnote" style:master-page-name="Converted458">
      <style:paragraph-properties style:page-number="auto"/>
    </style:style>
    <style:style style:name="P495" style:family="paragraph" style:parent-style-name="Footnote" style:master-page-name="Converted459">
      <style:paragraph-properties style:page-number="auto"/>
    </style:style>
    <style:style style:name="P496" style:family="paragraph" style:parent-style-name="Footnote" style:master-page-name="Converted460">
      <style:paragraph-properties style:page-number="auto"/>
    </style:style>
    <style:style style:name="P497" style:family="paragraph" style:parent-style-name="Footnote" style:master-page-name="Converted461">
      <style:paragraph-properties style:page-number="auto"/>
    </style:style>
    <style:style style:name="P498" style:family="paragraph" style:parent-style-name="Footnote" style:master-page-name="Converted462">
      <style:paragraph-properties style:page-number="auto"/>
    </style:style>
    <style:style style:name="P499" style:family="paragraph" style:parent-style-name="Footnote" style:master-page-name="Converted463">
      <style:paragraph-properties style:page-number="auto"/>
    </style:style>
    <style:style style:name="P500" style:family="paragraph" style:parent-style-name="Footnote" style:master-page-name="Converted464">
      <style:paragraph-properties style:page-number="auto"/>
    </style:style>
    <style:style style:name="P501" style:family="paragraph" style:parent-style-name="Footnote" style:master-page-name="Converted465">
      <style:paragraph-properties style:page-number="auto"/>
    </style:style>
    <style:style style:name="P502" style:family="paragraph" style:parent-style-name="Footnote" style:master-page-name="Converted466">
      <style:paragraph-properties style:page-number="auto"/>
    </style:style>
    <style:style style:name="P503" style:family="paragraph" style:parent-style-name="Footnote" style:master-page-name="Converted467">
      <style:paragraph-properties style:page-number="auto"/>
    </style:style>
    <style:style style:name="P504" style:family="paragraph" style:parent-style-name="Footnote" style:master-page-name="Converted468">
      <style:paragraph-properties style:page-number="auto"/>
    </style:style>
    <style:style style:name="P505" style:family="paragraph" style:parent-style-name="Footnote" style:master-page-name="Converted469">
      <style:paragraph-properties style:page-number="auto"/>
    </style:style>
    <style:style style:name="P506" style:family="paragraph" style:parent-style-name="Footnote" style:master-page-name="Converted470">
      <style:paragraph-properties style:page-number="auto"/>
    </style:style>
    <style:style style:name="P507" style:family="paragraph" style:parent-style-name="Footnote" style:master-page-name="Converted471">
      <style:paragraph-properties style:page-number="auto"/>
    </style:style>
    <style:style style:name="P508" style:family="paragraph" style:parent-style-name="Footnote" style:master-page-name="Converted472">
      <style:paragraph-properties style:page-number="auto"/>
    </style:style>
    <style:style style:name="P509" style:family="paragraph" style:parent-style-name="Footnote" style:master-page-name="Converted473">
      <style:paragraph-properties style:page-number="auto"/>
    </style:style>
    <style:style style:name="P510" style:family="paragraph" style:parent-style-name="Footnote" style:master-page-name="Converted474">
      <style:paragraph-properties style:page-number="auto"/>
    </style:style>
    <style:style style:name="P511" style:family="paragraph" style:parent-style-name="Footnote" style:master-page-name="Converted475">
      <style:paragraph-properties style:page-number="auto"/>
    </style:style>
    <style:style style:name="P512" style:family="paragraph" style:parent-style-name="Footnote" style:master-page-name="Converted476">
      <style:paragraph-properties style:page-number="auto"/>
    </style:style>
    <style:style style:name="P513" style:family="paragraph" style:parent-style-name="Footnote" style:master-page-name="Converted477">
      <style:paragraph-properties style:page-number="auto"/>
    </style:style>
    <style:style style:name="P514" style:family="paragraph" style:parent-style-name="Footnote" style:master-page-name="Converted478">
      <style:paragraph-properties style:page-number="auto"/>
    </style:style>
    <style:style style:name="P515" style:family="paragraph" style:parent-style-name="Footnote" style:master-page-name="Converted479">
      <style:paragraph-properties style:page-number="auto"/>
    </style:style>
    <style:style style:name="P516" style:family="paragraph" style:parent-style-name="Footnote" style:master-page-name="Converted480">
      <style:paragraph-properties style:page-number="auto"/>
    </style:style>
    <style:style style:name="P517" style:family="paragraph" style:parent-style-name="Footnote" style:master-page-name="Converted481">
      <style:paragraph-properties style:page-number="auto"/>
    </style:style>
    <style:style style:name="P518" style:family="paragraph" style:parent-style-name="Footnote" style:master-page-name="Converted482">
      <style:paragraph-properties style:page-number="auto"/>
    </style:style>
    <style:style style:name="P519" style:family="paragraph" style:parent-style-name="Footnote" style:master-page-name="Converted483">
      <style:paragraph-properties style:page-number="auto"/>
    </style:style>
    <style:style style:name="P520" style:family="paragraph" style:parent-style-name="Footnote" style:master-page-name="Converted484">
      <style:paragraph-properties style:page-number="auto"/>
    </style:style>
    <style:style style:name="P521" style:family="paragraph" style:parent-style-name="Footnote" style:master-page-name="Converted485">
      <style:paragraph-properties style:page-number="auto"/>
    </style:style>
    <style:style style:name="P522" style:family="paragraph" style:parent-style-name="Footnote" style:master-page-name="Converted486">
      <style:paragraph-properties style:page-number="auto"/>
    </style:style>
    <style:style style:name="P523" style:family="paragraph" style:parent-style-name="Footnote" style:master-page-name="Converted487">
      <style:paragraph-properties style:page-number="auto"/>
    </style:style>
    <style:style style:name="P524" style:family="paragraph" style:parent-style-name="Footnote" style:master-page-name="Converted488">
      <style:paragraph-properties style:page-number="auto"/>
    </style:style>
    <style:style style:name="P525" style:family="paragraph" style:parent-style-name="Footnote" style:master-page-name="Converted489">
      <style:paragraph-properties style:page-number="auto"/>
    </style:style>
    <style:style style:name="P526" style:family="paragraph" style:parent-style-name="Footnote" style:master-page-name="Converted490">
      <style:paragraph-properties style:page-number="auto"/>
    </style:style>
    <style:style style:name="P527" style:family="paragraph" style:parent-style-name="Footnote" style:master-page-name="Converted491">
      <style:paragraph-properties style:page-number="auto"/>
    </style:style>
    <style:style style:name="P528" style:family="paragraph" style:parent-style-name="Footnote" style:master-page-name="Converted492">
      <style:paragraph-properties style:page-number="auto"/>
    </style:style>
    <style:style style:name="P529" style:family="paragraph" style:parent-style-name="Footnote" style:master-page-name="Converted493">
      <style:paragraph-properties style:page-number="auto"/>
    </style:style>
    <style:style style:name="P530" style:family="paragraph" style:parent-style-name="Footnote" style:master-page-name="Converted494">
      <style:paragraph-properties style:page-number="auto"/>
    </style:style>
    <style:style style:name="P531" style:family="paragraph" style:parent-style-name="Footnote" style:master-page-name="Converted495">
      <style:paragraph-properties style:page-number="auto"/>
    </style:style>
    <style:style style:name="P532" style:family="paragraph" style:parent-style-name="Footnote" style:master-page-name="Converted496">
      <style:paragraph-properties style:page-number="auto"/>
    </style:style>
    <style:style style:name="P533" style:family="paragraph" style:parent-style-name="Footnote" style:master-page-name="Converted497">
      <style:paragraph-properties style:page-number="auto"/>
    </style:style>
    <style:style style:name="P534" style:family="paragraph" style:parent-style-name="Footnote" style:master-page-name="Converted498">
      <style:paragraph-properties style:page-number="auto"/>
    </style:style>
    <style:style style:name="P535" style:family="paragraph" style:parent-style-name="Footnote" style:master-page-name="Converted499">
      <style:paragraph-properties style:page-number="auto"/>
    </style:style>
    <style:style style:name="P536" style:family="paragraph" style:parent-style-name="Footnote" style:master-page-name="Converted500">
      <style:paragraph-properties style:page-number="auto"/>
    </style:style>
    <style:style style:name="P537" style:family="paragraph" style:parent-style-name="Footnote" style:master-page-name="Converted501">
      <style:paragraph-properties style:page-number="auto"/>
    </style:style>
    <style:style style:name="P538" style:family="paragraph" style:parent-style-name="Footnote" style:master-page-name="Converted502">
      <style:paragraph-properties style:page-number="auto"/>
    </style:style>
    <style:style style:name="P539" style:family="paragraph" style:parent-style-name="Footnote" style:master-page-name="Converted503">
      <style:paragraph-properties style:page-number="auto"/>
    </style:style>
    <style:style style:name="P540" style:family="paragraph" style:parent-style-name="Footnote" style:master-page-name="Converted504">
      <style:paragraph-properties style:page-number="auto"/>
    </style:style>
    <style:style style:name="P541" style:family="paragraph" style:parent-style-name="Footnote" style:master-page-name="Converted505">
      <style:paragraph-properties style:page-number="auto"/>
    </style:style>
    <style:style style:name="P542" style:family="paragraph" style:parent-style-name="Footnote" style:master-page-name="Converted506">
      <style:paragraph-properties fo:text-align="justify" style:justify-single-word="false" style:page-number="auto"/>
    </style:style>
    <style:style style:name="P543" style:family="paragraph" style:parent-style-name="Footnote" style:master-page-name="Converted507">
      <style:paragraph-properties fo:text-align="justify" style:justify-single-word="false" style:page-number="auto"/>
    </style:style>
    <style:style style:name="P544" style:family="paragraph" style:parent-style-name="Footnote" style:master-page-name="Converted508">
      <style:paragraph-properties fo:text-align="justify" style:justify-single-word="false" style:page-number="auto"/>
    </style:style>
    <style:style style:name="P545" style:family="paragraph" style:parent-style-name="Footnote" style:master-page-name="Converted509">
      <style:paragraph-properties fo:text-align="justify" style:justify-single-word="false" style:page-number="auto"/>
    </style:style>
    <style:style style:name="P546" style:family="paragraph" style:parent-style-name="Footnote" style:master-page-name="Converted510">
      <style:paragraph-properties fo:text-align="justify" style:justify-single-word="false" style:page-number="auto"/>
    </style:style>
    <style:style style:name="P547" style:family="paragraph" style:parent-style-name="Footnote" style:master-page-name="Converted511">
      <style:paragraph-properties fo:text-align="justify" style:justify-single-word="false" style:page-number="auto"/>
    </style:style>
    <style:style style:name="P548" style:family="paragraph" style:parent-style-name="Footnote" style:master-page-name="Converted512">
      <style:paragraph-properties fo:text-align="justify" style:justify-single-word="false" style:page-number="auto"/>
    </style:style>
    <style:style style:name="P549" style:family="paragraph" style:parent-style-name="Footnote" style:master-page-name="Converted513">
      <style:paragraph-properties fo:text-align="justify" style:justify-single-word="false" style:page-number="auto"/>
    </style:style>
    <style:style style:name="P550" style:family="paragraph" style:parent-style-name="Footnote" style:master-page-name="Converted514">
      <style:paragraph-properties fo:text-align="justify" style:justify-single-word="false" style:page-number="auto"/>
    </style:style>
    <style:style style:name="P551" style:family="paragraph" style:parent-style-name="Footnote" style:master-page-name="Converted515">
      <style:paragraph-properties fo:text-align="justify" style:justify-single-word="false" style:page-number="auto"/>
    </style:style>
    <style:style style:name="P552" style:family="paragraph" style:parent-style-name="Footnote" style:master-page-name="Converted516">
      <style:paragraph-properties fo:text-align="justify" style:justify-single-word="false" style:page-number="auto"/>
    </style:style>
    <style:style style:name="P553" style:family="paragraph" style:parent-style-name="Footnote" style:master-page-name="Converted517">
      <style:paragraph-properties fo:text-align="justify" style:justify-single-word="false" style:page-number="auto"/>
    </style:style>
    <style:style style:name="P554" style:family="paragraph" style:parent-style-name="Footnote" style:master-page-name="Converted518">
      <style:paragraph-properties fo:text-align="justify" style:justify-single-word="false" style:page-number="auto"/>
    </style:style>
    <style:style style:name="P555" style:family="paragraph" style:parent-style-name="Footnote" style:master-page-name="Converted519">
      <style:paragraph-properties fo:text-align="justify" style:justify-single-word="false" style:page-number="auto"/>
    </style:style>
    <style:style style:name="P556" style:family="paragraph" style:parent-style-name="Footnote" style:master-page-name="Converted520">
      <style:paragraph-properties fo:text-align="justify" style:justify-single-word="false" style:page-number="auto"/>
    </style:style>
    <style:style style:name="P557" style:family="paragraph" style:parent-style-name="Footnote" style:master-page-name="Converted521">
      <style:paragraph-properties fo:text-align="justify" style:justify-single-word="false" style:page-number="auto"/>
    </style:style>
    <style:style style:name="P558" style:family="paragraph" style:parent-style-name="Footnote" style:master-page-name="Converted522">
      <style:paragraph-properties fo:text-align="justify" style:justify-single-word="false" style:page-number="auto"/>
    </style:style>
    <style:style style:name="P559" style:family="paragraph" style:parent-style-name="Footnote" style:master-page-name="Converted523">
      <style:paragraph-properties fo:text-align="justify" style:justify-single-word="false" style:page-number="auto"/>
    </style:style>
    <style:style style:name="P560" style:family="paragraph" style:parent-style-name="Footnote" style:master-page-name="Converted524">
      <style:paragraph-properties fo:text-align="justify" style:justify-single-word="false" style:page-number="auto"/>
    </style:style>
    <style:style style:name="P561" style:family="paragraph" style:parent-style-name="Footnote" style:master-page-name="Converted525">
      <style:paragraph-properties fo:text-align="justify" style:justify-single-word="false" style:page-number="auto"/>
    </style:style>
    <style:style style:name="P562" style:family="paragraph" style:parent-style-name="Footnote" style:master-page-name="Converted526">
      <style:paragraph-properties fo:text-align="justify" style:justify-single-word="false" style:page-number="auto"/>
    </style:style>
    <style:style style:name="P563" style:family="paragraph" style:parent-style-name="Footnote" style:master-page-name="Converted528">
      <style:paragraph-properties fo:text-align="justify" style:justify-single-word="false" style:page-number="auto"/>
    </style:style>
    <style:style style:name="P564" style:family="paragraph" style:parent-style-name="Footnote" style:master-page-name="Converted529">
      <style:paragraph-properties fo:text-align="justify" style:justify-single-word="false" style:page-number="auto"/>
    </style:style>
    <style:style style:name="P565" style:family="paragraph" style:parent-style-name="Footnote" style:master-page-name="Converted530">
      <style:paragraph-properties fo:text-align="justify" style:justify-single-word="false" style:page-number="auto"/>
    </style:style>
    <style:style style:name="P566" style:family="paragraph" style:parent-style-name="Footnote" style:master-page-name="Converted532">
      <style:paragraph-properties fo:text-align="justify" style:justify-single-word="false" style:page-number="auto"/>
    </style:style>
    <style:style style:name="P567" style:family="paragraph" style:parent-style-name="Footnote" style:master-page-name="Converted533">
      <style:paragraph-properties fo:text-align="justify" style:justify-single-word="false" style:page-number="auto"/>
    </style:style>
    <style:style style:name="P568" style:family="paragraph" style:parent-style-name="Footnote" style:master-page-name="Converted534">
      <style:paragraph-properties fo:text-align="justify" style:justify-single-word="false" style:page-number="auto"/>
    </style:style>
    <style:style style:name="P569" style:family="paragraph" style:parent-style-name="Footnote" style:master-page-name="Converted535">
      <style:paragraph-properties style:page-number="auto"/>
    </style:style>
    <style:style style:name="P570" style:family="paragraph" style:parent-style-name="Footnote" style:master-page-name="Converted536">
      <style:paragraph-properties style:page-number="auto"/>
    </style:style>
    <style:style style:name="P571" style:family="paragraph" style:parent-style-name="Footnote" style:master-page-name="Converted537">
      <style:paragraph-properties style:page-number="auto"/>
    </style:style>
    <style:style style:name="P572" style:family="paragraph" style:parent-style-name="Footnote" style:master-page-name="Converted538">
      <style:paragraph-properties style:page-number="auto"/>
    </style:style>
    <style:style style:name="P573" style:family="paragraph" style:parent-style-name="Footnote" style:master-page-name="Converted539">
      <style:paragraph-properties style:page-number="auto"/>
    </style:style>
    <style:style style:name="P574" style:family="paragraph" style:parent-style-name="Footnote" style:master-page-name="Converted540">
      <style:paragraph-properties style:page-number="auto"/>
    </style:style>
    <style:style style:name="P575" style:family="paragraph" style:parent-style-name="Footnote" style:master-page-name="Converted541">
      <style:paragraph-properties style:page-number="auto"/>
    </style:style>
    <style:style style:name="P576" style:family="paragraph" style:parent-style-name="Footnote" style:master-page-name="Converted544">
      <style:paragraph-properties style:page-number="auto"/>
    </style:style>
    <style:style style:name="P577" style:family="paragraph" style:parent-style-name="Footnote" style:master-page-name="Converted545">
      <style:paragraph-properties style:page-number="auto"/>
    </style:style>
    <style:style style:name="P578" style:family="paragraph" style:parent-style-name="Footnote" style:master-page-name="Converted546">
      <style:paragraph-properties style:page-number="auto"/>
    </style:style>
    <style:style style:name="P579" style:family="paragraph" style:parent-style-name="Footnote" style:master-page-name="Converted548">
      <style:paragraph-properties style:page-number="auto"/>
    </style:style>
    <style:style style:name="P580" style:family="paragraph" style:parent-style-name="Footnote" style:master-page-name="Converted549">
      <style:paragraph-properties style:page-number="auto"/>
    </style:style>
    <style:style style:name="P581" style:family="paragraph" style:parent-style-name="Footnote" style:master-page-name="Converted550">
      <style:paragraph-properties style:page-number="auto"/>
    </style:style>
    <style:style style:name="P582" style:family="paragraph" style:parent-style-name="Footnote" style:master-page-name="Converted551">
      <style:paragraph-properties style:page-number="auto"/>
    </style:style>
    <style:style style:name="P583" style:family="paragraph" style:parent-style-name="Footnote" style:master-page-name="Converted552">
      <style:paragraph-properties style:page-number="auto"/>
    </style:style>
    <style:style style:name="P584" style:family="paragraph" style:parent-style-name="Footnote" style:master-page-name="Converted554">
      <style:paragraph-properties style:page-number="auto"/>
    </style:style>
    <style:style style:name="P585" style:family="paragraph" style:parent-style-name="Footnote" style:master-page-name="Converted555">
      <style:paragraph-properties style:page-number="auto"/>
    </style:style>
    <style:style style:name="P586" style:family="paragraph" style:parent-style-name="Footnote" style:master-page-name="Converted556">
      <style:paragraph-properties style:page-number="auto"/>
    </style:style>
    <style:style style:name="P587" style:family="paragraph" style:parent-style-name="Footnote" style:master-page-name="Converted557">
      <style:paragraph-properties fo:text-align="justify" style:justify-single-word="false" style:page-number="auto"/>
    </style:style>
    <style:style style:name="P588" style:family="paragraph" style:parent-style-name="Footnote" style:master-page-name="Converted558">
      <style:paragraph-properties fo:text-align="justify" style:justify-single-word="false" style:page-number="auto"/>
    </style:style>
    <style:style style:name="P589" style:family="paragraph" style:parent-style-name="Footnote" style:master-page-name="Converted559">
      <style:paragraph-properties fo:text-align="justify" style:justify-single-word="false" style:page-number="auto"/>
    </style:style>
    <style:style style:name="P590" style:family="paragraph" style:parent-style-name="Footnote" style:master-page-name="Converted560">
      <style:paragraph-properties fo:text-align="justify" style:justify-single-word="false" style:page-number="auto"/>
    </style:style>
    <style:style style:name="P591" style:family="paragraph" style:parent-style-name="Footnote" style:master-page-name="Converted561">
      <style:paragraph-properties fo:text-align="justify" style:justify-single-word="false" style:page-number="auto"/>
    </style:style>
    <style:style style:name="P592" style:family="paragraph" style:parent-style-name="Footnote" style:master-page-name="Converted562">
      <style:paragraph-properties fo:text-align="justify" style:justify-single-word="false" style:page-number="auto"/>
    </style:style>
    <style:style style:name="P593" style:family="paragraph" style:parent-style-name="Footnote" style:master-page-name="Converted563">
      <style:paragraph-properties fo:text-align="justify" style:justify-single-word="false" style:page-number="auto"/>
    </style:style>
    <style:style style:name="P594" style:family="paragraph" style:parent-style-name="Footnote" style:master-page-name="Converted564">
      <style:paragraph-properties fo:text-align="justify" style:justify-single-word="false" style:page-number="auto"/>
    </style:style>
    <style:style style:name="P595" style:family="paragraph" style:parent-style-name="Footnote" style:master-page-name="Converted565">
      <style:paragraph-properties fo:text-align="justify" style:justify-single-word="false" style:page-number="auto"/>
    </style:style>
    <style:style style:name="P596" style:family="paragraph" style:parent-style-name="Footnote" style:master-page-name="Converted566">
      <style:paragraph-properties fo:text-align="justify" style:justify-single-word="false" style:page-number="auto"/>
    </style:style>
    <style:style style:name="P597" style:family="paragraph" style:parent-style-name="Footnote" style:master-page-name="Converted567">
      <style:paragraph-properties fo:text-align="justify" style:justify-single-word="false" style:page-number="auto"/>
    </style:style>
    <style:style style:name="P598" style:family="paragraph" style:parent-style-name="Footnote" style:master-page-name="Converted568">
      <style:paragraph-properties fo:text-align="justify" style:justify-single-word="false" style:page-number="auto"/>
    </style:style>
    <style:style style:name="P599" style:family="paragraph" style:parent-style-name="Footnote" style:master-page-name="Converted569">
      <style:paragraph-properties fo:text-align="justify" style:justify-single-word="false" style:page-number="auto"/>
    </style:style>
    <style:style style:name="P600" style:family="paragraph" style:parent-style-name="Footnote" style:master-page-name="Converted570">
      <style:paragraph-properties fo:text-align="justify" style:justify-single-word="false" style:page-number="auto"/>
    </style:style>
    <style:style style:name="P601" style:family="paragraph" style:parent-style-name="Footnote" style:master-page-name="Converted571">
      <style:paragraph-properties fo:text-align="justify" style:justify-single-word="false" style:page-number="auto"/>
    </style:style>
    <style:style style:name="P602" style:family="paragraph" style:parent-style-name="Footnote" style:master-page-name="Converted572">
      <style:paragraph-properties fo:text-align="justify" style:justify-single-word="false" style:page-number="auto"/>
    </style:style>
    <style:style style:name="P603" style:family="paragraph" style:parent-style-name="Footnote" style:master-page-name="Converted573">
      <style:paragraph-properties fo:text-align="justify" style:justify-single-word="false" style:page-number="auto"/>
    </style:style>
    <style:style style:name="P604" style:family="paragraph" style:parent-style-name="Footnote" style:master-page-name="Converted574">
      <style:paragraph-properties fo:text-align="justify" style:justify-single-word="false" style:page-number="auto"/>
    </style:style>
    <style:style style:name="P605" style:family="paragraph" style:parent-style-name="Footnote" style:master-page-name="Converted575">
      <style:paragraph-properties fo:text-align="justify" style:justify-single-word="false" style:page-number="auto"/>
    </style:style>
    <style:style style:name="P606" style:family="paragraph" style:parent-style-name="Footnote" style:master-page-name="Converted576">
      <style:paragraph-properties fo:text-align="justify" style:justify-single-word="false" style:page-number="auto"/>
    </style:style>
    <style:style style:name="P607" style:family="paragraph" style:parent-style-name="Footnote" style:master-page-name="Converted577">
      <style:paragraph-properties fo:text-align="justify" style:justify-single-word="false" style:page-number="auto"/>
    </style:style>
    <style:style style:name="P608" style:family="paragraph" style:parent-style-name="Footnote" style:master-page-name="Converted579">
      <style:paragraph-properties fo:text-align="justify" style:justify-single-word="false" style:page-number="auto"/>
    </style:style>
    <style:style style:name="P609" style:family="paragraph" style:parent-style-name="Footnote" style:master-page-name="Converted580">
      <style:paragraph-properties fo:text-align="justify" style:justify-single-word="false" style:page-number="auto"/>
    </style:style>
    <style:style style:name="P610" style:family="paragraph" style:parent-style-name="Footnote" style:master-page-name="Converted581">
      <style:paragraph-properties fo:text-align="justify" style:justify-single-word="false" style:page-number="auto"/>
    </style:style>
    <style:style style:name="P611" style:family="paragraph" style:parent-style-name="Footnote" style:master-page-name="Converted582">
      <style:paragraph-properties fo:text-align="justify" style:justify-single-word="false" style:page-number="auto"/>
    </style:style>
    <style:style style:name="P612" style:family="paragraph" style:parent-style-name="Footnote" style:master-page-name="Converted583">
      <style:paragraph-properties fo:text-align="justify" style:justify-single-word="false" style:page-number="auto"/>
    </style:style>
    <style:style style:name="P613" style:family="paragraph" style:parent-style-name="Footnote" style:master-page-name="Converted584">
      <style:paragraph-properties fo:text-align="justify" style:justify-single-word="false" style:page-number="auto"/>
    </style:style>
    <style:style style:name="P614" style:family="paragraph" style:parent-style-name="Footnote" style:master-page-name="Converted585">
      <style:paragraph-properties fo:text-align="justify" style:justify-single-word="false" style:page-number="auto"/>
    </style:style>
    <style:style style:name="P615" style:family="paragraph" style:parent-style-name="Footnote" style:master-page-name="Converted586">
      <style:paragraph-properties style:page-number="auto"/>
    </style:style>
    <style:style style:name="P616" style:family="paragraph" style:parent-style-name="Footnote" style:master-page-name="Converted588">
      <style:paragraph-properties style:page-number="auto"/>
    </style:style>
    <style:style style:name="P617" style:family="paragraph" style:parent-style-name="Footnote" style:master-page-name="Converted589">
      <style:paragraph-properties style:page-number="auto"/>
    </style:style>
    <style:style style:name="P618" style:family="paragraph" style:parent-style-name="Footnote" style:master-page-name="Converted590">
      <style:paragraph-properties style:page-number="auto"/>
    </style:style>
    <style:style style:name="P619" style:family="paragraph" style:parent-style-name="Footnote" style:master-page-name="Converted591">
      <style:paragraph-properties style:page-number="auto"/>
    </style:style>
    <style:style style:name="P620" style:family="paragraph" style:parent-style-name="Footnote" style:master-page-name="Converted592">
      <style:paragraph-properties fo:text-align="justify" style:justify-single-word="false" style:page-number="auto"/>
    </style:style>
    <style:style style:name="P621" style:family="paragraph" style:parent-style-name="Footnote" style:master-page-name="Converted593">
      <style:paragraph-properties style:page-number="auto"/>
    </style:style>
    <style:style style:name="P622" style:family="paragraph" style:parent-style-name="Footnote" style:master-page-name="Converted594">
      <style:paragraph-properties style:page-number="auto"/>
    </style:style>
    <style:style style:name="P623" style:family="paragraph" style:parent-style-name="Footnote" style:master-page-name="Converted595">
      <style:paragraph-properties style:page-number="auto"/>
    </style:style>
    <style:style style:name="P624" style:family="paragraph" style:parent-style-name="Footnote" style:master-page-name="Converted596">
      <style:paragraph-properties style:page-number="auto"/>
    </style:style>
    <style:style style:name="P625" style:family="paragraph" style:parent-style-name="Footnote" style:master-page-name="Converted597">
      <style:paragraph-properties style:page-number="auto"/>
    </style:style>
    <style:style style:name="P626" style:family="paragraph" style:parent-style-name="Footnote" style:master-page-name="Converted598">
      <style:paragraph-properties style:page-number="auto"/>
    </style:style>
    <style:style style:name="P627" style:family="paragraph" style:parent-style-name="Footnote" style:master-page-name="Converted599">
      <style:paragraph-properties style:page-number="auto"/>
    </style:style>
    <style:style style:name="P628" style:family="paragraph" style:parent-style-name="Footnote" style:master-page-name="Converted600">
      <style:paragraph-properties style:page-number="auto"/>
    </style:style>
    <style:style style:name="P629" style:family="paragraph" style:parent-style-name="Footnote" style:master-page-name="Converted601">
      <style:paragraph-properties style:page-number="auto"/>
    </style:style>
    <style:style style:name="P630" style:family="paragraph" style:parent-style-name="Footnote" style:master-page-name="Converted602">
      <style:paragraph-properties style:page-number="auto"/>
    </style:style>
    <style:style style:name="P631" style:family="paragraph" style:parent-style-name="Footnote" style:master-page-name="Converted603">
      <style:paragraph-properties style:page-number="auto"/>
    </style:style>
    <style:style style:name="P632" style:family="paragraph" style:parent-style-name="Footnote" style:master-page-name="Converted604">
      <style:paragraph-properties style:page-number="auto"/>
    </style:style>
    <style:style style:name="P633" style:family="paragraph" style:parent-style-name="Footnote" style:master-page-name="Converted605">
      <style:paragraph-properties style:page-number="auto"/>
    </style:style>
    <style:style style:name="P634" style:family="paragraph" style:parent-style-name="Footnote" style:master-page-name="Converted606">
      <style:paragraph-properties style:page-number="auto"/>
    </style:style>
    <style:style style:name="P635" style:family="paragraph" style:parent-style-name="Footnote" style:master-page-name="Converted607">
      <style:paragraph-properties style:page-number="auto"/>
    </style:style>
    <style:style style:name="P636" style:family="paragraph" style:parent-style-name="Footnote" style:master-page-name="Converted608">
      <style:paragraph-properties style:page-number="auto"/>
    </style:style>
    <style:style style:name="P637" style:family="paragraph" style:parent-style-name="Footnote" style:master-page-name="Converted609">
      <style:paragraph-properties style:page-number="auto"/>
    </style:style>
    <style:style style:name="P638" style:family="paragraph" style:parent-style-name="Footnote" style:master-page-name="Converted611">
      <style:paragraph-properties style:page-number="auto"/>
    </style:style>
    <style:style style:name="P639" style:family="paragraph" style:parent-style-name="Footnote" style:master-page-name="Converted612">
      <style:paragraph-properties style:page-number="auto"/>
    </style:style>
    <style:style style:name="P640" style:family="paragraph" style:parent-style-name="Footnote" style:master-page-name="Converted613">
      <style:paragraph-properties style:page-number="auto"/>
    </style:style>
    <style:style style:name="P641" style:family="paragraph" style:parent-style-name="Footnote" style:master-page-name="Converted614">
      <style:paragraph-properties style:page-number="auto"/>
    </style:style>
    <style:style style:name="P642" style:family="paragraph" style:parent-style-name="Footnote" style:master-page-name="Converted615">
      <style:paragraph-properties style:page-number="auto"/>
    </style:style>
    <style:style style:name="P643" style:family="paragraph" style:parent-style-name="Footnote" style:master-page-name="Converted617">
      <style:paragraph-properties style:page-number="auto"/>
    </style:style>
    <style:style style:name="P644" style:family="paragraph" style:parent-style-name="Footnote" style:master-page-name="Converted618">
      <style:paragraph-properties style:page-number="auto"/>
    </style:style>
    <style:style style:name="P645" style:family="paragraph" style:parent-style-name="Footnote" style:master-page-name="Converted619">
      <style:paragraph-properties fo:text-align="justify" style:justify-single-word="false" style:page-number="auto"/>
    </style:style>
    <style:style style:name="P646" style:family="paragraph" style:parent-style-name="Footnote" style:master-page-name="Converted622">
      <style:paragraph-properties style:page-number="auto"/>
    </style:style>
    <style:style style:name="P647" style:family="paragraph" style:parent-style-name="Footnote" style:master-page-name="Converted623">
      <style:paragraph-properties style:page-number="auto"/>
    </style:style>
    <style:style style:name="P648" style:family="paragraph" style:parent-style-name="Footnote" style:master-page-name="Converted624">
      <style:paragraph-properties style:page-number="auto"/>
    </style:style>
    <style:style style:name="P649" style:family="paragraph" style:parent-style-name="Footnote" style:master-page-name="Converted625">
      <style:paragraph-properties style:page-number="auto"/>
    </style:style>
    <style:style style:name="P650" style:family="paragraph" style:parent-style-name="Footnote" style:master-page-name="Converted626">
      <style:paragraph-properties style:page-number="auto"/>
    </style:style>
    <style:style style:name="P651" style:family="paragraph" style:parent-style-name="Footnote" style:master-page-name="Converted627">
      <style:paragraph-properties style:page-number="auto"/>
    </style:style>
    <style:style style:name="P652" style:family="paragraph" style:parent-style-name="Footnote" style:master-page-name="Converted628">
      <style:paragraph-properties style:page-number="auto"/>
    </style:style>
    <style:style style:name="P653" style:family="paragraph" style:parent-style-name="Footnote" style:master-page-name="Converted629">
      <style:paragraph-properties style:page-number="auto"/>
    </style:style>
    <style:style style:name="P654" style:family="paragraph" style:parent-style-name="Footnote" style:master-page-name="Converted630">
      <style:paragraph-properties fo:text-align="justify" style:justify-single-word="false" style:page-number="auto"/>
    </style:style>
    <style:style style:name="P655" style:family="paragraph" style:parent-style-name="Footnote" style:master-page-name="Converted631">
      <style:paragraph-properties fo:text-align="justify" style:justify-single-word="false" style:page-number="auto"/>
    </style:style>
    <style:style style:name="P656" style:family="paragraph" style:parent-style-name="Footnote" style:master-page-name="Converted632">
      <style:paragraph-properties style:page-number="auto"/>
    </style:style>
    <style:style style:name="P657" style:family="paragraph" style:parent-style-name="Footnote" style:master-page-name="Converted633">
      <style:paragraph-properties style:page-number="auto"/>
    </style:style>
    <style:style style:name="P658" style:family="paragraph" style:parent-style-name="Footnote" style:master-page-name="Converted634">
      <style:paragraph-properties style:page-number="auto"/>
    </style:style>
    <style:style style:name="P659" style:family="paragraph" style:parent-style-name="Footnote" style:master-page-name="Converted635">
      <style:paragraph-properties style:page-number="auto"/>
    </style:style>
    <style:style style:name="P660" style:family="paragraph" style:parent-style-name="Footnote" style:master-page-name="Converted636">
      <style:paragraph-properties fo:text-align="justify" style:justify-single-word="false" style:page-number="auto"/>
    </style:style>
    <style:style style:name="P661" style:family="paragraph" style:parent-style-name="Footnote" style:master-page-name="Converted637">
      <style:paragraph-properties style:page-number="auto"/>
    </style:style>
    <style:style style:name="P662" style:family="paragraph" style:parent-style-name="Footnote" style:master-page-name="Converted638">
      <style:paragraph-properties style:page-number="auto"/>
    </style:style>
    <style:style style:name="P663" style:family="paragraph" style:parent-style-name="Footnote" style:master-page-name="Converted639">
      <style:paragraph-properties style:page-number="auto"/>
    </style:style>
    <style:style style:name="P664" style:family="paragraph" style:parent-style-name="Footnote" style:master-page-name="Converted640">
      <style:paragraph-properties style:page-number="auto"/>
    </style:style>
    <style:style style:name="P665" style:family="paragraph" style:parent-style-name="Footnote" style:master-page-name="Converted641">
      <style:paragraph-properties style:page-number="auto"/>
    </style:style>
    <style:style style:name="P666" style:family="paragraph" style:parent-style-name="Footnote" style:master-page-name="Converted642">
      <style:paragraph-properties style:page-number="auto"/>
    </style:style>
    <style:style style:name="P667" style:family="paragraph" style:parent-style-name="Footnote" style:master-page-name="Converted643">
      <style:paragraph-properties style:page-number="auto"/>
    </style:style>
    <style:style style:name="P668" style:family="paragraph" style:parent-style-name="Footnote" style:master-page-name="Converted644">
      <style:paragraph-properties fo:text-align="justify" style:justify-single-word="false" style:page-number="auto"/>
    </style:style>
    <style:style style:name="P669" style:family="paragraph" style:parent-style-name="Footnote" style:master-page-name="Converted645">
      <style:paragraph-properties style:page-number="auto"/>
    </style:style>
    <style:style style:name="P670" style:family="paragraph" style:parent-style-name="Footnote" style:master-page-name="Converted646">
      <style:paragraph-properties style:page-number="auto"/>
    </style:style>
    <style:style style:name="P671" style:family="paragraph" style:parent-style-name="Footnote" style:master-page-name="Converted647">
      <style:paragraph-properties fo:text-align="justify" style:justify-single-word="false" style:page-number="auto"/>
    </style:style>
    <style:style style:name="P672" style:family="paragraph" style:parent-style-name="Footnote" style:master-page-name="Converted648">
      <style:paragraph-properties style:page-number="auto"/>
    </style:style>
    <style:style style:name="P673" style:family="paragraph" style:parent-style-name="Footnote" style:master-page-name="Converted649">
      <style:paragraph-properties style:page-number="auto"/>
    </style:style>
    <style:style style:name="P674" style:family="paragraph" style:parent-style-name="Footnote" style:master-page-name="Converted650">
      <style:paragraph-properties fo:text-align="justify" style:justify-single-word="false" style:page-number="auto"/>
    </style:style>
    <style:style style:name="P675" style:family="paragraph" style:parent-style-name="Footnote" style:master-page-name="Converted651">
      <style:paragraph-properties style:page-number="auto"/>
    </style:style>
    <style:style style:name="P676" style:family="paragraph" style:parent-style-name="Footnote" style:master-page-name="Converted652">
      <style:paragraph-properties style:page-number="auto"/>
    </style:style>
    <style:style style:name="P677" style:family="paragraph" style:parent-style-name="Footnote" style:master-page-name="Converted653">
      <style:paragraph-properties style:page-number="auto"/>
    </style:style>
    <style:style style:name="P678" style:family="paragraph" style:parent-style-name="Footnote" style:master-page-name="Converted654">
      <style:paragraph-properties style:page-number="auto"/>
    </style:style>
    <style:style style:name="P679" style:family="paragraph" style:parent-style-name="Footnote" style:master-page-name="Converted655">
      <style:paragraph-properties style:page-number="auto"/>
    </style:style>
    <style:style style:name="P680" style:family="paragraph" style:parent-style-name="Footnote" style:master-page-name="Converted656">
      <style:paragraph-properties style:page-number="auto"/>
    </style:style>
    <style:style style:name="P681" style:family="paragraph" style:parent-style-name="Footnote" style:master-page-name="Converted657">
      <style:paragraph-properties fo:text-align="justify" style:justify-single-word="false" style:page-number="auto"/>
    </style:style>
    <style:style style:name="P682" style:family="paragraph" style:parent-style-name="Footnote" style:master-page-name="Converted658">
      <style:paragraph-properties style:page-number="auto"/>
    </style:style>
    <style:style style:name="P683" style:family="paragraph" style:parent-style-name="Footnote" style:master-page-name="Converted659">
      <style:paragraph-properties style:page-number="auto"/>
    </style:style>
    <style:style style:name="P684" style:family="paragraph" style:parent-style-name="Footnote" style:master-page-name="Converted660">
      <style:paragraph-properties style:page-number="auto"/>
    </style:style>
    <style:style style:name="P685" style:family="paragraph" style:parent-style-name="Footnote" style:master-page-name="Converted661">
      <style:paragraph-properties style:page-number="auto"/>
    </style:style>
    <style:style style:name="P686" style:family="paragraph" style:parent-style-name="Footnote" style:master-page-name="Converted662">
      <style:paragraph-properties style:page-number="auto"/>
    </style:style>
    <style:style style:name="P687" style:family="paragraph" style:parent-style-name="Footnote" style:master-page-name="Converted663">
      <style:paragraph-properties fo:text-align="justify" style:justify-single-word="false" style:page-number="auto"/>
    </style:style>
    <style:style style:name="P688" style:family="paragraph" style:parent-style-name="Footnote" style:master-page-name="Converted664">
      <style:paragraph-properties style:page-number="auto"/>
    </style:style>
    <style:style style:name="P689" style:family="paragraph" style:parent-style-name="Footnote" style:master-page-name="Converted665">
      <style:paragraph-properties style:page-number="auto"/>
    </style:style>
    <style:style style:name="P690" style:family="paragraph" style:parent-style-name="Footnote" style:master-page-name="Converted666">
      <style:paragraph-properties fo:text-align="justify" style:justify-single-word="false" style:page-number="auto"/>
    </style:style>
    <style:style style:name="P691" style:family="paragraph" style:parent-style-name="Footnote" style:master-page-name="Converted667">
      <style:paragraph-properties fo:text-align="justify" style:justify-single-word="false" style:page-number="auto"/>
    </style:style>
    <style:style style:name="P692" style:family="paragraph" style:parent-style-name="Footnote" style:master-page-name="Converted668">
      <style:paragraph-properties style:page-number="auto"/>
    </style:style>
    <style:style style:name="P693" style:family="paragraph" style:parent-style-name="Footnote" style:master-page-name="Converted669">
      <style:paragraph-properties style:page-number="auto"/>
    </style:style>
    <style:style style:name="P694" style:family="paragraph" style:parent-style-name="Footnote" style:master-page-name="Converted670">
      <style:paragraph-properties style:page-number="auto"/>
    </style:style>
    <style:style style:name="P695" style:family="paragraph" style:parent-style-name="Footnote" style:master-page-name="Converted671">
      <style:paragraph-properties fo:text-align="justify" style:justify-single-word="false" style:page-number="auto"/>
    </style:style>
    <style:style style:name="P696" style:family="paragraph" style:parent-style-name="Footnote" style:master-page-name="Converted672">
      <style:paragraph-properties style:page-number="auto"/>
    </style:style>
    <style:style style:name="P697" style:family="paragraph" style:parent-style-name="Footnote" style:master-page-name="Converted673">
      <style:paragraph-properties style:page-number="auto"/>
    </style:style>
    <style:style style:name="P698" style:family="paragraph" style:parent-style-name="Footnote" style:master-page-name="Converted674">
      <style:paragraph-properties style:page-number="auto"/>
    </style:style>
    <style:style style:name="P699" style:family="paragraph" style:parent-style-name="Footnote" style:master-page-name="Converted675">
      <style:paragraph-properties style:page-number="auto"/>
    </style:style>
    <style:style style:name="P700" style:family="paragraph" style:parent-style-name="Footnote" style:master-page-name="Converted676">
      <style:paragraph-properties style:page-number="auto"/>
    </style:style>
    <style:style style:name="P701" style:family="paragraph" style:parent-style-name="Footnote" style:master-page-name="Converted677">
      <style:paragraph-properties style:page-number="auto"/>
    </style:style>
    <style:style style:name="P702" style:family="paragraph" style:parent-style-name="Footnote" style:master-page-name="Converted678">
      <style:paragraph-properties style:page-number="auto"/>
    </style:style>
    <style:style style:name="P703" style:family="paragraph" style:parent-style-name="Footnote" style:master-page-name="Converted679">
      <style:paragraph-properties style:page-number="auto"/>
    </style:style>
    <style:style style:name="P704" style:family="paragraph" style:parent-style-name="Footnote" style:master-page-name="Converted680">
      <style:paragraph-properties style:page-number="auto"/>
    </style:style>
    <style:style style:name="P705" style:family="paragraph" style:parent-style-name="Footnote" style:master-page-name="Converted681">
      <style:paragraph-properties style:page-number="auto"/>
    </style:style>
    <style:style style:name="P706" style:family="paragraph" style:parent-style-name="Footnote" style:master-page-name="Converted682">
      <style:paragraph-properties style:page-number="auto"/>
    </style:style>
    <style:style style:name="P707" style:family="paragraph" style:parent-style-name="Footnote" style:master-page-name="Converted683">
      <style:paragraph-properties style:page-number="auto"/>
    </style:style>
    <style:style style:name="P708" style:family="paragraph" style:parent-style-name="Footnote" style:master-page-name="Converted684">
      <style:paragraph-properties style:page-number="auto"/>
    </style:style>
    <style:style style:name="P709" style:family="paragraph" style:parent-style-name="Footnote" style:master-page-name="Converted685">
      <style:paragraph-properties fo:text-align="justify" style:justify-single-word="false" style:page-number="auto"/>
    </style:style>
    <style:style style:name="P710" style:family="paragraph" style:parent-style-name="Footnote" style:master-page-name="Converted686">
      <style:paragraph-properties style:page-number="auto"/>
    </style:style>
    <style:style style:name="P711" style:family="paragraph" style:parent-style-name="Footnote" style:master-page-name="Converted687">
      <style:paragraph-properties fo:text-align="justify" style:justify-single-word="false" style:page-number="auto"/>
    </style:style>
    <style:style style:name="P712" style:family="paragraph" style:parent-style-name="Footnote" style:master-page-name="Converted688">
      <style:paragraph-properties style:page-number="auto"/>
    </style:style>
    <style:style style:name="P713" style:family="paragraph" style:parent-style-name="Footnote" style:master-page-name="Converted689">
      <style:paragraph-properties style:page-number="auto"/>
    </style:style>
    <style:style style:name="P714" style:family="paragraph" style:parent-style-name="Footnote" style:master-page-name="Converted690">
      <style:paragraph-properties style:page-number="auto"/>
    </style:style>
    <style:style style:name="P715" style:family="paragraph" style:parent-style-name="Footnote" style:master-page-name="Converted691">
      <style:paragraph-properties style:page-number="auto"/>
    </style:style>
    <style:style style:name="P716" style:family="paragraph" style:parent-style-name="Footnote" style:master-page-name="Converted692">
      <style:paragraph-properties style:page-number="auto"/>
    </style:style>
    <style:style style:name="P717" style:family="paragraph" style:parent-style-name="Footnote" style:master-page-name="Converted693">
      <style:paragraph-properties style:page-number="auto"/>
    </style:style>
    <style:style style:name="P718" style:family="paragraph" style:parent-style-name="Footnote" style:master-page-name="Converted694">
      <style:paragraph-properties style:page-number="auto"/>
    </style:style>
    <style:style style:name="P719" style:family="paragraph" style:parent-style-name="Footnote" style:master-page-name="Converted695">
      <style:paragraph-properties style:page-number="auto"/>
    </style:style>
    <style:style style:name="P720" style:family="paragraph" style:parent-style-name="Footnote" style:master-page-name="Converted696">
      <style:paragraph-properties style:page-number="auto"/>
    </style:style>
    <style:style style:name="P721" style:family="paragraph" style:parent-style-name="Footnote" style:master-page-name="Converted697">
      <style:paragraph-properties style:page-number="auto"/>
    </style:style>
    <style:style style:name="P722" style:family="paragraph" style:parent-style-name="Footnote" style:master-page-name="Converted698">
      <style:paragraph-properties style:page-number="auto"/>
    </style:style>
    <style:style style:name="P723" style:family="paragraph" style:parent-style-name="Footnote" style:master-page-name="Converted699">
      <style:paragraph-properties fo:text-align="justify" style:justify-single-word="false" style:page-number="auto"/>
    </style:style>
    <style:style style:name="P724" style:family="paragraph" style:parent-style-name="Footnote" style:master-page-name="Converted700">
      <style:paragraph-properties fo:text-align="justify" style:justify-single-word="false" style:page-number="auto"/>
    </style:style>
    <style:style style:name="P725" style:family="paragraph" style:parent-style-name="Footnote" style:master-page-name="Converted701">
      <style:paragraph-properties fo:text-align="justify" style:justify-single-word="false" style:page-number="auto"/>
    </style:style>
    <style:style style:name="P726" style:family="paragraph" style:parent-style-name="Footnote" style:master-page-name="Converted702">
      <style:paragraph-properties style:page-number="auto"/>
    </style:style>
    <style:style style:name="P727" style:family="paragraph" style:parent-style-name="Footnote" style:master-page-name="Converted703">
      <style:paragraph-properties fo:text-align="justify" style:justify-single-word="false" style:page-number="auto"/>
    </style:style>
    <style:style style:name="P728" style:family="paragraph" style:parent-style-name="Footnote" style:master-page-name="Converted704">
      <style:paragraph-properties style:page-number="auto"/>
    </style:style>
    <style:style style:name="P729" style:family="paragraph" style:parent-style-name="Footnote" style:master-page-name="Converted705">
      <style:paragraph-properties style:page-number="auto"/>
    </style:style>
    <style:style style:name="P730" style:family="paragraph" style:parent-style-name="Footnote" style:master-page-name="Converted706">
      <style:paragraph-properties style:page-number="auto"/>
    </style:style>
    <style:style style:name="P731" style:family="paragraph" style:parent-style-name="Footnote" style:master-page-name="Converted707">
      <style:paragraph-properties style:page-number="auto"/>
    </style:style>
    <style:style style:name="P732" style:family="paragraph" style:parent-style-name="Footnote" style:master-page-name="Converted708">
      <style:paragraph-properties style:page-number="auto"/>
    </style:style>
    <style:style style:name="P733" style:family="paragraph" style:parent-style-name="Footnote" style:master-page-name="Converted709">
      <style:paragraph-properties style:page-number="auto"/>
    </style:style>
    <style:style style:name="P734" style:family="paragraph" style:parent-style-name="Footnote" style:master-page-name="Converted710">
      <style:paragraph-properties style:page-number="auto"/>
    </style:style>
    <style:style style:name="P735" style:family="paragraph" style:parent-style-name="Footnote" style:master-page-name="Converted711">
      <style:paragraph-properties style:page-number="auto"/>
    </style:style>
    <style:style style:name="P736" style:family="paragraph" style:parent-style-name="Footnote" style:master-page-name="Converted712">
      <style:paragraph-properties fo:text-align="justify" style:justify-single-word="false" style:page-number="auto"/>
    </style:style>
    <style:style style:name="P737" style:family="paragraph" style:parent-style-name="Footnote" style:master-page-name="Converted713">
      <style:paragraph-properties style:page-number="auto"/>
    </style:style>
    <style:style style:name="P738" style:family="paragraph" style:parent-style-name="Footnote" style:master-page-name="Converted715">
      <style:paragraph-properties fo:margin-left="0cm" fo:margin-right="0cm" fo:text-indent="0cm" style:auto-text-indent="false" style:page-number="auto"/>
    </style:style>
    <style:style style:name="P739" style:family="paragraph" style:parent-style-name="Heading_20_2">
      <style:text-properties style:font-name-complex="Times New Roman1"/>
    </style:style>
    <style:style style:name="P740" style:family="paragraph" style:parent-style-name="Heading_20_2">
      <style:paragraph-properties fo:break-before="page"/>
      <style:text-properties style:font-name-complex="Times New Roman1"/>
    </style:style>
    <style:style style:name="P741" style:family="paragraph" style:parent-style-name="Heading_20_2">
      <style:paragraph-properties fo:orphans="2" fo:widows="2" style:writing-mode="lr-tb"/>
    </style:style>
    <style:style style:name="P742" style:family="paragraph" style:parent-style-name="footnote_20_text" style:master-page-name="Converted33">
      <style:paragraph-properties style:page-number="auto"/>
    </style:style>
    <style:style style:name="P743" style:family="paragraph" style:parent-style-name="footnote_20_text" style:master-page-name="Converted63">
      <style:paragraph-properties style:page-number="auto"/>
    </style:style>
    <style:style style:name="P744" style:family="paragraph" style:parent-style-name="footnote_20_text" style:master-page-name="Converted527">
      <style:paragraph-properties fo:text-align="justify" style:justify-single-word="false" style:page-number="auto"/>
    </style:style>
    <style:style style:name="P745" style:family="paragraph" style:parent-style-name="footnote_20_text" style:master-page-name="Converted531">
      <style:paragraph-properties style:page-number="auto"/>
    </style:style>
    <style:style style:name="P746" style:family="paragraph" style:parent-style-name="footnote_20_text" style:master-page-name="Converted542">
      <style:paragraph-properties style:page-number="auto"/>
    </style:style>
    <style:style style:name="P747" style:family="paragraph" style:parent-style-name="footnote_20_text" style:master-page-name="Converted543">
      <style:paragraph-properties style:page-number="auto"/>
    </style:style>
    <style:style style:name="P748" style:family="paragraph" style:parent-style-name="footnote_20_text" style:master-page-name="Converted547">
      <style:paragraph-properties style:page-number="auto"/>
    </style:style>
    <style:style style:name="P749" style:family="paragraph" style:parent-style-name="footnote_20_text" style:master-page-name="Converted553">
      <style:paragraph-properties style:page-number="auto"/>
    </style:style>
    <style:style style:name="P750" style:family="paragraph" style:parent-style-name="footnote_20_text" style:master-page-name="Converted578">
      <style:paragraph-properties fo:text-align="justify" style:justify-single-word="false" style:page-number="auto"/>
    </style:style>
    <style:style style:name="P751" style:family="paragraph" style:parent-style-name="footnote_20_text" style:master-page-name="Converted587">
      <style:paragraph-properties style:page-number="auto"/>
    </style:style>
    <style:style style:name="P752" style:family="paragraph" style:parent-style-name="footnote_20_text" style:master-page-name="Converted610">
      <style:paragraph-properties style:page-number="auto"/>
    </style:style>
    <style:style style:name="P753" style:family="paragraph" style:parent-style-name="footnote_20_text" style:master-page-name="Converted620">
      <style:paragraph-properties style:page-number="auto"/>
    </style:style>
    <style:style style:name="P754" style:family="paragraph" style:parent-style-name="footnote_20_text" style:master-page-name="Converted621">
      <style:paragraph-properties style:page-number="auto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-complex="Times New Roman1"/>
    </style:style>
    <style:style style:name="T8" style:family="text">
      <style:text-properties style:font-name="Calibri"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style-complex="italic" style:font-weight-complex="bold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italic" style:font-style-asian="italic"/>
    </style:style>
    <style:style style:name="T14" style:family="text">
      <style:text-properties fo:language="en" fo:country="US" fo:font-style="italic" fo:font-weight="bold" style:font-style-asian="italic" style:font-weight-asian="bold"/>
    </style:style>
    <style:style style:name="T15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style-complex="italic" style:font-weight-complex="bold"/>
    </style:style>
    <style:style style:name="T17" style:family="text">
      <style:text-properties fo:color="#ff0000"/>
    </style:style>
    <style:style style:name="T1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font-name="Wingdings" style:font-name-complex="Wingdings1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font-name="Times New Roman" style:font-name-asian="Times New Roman1"/>
    </style:style>
    <style:style style:name="T26" style:family="text">
      <style:text-properties style:use-window-font-color="true" style:font-name="Times New Roman" fo:font-size="12pt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style="italic" fo:font-weight="bold" style:font-style-asian="italic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7">Быстротечность времён </text:p>
        <text:p text:style-name="P2"/>
        <text:p text:style-name="P2"/>
        <text:p text:style-name="P4"/>
        <text:p text:style-name="P4"/>
        <text:table-of-content text:style-name="Sect1" text:protected="true" text:name="Оглавление1">
          <text:table-of-content-source text:outline-level="9" text:use-index-marks="false">
            <text:index-title-template text:style-name="Contents_20_Heading"/>
            <text:table-of-content-entry-template text:outline-level="1" text:style-name="Contents_20_1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</text:table-of-content-source>
          <text:index-body>
            <text:p text:style-name="P35"><text:a xlink:type="simple" xlink:href="#__RefHeading__95_1808751879" text:style-name="Index_20_Link" text:visited-style-name="Index_20_Link">Быстротечность времён – и хрупкость бытия<text:tab/>5</text:a></text:p>
            <text:p text:style-name="P35"><text:a xlink:type="simple" xlink:href="#__RefHeading__97_1808751879" text:style-name="Index_20_Link" text:visited-style-name="Index_20_Link">«И музыкой – зеркалом исчезновенья...»<text:tab/>6</text:a></text:p>
            <text:p text:style-name="P35"><text:a xlink:type="simple" xlink:href="#__RefHeading__99_1808751879" text:style-name="Index_20_Link" text:visited-style-name="Index_20_Link">Возвращения воспоминаний<text:tab/>7</text:a></text:p>
            <text:p text:style-name="P35"><text:a xlink:type="simple" xlink:href="#__RefHeading__101_1808751879" text:style-name="Index_20_Link" text:visited-style-name="Index_20_Link">«И – видеть сны, быть может?»<text:tab/>8</text:a></text:p>
            <text:p text:style-name="P35"><text:a xlink:type="simple" xlink:href="#__RefHeading__103_1808751879" text:style-name="Index_20_Link" text:visited-style-name="Index_20_Link">Лошадкины сны<text:tab/>9</text:a></text:p>
            <text:p text:style-name="P35"><text:a xlink:type="simple" xlink:href="#__RefHeading__105_1808751879" text:style-name="Index_20_Link" text:visited-style-name="Index_20_Link">Ещё один ведьмочкин сон… или – сон автора?<text:tab/>10</text:a></text:p>
            <text:p text:style-name="P35"><text:a xlink:type="simple" xlink:href="#__RefHeading__107_1808751879" text:style-name="Index_20_Link" text:visited-style-name="Index_20_Link">Что остаётся, или Глас Господа<text:tab/>10</text:a></text:p>
            <text:p text:style-name="P35"><text:a xlink:type="simple" xlink:href="#__RefHeading__109_1808751879" text:style-name="Index_20_Link" text:visited-style-name="Index_20_Link">Возвращение состояний<text:tab/>11</text:a></text:p>
            <text:p text:style-name="P35"><text:a xlink:type="simple" xlink:href="#__RefHeading__111_1808751879" text:style-name="Index_20_Link" text:visited-style-name="Index_20_Link">Ни забвений, ни вдохновений – в беззвучьи…<text:tab/>12</text:a></text:p>
            <text:p text:style-name="P35"><text:a xlink:type="simple" xlink:href="#__RefHeading__113_1808751879" text:style-name="Index_20_Link" text:visited-style-name="Index_20_Link">Розовое вдохновенье<text:tab/>13</text:a></text:p>
            <text:p text:style-name="P35"><text:a xlink:type="simple" xlink:href="#__RefHeading__115_1808751879" text:style-name="Index_20_Link" text:visited-style-name="Index_20_Link">Переходы и грёзы<text:tab/>14</text:a></text:p>
            <text:p text:style-name="P35"><text:a xlink:type="simple" xlink:href="#__RefHeading__117_1808751879" text:style-name="Index_20_Link" text:visited-style-name="Index_20_Link">Гипотеза Планка<text:tab/>15</text:a></text:p>
            <text:p text:style-name="P35"><text:a xlink:type="simple" xlink:href="#__RefHeading__119_1808751879" text:style-name="Index_20_Link" text:visited-style-name="Index_20_Link">«Годами когда-нибудь, в зале концертной…»<text:tab/>16</text:a></text:p>
            <text:p text:style-name="P35"><text:a xlink:type="simple" xlink:href="#__RefHeading__121_1808751879" text:style-name="Index_20_Link" text:visited-style-name="Index_20_Link">А вот однажды…<text:tab/>17</text:a></text:p>
            <text:p text:style-name="P35"><text:a xlink:type="simple" xlink:href="#__RefHeading__123_1808751879" text:style-name="Index_20_Link" text:visited-style-name="Index_20_Link">«Стоит ли стулья ломать?...»<text:tab/>18</text:a></text:p>
            <text:p text:style-name="P35"><text:a xlink:type="simple" xlink:href="#__RefHeading__125_1808751879" text:style-name="Index_20_Link" text:visited-style-name="Index_20_Link">Истоки «Со-творенья»<text:tab/>19</text:a></text:p>
            <text:p text:style-name="P35"><text:a xlink:type="simple" xlink:href="#__RefHeading__127_1808751879" text:style-name="Index_20_Link" text:visited-style-name="Index_20_Link">Удовлетворенье и желанье<text:tab/>19</text:a></text:p>
            <text:p text:style-name="P35"><text:a xlink:type="simple" xlink:href="#__RefHeading__129_1808751879" text:style-name="Index_20_Link" text:visited-style-name="Index_20_Link">«Ах, никогда, ничей – я не был собеседник…»<text:tab/>20</text:a></text:p>
            <text:p text:style-name="P35"><text:a xlink:type="simple" xlink:href="#__RefHeading__131_1808751879" text:style-name="Index_20_Link" text:visited-style-name="Index_20_Link">Виденье Симурга (сказошные грёзы)<text:tab/>21</text:a></text:p>
            <text:p text:style-name="P35"><text:a xlink:type="simple" xlink:href="#__RefHeading__133_1808751879" text:style-name="Index_20_Link" text:visited-style-name="Index_20_Link">Русалочьи <text:s/>повторенья?<text:tab/>22</text:a></text:p>
            <text:p text:style-name="P35"><text:a xlink:type="simple" xlink:href="#__RefHeading__135_1808751879" text:style-name="Index_20_Link" text:visited-style-name="Index_20_Link">Ах, не знаю я – или путешествие в прозрачные миры…<text:tab/>22</text:a></text:p>
            <text:p text:style-name="P35"><text:a xlink:type="simple" xlink:href="#__RefHeading__137_1808751879" text:style-name="Index_20_Link" text:visited-style-name="Index_20_Link">Собранье сочинений Пастернака<text:tab/>23</text:a></text:p>
            <text:p text:style-name="P35"><text:a xlink:type="simple" xlink:href="#__RefHeading__139_1808751879" text:style-name="Index_20_Link" text:visited-style-name="Index_20_Link">«И – к лику сосен причтены…»<text:tab/>24</text:a></text:p>
            <text:p text:style-name="P35"><text:a xlink:type="simple" xlink:href="#__RefHeading__141_1808751879" text:style-name="Index_20_Link" text:visited-style-name="Index_20_Link">Вечность изменчивости<text:tab/>25</text:a></text:p>
            <text:p text:style-name="P35"><text:a xlink:type="simple" xlink:href="#__RefHeading__143_1808751879" text:style-name="Index_20_Link" text:visited-style-name="Index_20_Link">«А иногда, весной, мне кажется, что я – восьмой» или хроника<text:tab/>26</text:a></text:p>
            <text:p text:style-name="P35"><text:a xlink:type="simple" xlink:href="#__RefHeading__145_1808751879" text:style-name="Index_20_Link" text:visited-style-name="Index_20_Link">изменений<text:tab/>26</text:a></text:p>
            <text:p text:style-name="P35"><text:a xlink:type="simple" xlink:href="#__RefHeading__147_1808751879" text:style-name="Index_20_Link" text:visited-style-name="Index_20_Link">Приглашение к… тишине<text:tab/>27</text:a></text:p>
            <text:p text:style-name="P35"><text:a xlink:type="simple" xlink:href="#__RefHeading__149_1808751879" text:style-name="Index_20_Link" text:visited-style-name="Index_20_Link">Всё смешалось в доме…<text:tab/>28</text:a></text:p>
            <text:p text:style-name="P35"><text:a xlink:type="simple" xlink:href="#__RefHeading__151_1808751879" text:style-name="Index_20_Link" text:visited-style-name="Index_20_Link">Пасхальные пасмурности<text:tab/>29</text:a></text:p>
            <text:p text:style-name="P35"><text:a xlink:type="simple" xlink:href="#__RefHeading__153_1808751879" text:style-name="Index_20_Link" text:visited-style-name="Index_20_Link">Круговорот и обещанья звуков<text:tab/>30</text:a></text:p>
            <text:p text:style-name="P35"><text:a xlink:type="simple" xlink:href="#__RefHeading__105_1629832391" text:style-name="Index_20_Link" text:visited-style-name="Index_20_Link">Счастье писать женщин и лошадей, или безмятежность счастья… <text:s/><text:tab/>31</text:a></text:p>
            <text:p text:style-name="P35"><text:a xlink:type="simple" xlink:href="#__RefHeading__157_1808751879" text:style-name="Index_20_Link" text:visited-style-name="Index_20_Link">Звук сотворенья<text:tab/>32</text:a></text:p>
            <text:p text:style-name="P35"><text:a xlink:type="simple" xlink:href="#__RefHeading__159_1808751879" text:style-name="Index_20_Link" text:visited-style-name="Index_20_Link">«И тёмный, тусклый СЛОЙ желанья…»<text:tab/>33</text:a></text:p>
            <text:p text:style-name="P35"><text:a xlink:type="simple" xlink:href="#__RefHeading__161_1808751879" text:style-name="Index_20_Link" text:visited-style-name="Index_20_Link">Переплёты и переплетенья<text:tab/>34</text:a></text:p>
            <text:p text:style-name="P35"><text:soft-page-break/><text:a xlink:type="simple" xlink:href="#__RefHeading__163_1808751879" text:style-name="Index_20_Link" text:visited-style-name="Index_20_Link">Неизбежность возвращенья... прошедшего<text:tab/>35</text:a></text:p>
            <text:p text:style-name="P35"><text:a xlink:type="simple" xlink:href="#__RefHeading__165_1808751879" text:style-name="Index_20_Link" text:visited-style-name="Index_20_Link">Рано или поздно<text:tab/>36</text:a></text:p>
            <text:p text:style-name="P35"><text:a xlink:type="simple" xlink:href="#__RefHeading__167_1808751879" text:style-name="Index_20_Link" text:visited-style-name="Index_20_Link">И чуть – о природе вдохновенья.<text:tab/>37</text:a></text:p>
            <text:p text:style-name="P35"><text:a xlink:type="simple" xlink:href="#__RefHeading__169_1808751879" text:style-name="Index_20_Link" text:visited-style-name="Index_20_Link">Боги прошлого<text:tab/>38</text:a></text:p>
            <text:p text:style-name="P35"><text:a xlink:type="simple" xlink:href="#__RefHeading__171_1808751879" text:style-name="Index_20_Link" text:visited-style-name="Index_20_Link">Сотворение совершенства<text:tab/>39</text:a></text:p>
            <text:p text:style-name="P35"><text:a xlink:type="simple" xlink:href="#__RefHeading__173_1808751879" text:style-name="Index_20_Link" text:visited-style-name="Index_20_Link">Обещанье<text:tab/>40</text:a></text:p>
            <text:p text:style-name="P35"><text:a xlink:type="simple" xlink:href="#__RefHeading__175_1808751879" text:style-name="Index_20_Link" text:visited-style-name="Index_20_Link">Или… не совсем?<text:tab/>41</text:a></text:p>
            <text:p text:style-name="P35"><text:a xlink:type="simple" xlink:href="#__RefHeading__177_1808751879" text:style-name="Index_20_Link" text:visited-style-name="Index_20_Link">«Все радости наши…»?<text:tab/>41</text:a></text:p>
            <text:p text:style-name="P35"><text:a xlink:type="simple" xlink:href="#__RefHeading__179_1808751879" text:style-name="Index_20_Link" text:visited-style-name="Index_20_Link">Давнее и горькое<text:tab/>43</text:a></text:p>
            <text:p text:style-name="P35"><text:a xlink:type="simple" xlink:href="#__RefHeading__181_1808751879" text:style-name="Index_20_Link" text:visited-style-name="Index_20_Link">Судьба со-творённого<text:tab/>44</text:a></text:p>
            <text:p text:style-name="P35"><text:a xlink:type="simple" xlink:href="#__RefHeading__183_1808751879" text:style-name="Index_20_Link" text:visited-style-name="Index_20_Link">Нам понимание даётся ( на полях «Дара»)<text:tab/>45</text:a></text:p>
            <text:p text:style-name="P35"><text:a xlink:type="simple" xlink:href="#__RefHeading__185_1808751879" text:style-name="Index_20_Link" text:visited-style-name="Index_20_Link">Лабиринт Гермеса <text:tab/>45</text:a></text:p>
            <text:p text:style-name="P35"><text:a xlink:type="simple" xlink:href="#__RefHeading__187_1808751879" text:style-name="Index_20_Link" text:visited-style-name="Index_20_Link">Остереженье повторенья<text:tab/>46</text:a></text:p>
            <text:p text:style-name="P35"><text:a xlink:type="simple" xlink:href="#__RefHeading__189_1808751879" text:style-name="Index_20_Link" text:visited-style-name="Index_20_Link">Остановка памяти<text:tab/>47</text:a></text:p>
            <text:p text:style-name="P35"><text:a xlink:type="simple" xlink:href="#__RefHeading__191_1808751879" text:style-name="Index_20_Link" text:visited-style-name="Index_20_Link">Летние ожиданья<text:tab/>48</text:a></text:p>
            <text:p text:style-name="P35"><text:a xlink:type="simple" xlink:href="#__RefHeading__193_1808751879" text:style-name="Index_20_Link" text:visited-style-name="Index_20_Link">Если бы знать…<text:tab/>48</text:a></text:p>
            <text:p text:style-name="P35"><text:a xlink:type="simple" xlink:href="#__RefHeading__9000_136720936" text:style-name="Index_20_Link" text:visited-style-name="Index_20_Link">Что должно – успевает случиться... <text:tab/>49</text:a></text:p>
            <text:p text:style-name="P35"><text:a xlink:type="simple" xlink:href="#__RefHeading__9002_136720936" text:style-name="Index_20_Link" text:visited-style-name="Index_20_Link">Солнешности<text:tab/>49</text:a></text:p>
            <text:p text:style-name="P35"><text:a xlink:type="simple" xlink:href="#__RefHeading__9004_136720936" text:style-name="Index_20_Link" text:visited-style-name="Index_20_Link">Умолчим нынче…<text:tab/>49</text:a></text:p>
            <text:p text:style-name="P35"><text:a xlink:type="simple" xlink:href="#__RefHeading__9006_136720936" text:style-name="Index_20_Link" text:visited-style-name="Index_20_Link">Захочется ли?<text:tab/>50</text:a></text:p>
            <text:p text:style-name="P35"><text:a xlink:type="simple" xlink:href="#__RefHeading__9008_136720936" text:style-name="Index_20_Link" text:visited-style-name="Index_20_Link">Источники миров <text:tab/>51</text:a></text:p>
            <text:p text:style-name="P35"><text:a xlink:type="simple" xlink:href="#__RefHeading__9041_136720936" text:style-name="Index_20_Link" text:visited-style-name="Index_20_Link">Вопрос<text:tab/>52</text:a></text:p>
            <text:p text:style-name="P35"><text:a xlink:type="simple" xlink:href="#__RefHeading__9043_136720936" text:style-name="Index_20_Link" text:visited-style-name="Index_20_Link">Погостив в быстротечности<text:tab/>52</text:a></text:p>
            <text:p text:style-name="P35"><text:a xlink:type="simple" xlink:href="#__RefHeading__9045_136720936" text:style-name="Index_20_Link" text:visited-style-name="Index_20_Link">А – возвращеньем...<text:tab/>53</text:a></text:p>
            <text:p text:style-name="P35"><text:a xlink:type="simple" xlink:href="#__RefHeading__9189_1604473357" text:style-name="Index_20_Link" text:visited-style-name="Index_20_Link">«Что случилось – на моём веку…»<text:tab/>54</text:a></text:p>
            <text:p text:style-name="P35"><text:a xlink:type="simple" xlink:href="#__RefHeading__9191_1604473357" text:style-name="Index_20_Link" text:visited-style-name="Index_20_Link">Зеркально-библиотечная вечность<text:tab/>55</text:a></text:p>
            <text:p text:style-name="P35"><text:a xlink:type="simple" xlink:href="#__RefHeading__9193_1604473357" text:style-name="Index_20_Link" text:visited-style-name="Index_20_Link">Со-творенье – лишь сон?<text:tab/>56</text:a></text:p>
            <text:p text:style-name="P35"><text:a xlink:type="simple" xlink:href="#__RefHeading__9195_1604473357" text:style-name="Index_20_Link" text:visited-style-name="Index_20_Link">Из ничего – не выйдет ничего<text:tab/>56</text:a></text:p>
            <text:p text:style-name="P35"><text:a xlink:type="simple" xlink:href="#__RefHeading__18350_373007609" text:style-name="Index_20_Link" text:visited-style-name="Index_20_Link">Может быть – теперь.<text:tab/>57</text:a></text:p>
            <text:p text:style-name="P35"><text:a xlink:type="simple" xlink:href="#__RefHeading__18352_373007609" text:style-name="Index_20_Link" text:visited-style-name="Index_20_Link">«Здесь прошёлся <text:s/>– загадки таинственный…»<text:tab/>58</text:a></text:p>
            <text:p text:style-name="P35"><text:a xlink:type="simple" xlink:href="#__RefHeading__18354_373007609" text:style-name="Index_20_Link" text:visited-style-name="Index_20_Link">Достоинство попытки…<text:tab/>59</text:a></text:p>
            <text:p text:style-name="P35"><text:a xlink:type="simple" xlink:href="#__RefHeading__18373_373007609" text:style-name="Index_20_Link" text:visited-style-name="Index_20_Link">Язык, со-творенье и ... «треклятые предшественники»<text:tab/>60</text:a></text:p>
            <text:p text:style-name="P35"><text:a xlink:type="simple" xlink:href="#__RefHeading__18375_373007609" text:style-name="Index_20_Link" text:visited-style-name="Index_20_Link">«И не будет тебе награды…»<text:tab/>61</text:a></text:p>
            <text:p text:style-name="P35"><text:a xlink:type="simple" xlink:href="#__RefHeading__18377_373007609" text:style-name="Index_20_Link" text:visited-style-name="Index_20_Link">Мемуары Фафнира<text:tab/>62</text:a></text:p>
            <text:p text:style-name="P35"><text:a xlink:type="simple" xlink:href="#__RefHeading__18396_373007609" text:style-name="Index_20_Link" text:visited-style-name="Index_20_Link">Ощущение звука<text:tab/>63</text:a></text:p>
            <text:p text:style-name="P35"><text:a xlink:type="simple" xlink:href="#__RefHeading__9204_1147617433" text:style-name="Index_20_Link" text:visited-style-name="Index_20_Link">Перемены света<text:tab/>63</text:a></text:p>
            <text:p text:style-name="P35"><text:a xlink:type="simple" xlink:href="#__RefHeading__9215_813190101" text:style-name="Index_20_Link" text:visited-style-name="Index_20_Link">Не преумножаем сущностей…<text:tab/>64</text:a></text:p>
            <text:p text:style-name="P35"><text:a xlink:type="simple" xlink:href="#__RefHeading__9217_813190101" text:style-name="Index_20_Link" text:visited-style-name="Index_20_Link">В темноте <text:tab/>65</text:a></text:p>
            <text:p text:style-name="P35"><text:soft-page-break/><text:a xlink:type="simple" xlink:href="#__RefHeading__10366_1326318477" text:style-name="Index_20_Link" text:visited-style-name="Index_20_Link"><text:s/>«... звук лопнувшей струны»<text:tab/>65</text:a></text:p>
            <text:p text:style-name="P35"><text:a xlink:type="simple" xlink:href="#__RefHeading__10368_1326318477" text:style-name="Index_20_Link" text:visited-style-name="Index_20_Link">Два способа пользоваться книгами<text:tab/>66</text:a></text:p>
            <text:p text:style-name="P35"><text:a xlink:type="simple" xlink:href="#__RefHeading__10370_1326318477" text:style-name="Index_20_Link" text:visited-style-name="Index_20_Link">Возможность сказки<text:tab/>67</text:a></text:p>
            <text:p text:style-name="P35"><text:a xlink:type="simple" xlink:href="#__RefHeading__10372_1326318477" text:style-name="Index_20_Link" text:visited-style-name="Index_20_Link">Желание текста<text:tab/>67</text:a></text:p>
            <text:p text:style-name="P35"><text:a xlink:type="simple" xlink:href="#__RefHeading__10374_1326318477" text:style-name="Index_20_Link" text:visited-style-name="Index_20_Link">Время и место текста, или то самое «ещё»<text:tab/>68</text:a></text:p>
            <text:p text:style-name="P35"><text:a xlink:type="simple" xlink:href="#__RefHeading__10376_1326318477" text:style-name="Index_20_Link" text:visited-style-name="Index_20_Link">«Ах никогда, ничей – я не был собеседник...»<text:tab/>69</text:a></text:p>
            <text:p text:style-name="P35"><text:a xlink:type="simple" xlink:href="#__RefHeading__10378_1326318477" text:style-name="Index_20_Link" text:visited-style-name="Index_20_Link">«Выбирай, но осторожно…»<text:tab/>70</text:a></text:p>
            <text:p text:style-name="P35"><text:a xlink:type="simple" xlink:href="#__RefHeading__10380_1326318477" text:style-name="Index_20_Link" text:visited-style-name="Index_20_Link">«Не сотвори себе кумира…»<text:tab/>71</text:a></text:p>
            <text:p text:style-name="P35"><text:a xlink:type="simple" xlink:href="#__RefHeading__10382_1326318477" text:style-name="Index_20_Link" text:visited-style-name="Index_20_Link">Дар творить миры<text:tab/>71</text:a></text:p>
            <text:p text:style-name="P35"><text:a xlink:type="simple" xlink:href="#__RefHeading__10384_1326318477" text:style-name="Index_20_Link" text:visited-style-name="Index_20_Link">«Какой ценой купил он право…»<text:tab/>71</text:a></text:p>
            <text:p text:style-name="P35"><text:a xlink:type="simple" xlink:href="#__RefHeading__10386_1326318477" text:style-name="Index_20_Link" text:visited-style-name="Index_20_Link">«Калейдоскоп, или о пользе одночества»<text:tab/>73</text:a></text:p>
            <text:p text:style-name="P35"><text:a xlink:type="simple" xlink:href="#__RefHeading__10388_1326318477" text:style-name="Index_20_Link" text:visited-style-name="Index_20_Link">Благими намереньями<text:tab/>74</text:a></text:p>
            <text:p text:style-name="P35"><text:a xlink:type="simple" xlink:href="#__RefHeading__10390_1326318477" text:style-name="Index_20_Link" text:visited-style-name="Index_20_Link">Запечатлённое<text:tab/>75</text:a></text:p>
            <text:p text:style-name="P35"><text:a xlink:type="simple" xlink:href="#__RefHeading__10392_1326318477" text:style-name="Index_20_Link" text:visited-style-name="Index_20_Link">Читая «Сад расходящихся тропок»<text:tab/>76</text:a></text:p>
            <text:p text:style-name="P35"><text:a xlink:type="simple" xlink:href="#__RefHeading__10394_1326318477" text:style-name="Index_20_Link" text:visited-style-name="Index_20_Link">Майские быстротечности<text:tab/>77</text:a></text:p>
            <text:p text:style-name="P35"><text:a xlink:type="simple" xlink:href="#__RefHeading__17180_409422252" text:style-name="Index_20_Link" text:visited-style-name="Index_20_Link">«Засыпан снегом Вифлеем…»<text:tab/>79</text:a></text:p>
            <text:p text:style-name="P35"><text:a xlink:type="simple" xlink:href="#__RefHeading__17182_409422252" text:style-name="Index_20_Link" text:visited-style-name="Index_20_Link">«И в сад, как в явленную тайну» – или откровение «не ощущенья даже...»<text:tab/>80</text:a></text:p>
            <text:p text:style-name="P35"><text:a xlink:type="simple" xlink:href="#__RefHeading__17184_409422252" text:style-name="Index_20_Link" text:visited-style-name="Index_20_Link">И ещё об интерпретациях<text:tab/>81</text:a></text:p>
            <text:p text:style-name="P35"><text:a xlink:type="simple" xlink:href="#__RefHeading__17191_409422252" text:style-name="Index_20_Link" text:visited-style-name="Index_20_Link">«Я – изысканность русской медлительной речи…»<text:tab/>81</text:a></text:p>
            <text:p text:style-name="P35"><text:a xlink:type="simple" xlink:href="#__RefHeading__8694_1433183674" text:style-name="Index_20_Link" text:visited-style-name="Index_20_Link">Играем в Ахилла<text:tab/>82</text:a></text:p>
            <text:p text:style-name="P35"><text:a xlink:type="simple" xlink:href="#__RefHeading__8696_1433183674" text:style-name="Index_20_Link" text:visited-style-name="Index_20_Link">И кой-что по обязанности, или весенние удовольствия<text:tab/>83</text:a></text:p>
            <text:p text:style-name="P35"><text:a xlink:type="simple" xlink:href="#__RefHeading__6981_1502504967" text:style-name="Index_20_Link" text:visited-style-name="Index_20_Link">И – бесконечное приближенье…<text:tab/>85</text:a></text:p>
            <text:p text:style-name="P35"><text:a xlink:type="simple" xlink:href="#__RefHeading__6983_1502504967" text:style-name="Index_20_Link" text:visited-style-name="Index_20_Link">«Если в этом тексте смысла нет…»<text:tab/>85</text:a></text:p>
            <text:p text:style-name="P35"><text:a xlink:type="simple" xlink:href="#__RefHeading__6985_1502504967" text:style-name="Index_20_Link" text:visited-style-name="Index_20_Link">Прикосновенье к смыслу: «Постой, помедли…»<text:tab/>86</text:a></text:p>
            <text:p text:style-name="P35"><text:a xlink:type="simple" xlink:href="#__RefHeading__6992_1502504967" text:style-name="Index_20_Link" text:visited-style-name="Index_20_Link">Изменения света и ограниченья времён<text:tab/>87</text:a></text:p>
            <text:p text:style-name="P35"><text:a xlink:type="simple" xlink:href="#__RefHeading__7015_231024079" text:style-name="Index_20_Link" text:visited-style-name="Index_20_Link">И это пройдёт, или смешная попытка стишка<text:tab/>88</text:a></text:p>
            <text:p text:style-name="P35"><text:a xlink:type="simple" xlink:href="#__RefHeading__7017_231024079" text:style-name="Index_20_Link" text:visited-style-name="Index_20_Link">Книго-книжности…<text:tab/>88</text:a></text:p>
            <text:p text:style-name="P35"><text:a xlink:type="simple" xlink:href="#__RefHeading__7019_231024079" text:style-name="Index_20_Link" text:visited-style-name="Index_20_Link">Звук в обрамленьи снов<text:tab/>88</text:a></text:p>
            <text:p text:style-name="P35"><text:a xlink:type="simple" xlink:href="#__RefHeading__7046_1424065050" text:style-name="Index_20_Link" text:visited-style-name="Index_20_Link">«И незаметно вечерели…» <text:tab/>89</text:a></text:p>
            <text:p text:style-name="P35"><text:a xlink:type="simple" xlink:href="#__RefHeading__9010_136720936" text:style-name="Index_20_Link" text:visited-style-name="Index_20_Link">Дополненья<text:tab/>89</text:a></text:p>
          </text:index-body>
        </text:table-of-content>
        <text:p text:style-name="P5"><text:a xlink:type="simple" xlink:href="#_Toc397689686"><text:span text:style-name="T8"/></text:a></text:p>
        <text:p text:style-name="P26"/>
        <text:h text:style-name="P740" text:outline-level="2"><text:bookmark-start text:name="__RefHeading__1_1949154235"/><text:bookmark-start text:name="__RefHeading__45_1629832391"/><text:bookmark-start text:name="__RefHeading__95_1808751879"/>Быстротечность<text:bookmark-start text:name="_Toc397689686"/> времён – и хрупкость бытия<text:bookmark-end text:name="__RefHeading__1_1949154235"/><text:bookmark-end text:name="__RefHeading__45_1629832391"/><text:bookmark-end text:name="__RefHeading__95_1808751879"/><text:bookmark-end text:name="_Toc397689686"/></text:h>
        <text:p text:style-name="P2"/>
        <text:p text:style-name="P2"/>
        <text:p text:style-name="P4">Времена – ах, сколько же их было... И смешных, и разных, и больных, и вовсе праздных... И <text:s/>нежных, и беспечных. Не было лишь только – бесконечных<text:note text:id="ftn1" text:note-class="footnote"><text:note-citation>1</text:note-citation><text:note-body><text:p text:style-name="P39">Бесконечных – <text:span text:style-name="T3">для нас</text:span>. Этого нет в «Зеркалах», а ещё <text:s/>– мне вспомнился сейчас конец «Дара»</text:p></text:note-body></text:note>.</text:p>
        <text:p text:style-name="P4"/>
        <text:p text:style-name="P4">... А вот незаметно настало и время новогодья, и – непременная «Ирония судьбы»... А ещё, рядом – «Хромая судьба». И так близка мне вещь эта, особенно в той, московской, засыпаемой снегом её части, что иногда кажется, что тень моего настоящего «<text:span text:style-name="T2">я</text:span>» – осталась там, в детстве, в том времени начала семидесятых, или даж ещё раньше <text:s/>– московских коммуналок, <text:span text:style-name="T12">c</text:span> их длинными коридорами, арок, дворов – конца шестидесятых... Москвы, но не совсем той, что увиделась в «Покровских воротах»<text:note text:id="ftn2" text:note-class="footnote"><text:note-citation>2</text:note-citation><text:note-body><text:p text:style-name="P40">Об этом дивном фильме получится вспомнить чуть позже</text:p></text:note-body></text:note> (хотя многое там знакомо до боли), <text:s/>а чуть другой, рядом: Пушкинской, Петровки, Страстного, Тверской, Сретенки, Неглинки... (вот странно объяснять нынчешнему читателю: первые три улицы, что пересекаются неправильной буквой «П», уходящей своими «боковинами» – вниз, к Красной площади, были совсем-совсем иными – тогда...). Быть может, правда, и «стихии были тогда не те»?<text:note text:id="ftn3" text:note-class="footnote"><text:note-citation>3</text:note-citation><text:note-body><text:p text:style-name="P41">Да и травка позеленей…. :-) «Хромая судьба», самое начало</text:p></text:note-body></text:note>. Стихии, <text:s/>впрочем, <text:s/>не знаю, а вот люди – да. И книги, и запахи, да и само время… Но всё это, бывшее <text:span text:style-name="T2">тогда</text:span> <text:s/>– казалось совершенно непременным условием существованья, и менялось так медленно, вкрадчиво, что – словно б и не менялось <text:s/>вовсе... А понимание <text:s/>плавности, незаметности теченья времени, столь многое уносящего с собою (навсегда, увы) – приходит лишь потом<text:note text:id="ftn4" text:note-class="footnote"><text:note-citation>4</text:note-citation><text:note-body><text:p text:style-name="P42">Именно – «со временем»</text:p></text:note-body></text:note>. Зачем? <text:s/>Затем ли, чтобы мы знали, как много души нашей уходит <text:s/>с этими людьми, с этими вещами, или затем, быть может, чтобы душа наполнялась нынчешним, вдруг осознав его безвозвратность? Бог весть, но тогдашнее ностальгическое ощущение бессмертия, светлой и беспечно-бесконечной вечности существованья (как раз и сбывшейся – <text:span text:style-name="T2">тогда</text:span>), так разительно контрастирует с хрупкостью, почти «недотрожностью» бытия – нынчешнего...</text:p>
        <text:p text:style-name="P4">И даже кажется вдруг, что само осознание <text:span text:style-name="T2">возможности</text:span> этих перемен, возможности превращенья этого заветного, баснословного «тогда» – в <text:span text:style-name="T2">сейчас</text:span>, и помогает понять (и смириться) с превращением нынчешнего сейчас – в <text:span text:style-name="T2">потом</text:span>. Потом, которое – однажды, единожды, когда-нибудь, всегда. А ещё – к этому добавляется понимание малости, пустяшной<text:note text:id="ftn5" text:note-class="footnote"><text:note-citation>5</text:note-citation><text:note-body><text:p text:style-name="P43">Как при игре в Пустяки, изобретённой Пухом</text:p></text:note-body></text:note> ничтожности своего места в этом потоке, в теченьи времён, в которое – как ни старайся! – никогда не вступить дважды... Но, право же, «ничтожность» – вовсе не значит «бессмысленность»<text:note text:id="ftn6" text:note-class="footnote"><text:note-citation>6</text:note-citation><text:note-body><text:p text:style-name="P44">Разумеется, эта фраза корректна только <text:span text:style-name="T2">вне</text:span> философского контекста</text:p></text:note-body></text:note>. Ведь малые песчинки наших дел, капли наших слёз, обманчивости наших надежд – могут стать почвою, на которой вырастет лоза – для терпкого молодого вина будущего<text:note text:id="ftn7" text:note-class="footnote"><text:note-citation>7</text:note-citation><text:note-body><text:p text:style-name="P45">Странная стилизация… и сейчас не пойму – откуда… ну да. Отзвук «не бойтесь, королева» – из «Мастера» – но и?</text:p></text:note-body></text:note>. Всего лишь – почвою, не более. Но – и не менее, ведь мы, в наше краткое мгновенье на этой земле – были счастливы, и несчастны, и любили, и – благодаренье Богу, успели осознать это...</text:p>
        <text:p text:style-name="P4">И пусть даст нам Бог ещё и ещё раз... и – много раз! – встречать Новый Год – с любимыми и любящими, с всенепременною «Иронией Судьбы» и с «Хромою судьбою»...</text:p>
        <text:p text:style-name="P4"/>
        <text:p text:style-name="P4"/>
        <text:p text:style-name="P4"><text:soft-page-break/><text:span text:style-name="T14">PS</text:span><text:span text:style-name="T4">:</text:span> «Что было, что будет, чем сердце – успокоится?»<text:note text:id="ftn8" text:note-class="footnote"><text:note-citation>8</text:note-citation><text:note-body><text:p text:style-name="P46">Старинная фраза. Чья? Ах, гадающей цыганки… «Уж как они не новы, но» (Бунин)</text:p></text:note-body></text:note> – да ничем, любовь и спокойствие – совместимы мало... Любовь – это то самое осознание хрупкости бытия, бесценности каждого мгновенья, и безнадёжности – быть понятым<text:note text:id="ftn9" text:note-class="footnote"><text:note-citation>9</text:note-citation><text:note-body><text:p text:style-name="P47">Ах, права, права ААА: «Есть в близости людей – заветная черта…»</text:p></text:note-body></text:note> – когда-либо, кем-либо, и страх – потерять всё это – в текучих, плавных, вкрадчивых и незаметных – бесконечных <text:span text:style-name="T2">измененьях времён</text:span><text:span text:style-name="T9">…</text:span></text:p>
        <text:p text:style-name="P9"/>
        <text:h text:style-name="P739" text:outline-level="2"><text:bookmark-start text:name="_Toc397689687"/><text:bookmark-start text:name="__RefHeading__3_1949154235"/><text:bookmark-start text:name="__RefHeading__47_1629832391"/><text:bookmark-start text:name="__RefHeading__97_1808751879"/>«И музыкой – зеркалом исчезновенья...»<text:bookmark-end text:name="_Toc397689687"/><text:bookmark-end text:name="__RefHeading__3_1949154235"/><text:bookmark-end text:name="__RefHeading__47_1629832391"/><text:bookmark-end text:name="__RefHeading__97_1808751879"/></text:h>
        <text:p text:style-name="P4"/>
        <text:p text:style-name="P4"/>
        <text:p text:style-name="P4">Рождественские, и не только – звуки, шум<text:note text:id="ftn10" text:note-class="footnote"><text:note-citation>10</text:note-citation><text:note-body><text:p text:style-name="P48">Сейчас мне кажется – словно шум оркестровой ямы… перед началом – Моцарта. Или – Пуховы шумелки? ;-)</text:p></text:note-body></text:note>, музыка – волшебные шопоты и многоголосья, отзвук которых, наложившись на моё <text:span text:style-name="T2">я</text:span>, слившись с ним (в какой-то, так пока и не вспомненный мною – а и был ли он, собственно? – миг), отразившись, застыв – в зеркалах, потом и стал, наверное, «Зеркалами». Звуки приходили отовсюду: <text:s/>из дивных детских книг, из читаемых лет с одиннадцати<text:note text:id="ftn11" text:note-class="footnote"><text:note-citation>11</text:note-citation><text:note-body><text:p text:style-name="P49">Ах, как поздно – по сравнению с Мариной…</text:p></text:note-body></text:note><text:span text:style-name="T9"> </text:span>стихов (к счастью – очень хороших)<text:note text:id="ftn12" text:note-class="footnote"><text:note-citation>12</text:note-citation><text:note-body><text:p text:style-name="P50">Не помню, говорил ли я где-нибудь… но стихи для меня начались с «Лирики» Пушкина, «Треугольной груши» Вознесенского, и – почти сразу – «Антологии русской поэзии начала 20 века» – из БВЛ… а далее – см. «Игры в списки» – сколько ещё раз я буду отсылать вас к этому неиссякаемому источнику?</text:p></text:note-body></text:note>, из плавных медлительностей речи... Приходили – и оставались, слившись, смешавшись навсегда, в <text:s/>ведьмином, Гингемином котле, полном чудесного, ароматного, запретного и недоступнейшего из зелий... вызывающих ураганы<text:note text:id="ftn13" text:note-class="footnote"><text:note-citation>13</text:note-citation><text:note-body><text:p text:style-name="P51">Вспомните тот, что унёс Элли… с него-то всё и</text:p></text:note-body></text:note>. Но <text:s/>в том и состояло волшебство, что – рождаясь заново оттуда (о, вместе с музыкою, конечно, но это – чуть иное) они появлялись на поверхности – <text:span text:style-name="T2">так</text:span> и тогда, чтобы идеально пропитать собою детскую и <text:span text:style-name="T2">очень</text:span> чувствительную (вот в чём в чём, а в чувствительности мне тогдашнему не откажешь!)<text:note text:id="ftn14" text:note-class="footnote"><text:note-citation>14</text:note-citation><text:note-body><text:p text:style-name="P52">Улыбнуло, вспомнил чувствительность Римского – к которой я сейчас – всё больше приближаюсь, иногда ощущая дуновения <text:span text:style-name="T2">оттуда</text:span></text:p></text:note-body></text:note> душу, став частью её музыкального отклика-отзвука – на прикосновенье... Пожалуй, словно на прикосновенье тонких клавесинных палочек к стеклянным елочным новогодним колокольчикам... Они – оттуда, из детства, эти колокольчики, и я помню каждый из них: и прозрачный, нежно-лиловый, и золото-жёлтый, и – снежный. Доставались они – из старинной картонной коробки (уже тогда – с антресолей), полной шуршащей бумагою и волшебства – узнавания. И как же жаль мне, что только нечто совсем отдалённо подобное <text:span text:style-name="T2">тому</text:span> узнаванию<text:note text:id="ftn15" text:note-class="footnote"><text:note-citation>15</text:note-citation><text:note-body><text:p text:style-name="P53">Не случаен грустный фан последнего времени: «Магазины города наводнили фальшивые ёлочные игрушки... на вид и цвет, и ощупь <text:s/>– как настоящие. А настроения – никакого»</text:p></text:note-body></text:note>, <text:s/>восторженно-радостному ожиданию, предвкушению – знакомого, забытого и такого долгожданного, заветного и нежного чуда, могу я испытать – нынче. Наверное, ёлка, что всегда была большая и доставала почти до трехсполовинной-метрового, с лепниною, потолка – ставилась в ведро с песком, или на специальную крестовину, но я этого не помню… Как и не помню, кажется, ни одного вида её – <text:span text:style-name="T2">всей</text:span>. Зато – дивно помню отдельные ветки и игрушки, и – свечки в подсвешничках – тонкие, старинные, которые уже и тогда – не зажигались. И на эту елку, ещё с Рождественских ёлок моих бабушек, залетали не только воспоминанья, но и – хрупкие Рождественские ангелочки…</text:p>
        <text:p text:style-name="P4">И звуки – да-да, те самые, клавесинные, которые позже услышатся в мне в Перселле и Вивальди, но, странным образом перемешивались тогда со звуками тогдашней «русской изысканной речи»<text:note text:id="ftn16" text:note-class="footnote"><text:note-citation>16</text:note-citation><text:note-body><text:p text:style-name="P54">Бальмонт, да-да…</text:p></text:note-body></text:note><text:span text:style-name="T9"> </text:span>вокруг, и звучали в тех самых елошных, сказошных, изысканных стихах и текстах... <text:s/>И сочетанье это оказалось волшебным<text:note text:id="ftn17" text:note-class="footnote"><text:note-citation>17</text:note-citation><text:note-body><text:p text:style-name="P55">Как волшебным оказалось когда-то желание мальчика Алёши спасти Пеструшку… и почему мне припомнилось именно <text:span text:style-name="T2">это</text:span> настроенье сейчас?</text:p></text:note-body></text:note>. Беда моя лишь в том, что я могу попытаться настроить душу (или с нею что-то случается само) – так, чтоб слышать эти звуки <text:soft-page-break/>– <text:span text:style-name="T2">оттуда</text:span> – лишь совсем ненадолго, на чуть… Но где-то там, в отраженьях, в зеркалах – старинных, тёмно-обрамлённых, в которых отражались эти ёлки, игрушки, колокольчики, и… люди тогда – живёт эта музыка – <text:span text:style-name="T2">вся</text:span>. От самого начала, от нежной прелюдии, предвкушенья, через <text:span text:style-name="T17">...</text:span> и до разрешенья финала – с его медленным исчезновеньем<text:note text:id="ftn18" text:note-class="footnote"><text:note-citation>18</text:note-citation><text:note-body><text:p text:style-name="P56">Подобно тому, как исчезает последний аккорд «<text:span text:style-name="T12">Let</text:span> <text:span text:style-name="T12">it</text:span> <text:span text:style-name="T12">be</text:span>» или в «Солонских дураках» Рамо</text:p></text:note-body></text:note> в глубине зазеркалья времён. <text:s/>Живёт, и ждёт кого-то, способного слышать не только её отрывки (отдельные темы, и вариации<text:note text:id="ftn19" text:note-class="footnote"><text:note-citation>19</text:note-citation><text:note-body><text:p text:style-name="P57">Ну да, куда же без-то</text:p></text:note-body></text:note> – подобно мне), из тех, что словно хрустальные ноты от стеклянных колокольчиков – застывают зимними, Рождественскими отраженьями – в «Зеркалах» и в зеркалах, и в текстах – тут… И ежели теням, как и звукам – суждено когда-либо поднять Рождественские, снежные, Крещенские покрывала<text:note text:id="ftn20" text:note-class="footnote"><text:note-citation>20</text:note-citation><text:note-body><text:p text:style-name="P58">«Не поднять теням – Крещенских покрывал» – да-да, опять, и снова, и всегда.</text:p></text:note-body></text:note>, зазвучав из тогдашних зеркал, то пусть это будут – именно <text:span text:style-name="T2">такие</text:span> звуки… <text:s text:c="2"/></text:p>
        <text:p text:style-name="P4"/>
        <text:h text:style-name="P739" text:outline-level="2"><text:bookmark-start text:name="_Toc397689688"/><text:bookmark-start text:name="__RefHeading__5_1949154235"/><text:bookmark-end text:name="__RefHeading__5_1949154235"/><text:bookmark-start text:name="__RefHeading__49_1629832391"/><text:bookmark-end text:name="__RefHeading__49_1629832391"/></text:h>
        <text:h text:style-name="P739" text:outline-level="2"><text:bookmark-start text:name="__RefHeading__99_1808751879"/>Возвращения воспоминаний<text:bookmark-end text:name="_Toc397689688"/><text:bookmark-end text:name="__RefHeading__99_1808751879"/></text:h>
        <text:p text:style-name="P4"/>
        <text:p text:style-name="P4"/>
        <text:p text:style-name="P4">Почему именно нынче – это мгновенное, далёкое, ароматное воспоминанье? Я <text:s/>попытаюсь собрать его истоки – из осколков, фрагментов: трагический след белых облаков в случайном фильме об американских астронавтах, чуть черно-белой (даже – серо-белой) <text:s/>хроники шестидесятых, да ещё странно удивившая мысль о том, сколь многих позабудут вовсе – там, потом, в далёких, непредставимых временах – даже нынешних гениев; но вот первого, побывавшего в космосе – вряд ли. Ведь как это видится нынче: так или иначе, рано или поздно, но судьба человечества (ежели оно, конечно, умудрится выжить – откомментировал традиционно ехидный Сам) – там, на далёких звёздах<text:note text:id="ftn21" text:note-class="footnote"><text:note-citation>21</text:note-citation><text:note-body><text:p text:style-name="P59">Все души милых – на далёких звёздах…» – ААА. А вот Хокинг об этом говорит вполне серьёзно даже…</text:p></text:note-body></text:note>... В этой синеве, пустыне и бездонности, за которой (быть может) скрываются чудесные миры. А может, и нету их вовсе, этих миров, и сначала, прежде чем стремится к небесам, надобно разобраться в простейших <text:span text:style-name="T2">здешних</text:span> вещах<text:note text:id="ftn22" text:note-class="footnote"><text:note-citation>22</text:note-citation><text:note-body><text:p text:style-name="P60">Хотя б – соотношенье материи и духа… Вот только – ох, <text:s/>непросты они – что так наглядно показывает почти 30-вековая история философии…</text:p></text:note-body></text:note>, но только вот эти – <text:span text:style-name="T2">всё вместе</text:span>, пришедшее сиюминутной, единой волной ощущенья, вызвали желанье достать с полки Лема – «Рассказы о Пирксе». Да-да, присутствовала тут и нотка той давней, летней, пионерлагерной ностальгии, о которой было уже в «Со-твореньи»: та, с привкусом леденцов-монпасье, и замиранием сердца, но нынче это – как-то чуть иначе, фоном, вторым планом. А в основе – жёстко-интеллектуальное, насыщенное и <text:span text:style-name="T2">уже</text:span> ностальгическое (хотя откуда бы?), и вместе с тем безумно романтичное Лемово миро-ощущенье. И именно оттуда, из этих его несбывшихся, но таких реальных для <text:span text:style-name="T2">нынче</text:span> предсказаний – и пришло это желанье…</text:p>
        <text:p text:style-name="P4">Они, вот такие воспоминанья, стали осторожно возвращаться, смягчая и заполняя собою – пустоту и боль утраты – кусочка души – Матюши, Мотика… девочки.</text:p>
        <text:p text:style-name="P4">Собственно, вот и всё....</text:p>
        <text:p text:style-name="P4">А ещё нынче – среди зимы (которая вдруг стала осенью-весной, мокрой, грязной, промозглой) – вдруг вернулось воспоминание об <text:s/>изжелта-красных, резных, сухих кленовых листьях, устилающих дорогу к станции, по которым так хорошо гулять – в прозрачнейшей осенней тишине…</text:p>
        <text:p text:style-name="P4"/>
        <text:p text:style-name="P4"/>
        <text:p text:style-name="P4"><text:soft-page-break/></text:p>
        <text:h text:style-name="P739" text:outline-level="2"><text:bookmark-start text:name="_Toc397689689"/><text:bookmark-start text:name="__RefHeading__7_1949154235"/><text:bookmark-start text:name="__RefHeading__51_1629832391"/><text:bookmark-start text:name="__RefHeading__101_1808751879"/>«И – видеть сны, быть может?»<text:bookmark-end text:name="_Toc397689689"/><text:bookmark-end text:name="__RefHeading__7_1949154235"/><text:bookmark-end text:name="__RefHeading__51_1629832391"/><text:bookmark-end text:name="__RefHeading__101_1808751879"/></text:h>
        <text:p text:style-name="P11">15 февраля 2008</text:p>
        <text:p text:style-name="P4"/>
        <text:p text:style-name="P4">Сны – о невиданных делах, и временах… Но как же хрупко в нас – это творящее начало<text:note text:id="ftn23" text:note-class="footnote"><text:note-citation>23</text:note-citation><text:note-body><text:p text:style-name="P61">Впрочем, быть может, это особенность лишь Сама и Боди? Да нет, не думаю.</text:p></text:note-body></text:note>, требующее хрустальной тишины, и безмятежности, и «чтобы было светло, да и вовсе бы не было больно…»<text:note text:id="ftn24" text:note-class="footnote"><text:note-citation>24</text:note-citation><text:note-body><text:p text:style-name="P62">«Зеркала» – всё больше Само-цитат… К чему б?</text:p></text:note-body></text:note>. Лишь тогда могут рождаться прозрачные сказки и тексты, тут ипостаси словно прячут голову в песок<text:note text:id="ftn25" text:note-class="footnote"><text:note-citation>25</text:note-citation><text:note-body><text:p text:style-name="P63">«Страусов – не пугать! Пол – бетонный!» (было уже? Ну что ж, повторю – фан)</text:p></text:note-body></text:note>, забывая обо всех болестях на свете, становясь – пусть и на несколько мгновений – причтёнными к лику мира<text:note text:id="ftn26" text:note-class="footnote"><text:note-citation>26</text:note-citation><text:note-body><text:p text:style-name="P64">Или – Божества? Или… той «структуры событий»? – а не суть, просто – «и к лику – сосен причтены…» – Б. Л.</text:p></text:note-body></text:note>, вот в нынешней его сущности.</text:p>
        <text:p text:style-name="P4">А ещё, как и всегда – текст получается вовсе не таким, каким он приходит-видится изначально<text:note text:id="ftn27" text:note-class="footnote"><text:note-citation>27</text:note-citation><text:note-body><text:p text:style-name="P65">А вот сейчас подумалось – быть может, это от неуменья просто?</text:p></text:note-body></text:note>... <text:s/>Не сказать, чтоб рушились те исходные посылы – ощущенья, его породившие (хотя иногда и они смещаются, увлекаемые потоком текста), но появляются новые, неожиданные связи и аллюзии, смыслы, ответвленья и переклички, вызванные, собственно, сиюминутной структурой со-творенья – ведь (по завету Пуха): «вещи (слова) надо пускать туда, куда они <text:span text:style-name="T2">сами</text:span> хотят встать». Я, пожалуй, согласился бы, что это – лучший способ писать стихи, но вот – тексты, гм... Наверное, наверное они всё-таки требуют структуры, позволяющей организовать их – в некое смысловое единство, и я восхищаюсь изяществом Набоковских построений – с двойным, или с тройным, или вовсе с бесконечным числом смыслов... Но – видит Бог! – сам-то я не способен разглядеть (а, значит, и построить!) – <text:s/>хоть что-то подобное; скрытые смыслы и переклички Набокова (ну, не все, конечно) мне открывают добросовестные толкователи. И тем не менее моё непониманье и невиденье-неведенье вовсе не мешает мне наслаждаться его текстами, находя в них – пусть и чуть иное – отраженье <text:span text:style-name="T2">его</text:span> живой души, болей – или наслаждений… Потому-то, наверное, некоторые вещи даже любимых авторов (из того самого списка!) – оставляют меня равнодушными; мой внутренний «орган восприятия стихов»<text:note text:id="ftn28" text:note-class="footnote"><text:note-citation>28</text:note-citation><text:note-body><text:p text:style-name="P66">Тот, что «где-то в районе позвоночника» – тот же Набоков, разумеется</text:p></text:note-body></text:note> не реагирует на них – что ж, значит их душа в<text:span text:style-name="T2"> этих</text:span> снах витала в областях, недоступных моей...</text:p>
        <text:p text:style-name="P4"/>
        <text:p text:style-name="P4">А теперь – перечёл предыдущую страничку. «Пони бегает по кругу»<text:note text:id="ftn29" text:note-class="footnote"><text:note-citation>29</text:note-citation><text:note-body><text:p text:style-name="P67">Была такая песенка в мультфильме</text:p></text:note-body></text:note> – сказать, что всё это уже было – у меня<text:note text:id="ftn30" text:note-class="footnote"><text:note-citation>30</text:note-citation><text:note-body><text:p text:style-name="P68">Не говоря уж о Борхесовых «треклятых предшественниках» ... одно из эссе, кажется (уточнить)</text:p></text:note-body></text:note> – значит, ничего не сказать. Порой, я и вправду напоминаю себе цирковую лошадку, бегущую по замкнутому кругу – пусть и пахнущей вкусными опилками, но – арены. Правда, лошадку, которой иногда снятся сны. Сны – о невиданных делах и временах….</text:p>
        <text:p text:style-name="P4"/>
        <text:h text:style-name="P739" text:outline-level="2"/>
        <text:h text:style-name="P739" text:outline-level="2"/>
        <text:h text:style-name="P739" text:outline-level="2"/>
        <text:p text:style-name="P36"/>
        <text:h text:style-name="P739" text:outline-level="2"><text:bookmark-start text:name="_Toc397689690"/><text:bookmark-start text:name="__RefHeading__9_1949154235"/><text:bookmark-start text:name="__RefHeading__53_1629832391"/><text:bookmark-start text:name="__RefHeading__103_1808751879"/><text:soft-page-break/>Лошадкины сны<text:bookmark-end text:name="_Toc397689690"/><text:bookmark-end text:name="__RefHeading__9_1949154235"/><text:bookmark-end text:name="__RefHeading__53_1629832391"/><text:bookmark-end text:name="__RefHeading__103_1808751879"/></text:h>
        <text:p text:style-name="P4"/>
        <text:p text:style-name="P32">«Порой, я и вправду напоминаю себе цирковую лошадку, бегущую по замкнутому кругу – пусть и пахнущей вкусными опилками, но – арены. Правда, лошадку, которой иногда снятся сны».</text:p>
        <text:p text:style-name="P33"><text:tab/><text:tab/><text:tab/><text:tab/><text:tab/><text:tab/>См. чуть выше</text:p>
        <text:p text:style-name="P4"/>
        <text:p text:style-name="P4">Конечно, конечно же я знал, что <text:span text:style-name="T2">не я</text:span> придумал слово «эльфочка», но вот что оно есть в «Вечернем альбоме» у Марин Иванны<text:note text:id="ftn31" text:note-class="footnote"><text:note-citation>31</text:note-citation><text:note-body><text:p text:style-name="P69">Да не нужна тут ссылка, правда?</text:p></text:note-body></text:note> – видит Бог, не помнил. И сейчас, проглядывая (наискосок, с удовольствием) стихи «Вечернего альбома», странным образом нахожу отзвуки совсем детских воспоминаний своих – в Марининых воспоминаньях, да ещё – <text:span text:style-name="T2">отражения</text:span> <text:s/>моих воспоминаний – в её (или... наоборот?), и два странных ощущенья переполняют меня при этом... Первое – сродни когдатошней мысли Феликса Александровича<text:note text:id="ftn32" text:note-class="footnote"><text:note-citation>32</text:note-citation><text:note-body><text:p text:style-name="P70">Сорокина, конечно ж, «Хромая судьба»</text:p></text:note-body></text:note>: ну вот сколько сейчас человек <text:span text:style-name="T2">на всём белом свете</text:span> (кроме меня) – вспоминают о ней, вот в это самое мгновенье? А раз так – кому тогда нужны эти воспоминанья, эти лошадкины сны? Ответ, увы – очевиден. </text:p>
        <text:p text:style-name="P4">И всё же, всё же, всё же, несмотря на то, что Марина была ужасно вздорной, упрямой и своевольной девицей (вот уже и второе ощущенье), и в то же время девицею исключительно чувствительной, выросшей в сентиментально-восторженной, даж чуть «декадентской» атмосфере<text:note text:id="ftn33" text:note-class="footnote"><text:note-citation>33</text:note-citation><text:note-body><text:p text:style-name="P742">Чувств, не быта</text:p></text:note-body></text:note> – строй её снов, детских воспоминаний, прогулок, радостей и ощущений <text:s/>так созвучен – моим. И ещё – вон его. И её... и... </text:p>
        <text:p text:style-name="P4">А Марина Ивановна в ответ: «Все идите. И вы, и вы...» <text:s/>– вот «уж послала, так послала!»<text:note text:id="ftn34" text:note-class="footnote"><text:note-citation>34</text:note-citation><text:note-body><text:p text:style-name="P71">«Падал прошлогодний снег» Татарского... - любимейший мультфильм, автор сценария – он же? Здесь непременна улыбка</text:p></text:note-body></text:note>.</text:p>
        <text:p text:style-name="P4">А сама непоправимо продолжала, начитавшись романтических глупостей, бросать душу свою на костёр придуманных влюблённостей, сама предсказав себе это – в ещё в «Чародее»...</text:p>
        <text:p text:style-name="P4">...А ведь это лишь один автор из списка<text:note text:id="ftn35" text:note-class="footnote"><text:note-citation>35</text:note-citation><text:note-body><text:p text:style-name="P72">См. – снова и снова – «Игры в списки»</text:p></text:note-body></text:note>, одна Марина, с которой у меня – вот это, и вот это, и ещё вот то<text:note text:id="ftn36" text:note-class="footnote"><text:note-citation>36</text:note-citation><text:note-body><text:p text:style-name="P73">И пусть хоть сто раз ещё она б меня послала</text:p></text:note-body></text:note> – общее созвучье детства, и не пересчитать хрустальных колокольчиков, отзывающихся нежнейшим звоном на её звуки, но... стоит лишь подойти к книжной полке. Ведь с каждым и с каждой из авторов – у меня свои, почти интимные отношенья, созвучья, споры, воспоминанья, нежности, ссоры, обиды (ну, эти два последние словечка – для красного словца, скажем. Почти не было такого). И самое забавное, что при этом моё <text:span text:style-name="T2">я</text:span>, (несмотря на то, что треклятые предшественники выдумали-таки всё до нас)<text:note text:id="ftn37" text:note-class="footnote"><text:note-citation>37</text:note-citation><text:note-body><text:p text:style-name="P74">По Борхесу, да</text:p></text:note-body></text:note>, всё ещё видит сны о неведомых делах и временах. Сны, в которых – «все, все они…», но главное – это всё-таки <text:span text:style-name="T2">мои</text:span> сны<text:note text:id="ftn38" text:note-class="footnote"><text:note-citation>38</text:note-citation><text:note-body><text:p text:style-name="P75">Что бы там ни говорили Кэрролл устами Чёрного короля – и ох, многие философы – до него…</text:p></text:note-body></text:note>. Пусть даже я проснусь в том самом замкнутом круге лошадкиной арены.</text:p>
        <text:p text:style-name="P4"/>
        <text:p text:style-name="P4"><text:span text:style-name="T14">PS</text:span><text:span text:style-name="T4">:</text:span> и вот ещё… Быть может, и есть на белом свете пять, десять, пятнадцать человек, которым были б интересны лошадкины сны, но… но как? «Плюх!» – сказал бутылка, и Пятачок понял, что сделал всё, что мог<text:note text:id="ftn39" text:note-class="footnote"><text:note-citation>39</text:note-citation><text:note-body><text:p text:style-name="P76">Блистательнейший «Винни-Пух и все, все, все…»</text:p></text:note-body></text:note>...</text:p>
        <text:p text:style-name="P4"/>
        <text:p text:style-name="P4"/>
        <text:p text:style-name="P4"/>
        <text:p text:style-name="P4"/>
        <text:p text:style-name="P4"><text:soft-page-break/></text:p>
        <text:h text:style-name="P739" text:outline-level="2"><text:bookmark-start text:name="_Toc397689691"/><text:bookmark-start text:name="__RefHeading__11_1949154235"/><text:bookmark-start text:name="__RefHeading__55_1629832391"/><text:bookmark-start text:name="__RefHeading__105_1808751879"/>Ещё один ведьмочкин сон… или – сон автора?<text:bookmark-end text:name="_Toc397689691"/><text:bookmark-end text:name="__RefHeading__11_1949154235"/><text:bookmark-end text:name="__RefHeading__55_1629832391"/><text:bookmark-end text:name="__RefHeading__105_1808751879"/></text:h>
        <text:p text:style-name="P4"/>
        <text:p text:style-name="P4"/>
        <text:p text:style-name="P4">«И-и-и, милок… Дела – как сажа бела» – этот, сказочный почти, плавно-разговорный отзыв<text:note text:id="ftn40" text:note-class="footnote"><text:note-citation>40</text:note-citation><text:note-body><text:p text:style-name="P77">Пароль – отзыв, вроде: «План по валу – вал по плану» или «Шкаф продали… могу предложить…»</text:p></text:note-body></text:note>, сохранённый семейными поколеньями <text:s/>(сродни ему, из того, что помнится: «до морковкиной свадьбы», который ещё встретится, и тоже в сказке) – как ни странно, отражает отрывистость и длительность изменений, происходящих вот сейчас – в пригрезившейся, почти сказошной стране, где жили привычно, поколенье за поколеньем, почитали труд и предков, в незаметном и плавном теченьи времён, от века суждённом – им и нам<text:note text:id="ftn41" text:note-class="footnote"><text:note-citation>41</text:note-citation><text:note-body><text:p text:style-name="P78">«И – от века суждённая нам…» <text:span text:style-name="T17">(автора, Яндекс! – тоже Блок?) ...</text:span> я почему-то назвал это отступление-комментарий особенным… но мне кажется, что про однажды вдруг сложившееся положение звёзд, про качнувшиеся маятники времени – я уже писал не раз…</text:p></text:note-body></text:note>...</text:p>
        <text:p text:style-name="P4">И вот в этот нерушимый, предопределённый строй, «как незаконная комета – в круг расчисленных светил»<text:note text:id="ftn42" text:note-class="footnote"><text:note-citation>42</text:note-citation><text:note-body><text:p text:style-name="P79">Боже… кто ж это!? <text:s/>– разумеется, Блок.</text:p></text:note-body></text:note> – о, не врывается, нет, – воплощается, становится, в кем-то заранее назначенный час<text:note text:id="ftn43" text:note-class="footnote"><text:note-citation>43</text:note-citation><text:note-body><text:p text:style-name="P80">См. комментарий <text:span text:style-name="Footnote_20_Symbol"><text:s/></text:span>35</text:p></text:note-body></text:note> – юная ведьмочка со своими данностями: откуда мне эта нежность<text:note text:id="ftn44" text:note-class="footnote"><text:note-citation>44</text:note-citation><text:note-body><text:p text:style-name="P81">М. Ц., да</text:p></text:note-body></text:note>, предчувствиями и судьбой… Блеск её глаз и серебряных ожерелий – словно бы сродни – тому почти бессознательному, преисполненному естественного изящества и прелести движенья, с которым она поднесла пылающий факел к нагроможденью цветов и неживых вещей<text:note text:id="ftn45" text:note-class="footnote"><text:note-citation>45</text:note-citation><text:note-body><text:p text:style-name="P82">«Цветов и неживых вещей… так было много в этом доме…» – ААА?</text:p></text:note-body></text:note>, и, отпрянув, глядела испуганно, как танцующие языки пламени начинают писать новые страницы – в истории города, её судьбы, да и самой сказки… (не забудем и об авторе).</text:p>
        <text:p text:style-name="P4"/>
        <text:h text:style-name="P739" text:outline-level="2"><text:bookmark-start text:name="_Toc397689692"/><text:bookmark-start text:name="__RefHeading__13_1949154235"/><text:bookmark-start text:name="__RefHeading__57_1629832391"/><text:bookmark-start text:name="__RefHeading__107_1808751879"/>Что остаётся, или Глас Господа<text:bookmark-end text:name="_Toc397689692"/><text:bookmark-end text:name="__RefHeading__13_1949154235"/><text:bookmark-end text:name="__RefHeading__57_1629832391"/><text:bookmark-end text:name="__RefHeading__107_1808751879"/></text:h>
        <text:p text:style-name="P4"/>
        <text:p text:style-name="P4">И откуда-то на мгновенье возвращается свобода духа, и «этот мир – меняется со мной…»<text:note text:id="ftn46" text:note-class="footnote"><text:note-citation>46</text:note-citation><text:note-body><text:p text:style-name="P83">Одна из любимых песенок детства</text:p></text:note-body></text:note>, но я не Арлекин, я всего лишь – проводник Гласа Божьего<text:note text:id="ftn47" text:note-class="footnote"><text:note-citation>47</text:note-citation><text:note-body><text:p text:style-name="P84">Как Лемов «Глас Господа» в какой мере, да-да.</text:p></text:note-body></text:note> – в этот мир, и моё жалкое ничтожество, и сказки, растущие из израненной души моей<text:note text:id="ftn48" text:note-class="footnote"><text:note-citation>48</text:note-citation><text:note-body><text:p text:style-name="P85">Как у отца Гура, помните – в «Трудно быть Богом»? А ещё сейчас: «странно представить, что выросли они из того же уголка души моей, что и «Современные сказки» – а это уже Феликс Александрович Сорокин, да.</text:p></text:note-body></text:note> – всего лишь звенья вполне бесконечной (на наш взгляд) цепи, приковывающей ожерельистыми звеньями своими – что и к чему? – Бог весть… Но в этом я, быть может, и разберусь когда-нибудь, в момент очередного прозренья, да – вот беда!<text:note text:id="ftn49" text:note-class="footnote"><text:note-citation>49</text:note-citation><text:note-body><text:p text:style-name="P86">«да вот беда! – умом тронутого Дона..» – да-да, опять «Трудно быть Богом» а ещё ассоциация – «проезжие мужики глядят с почтительным удивлением на резвость господ, точно так же как глядели на волан или серсо в восемнадцатом веке…» это уже ВВН.</text:p></text:note-body></text:note> – объяснить никому не смогу. И самое смешное, для того, чтобы я <text:span text:style-name="T3">не смог</text:span> объяснить, совсем не понадобится Пилатово: «И первый, кто об этом позаботится, буду я…»<text:note text:id="ftn50" text:note-class="footnote"><text:note-citation>50</text:note-citation><text:note-body><text:p text:style-name="P87">Есть ли <text:span text:style-name="T3">разные</text:span> варианты этих слов в «Мастере»? <text:span text:style-name="T17">уточнить!</text:span></text:p></text:note-body></text:note> – просто-напросто, песчинку надобно прятать в песочницу, где играются детишки...</text:p>
        <text:p text:style-name="P4">А веры в некое высшее воздаянье (что оно мне?)<text:note text:id="ftn51" text:note-class="footnote"><text:note-citation>51</text:note-citation><text:note-body><text:p text:style-name="P88">Что мне Гекуба, да. А вот Михаил Афанасьевич верил...</text:p></text:note-body></text:note>, в возможность быть услышанным – уж и вовсе давным-давно нет. Остаётся – нежность<text:note text:id="ftn52" text:note-class="footnote"><text:note-citation>52</text:note-citation><text:note-body><text:p text:style-name="P89">Мааася, Наденька…</text:p></text:note-body></text:note>, и те самые мгновенья, когда слышится – ниоткуда и низачем – Глас Господа…</text:p>
        <text:p text:style-name="P4"><text:soft-page-break/></text:p>
        <text:p text:style-name="P4"/>
        <text:h text:style-name="P739" text:outline-level="2"><text:bookmark-start text:name="_Toc397689693"/><text:bookmark-start text:name="__RefHeading__15_1949154235"/><text:bookmark-start text:name="__RefHeading__59_1629832391"/><text:bookmark-start text:name="__RefHeading__109_1808751879"/>Возвращение состояний<text:bookmark-end text:name="_Toc397689693"/><text:bookmark-end text:name="__RefHeading__15_1949154235"/><text:bookmark-end text:name="__RefHeading__59_1629832391"/><text:bookmark-end text:name="__RefHeading__109_1808751879"/></text:h>
        <text:p text:style-name="P4"/>
        <text:p text:style-name="P4"/>
        <text:p text:style-name="P4">Бывшие, когдатошние состоянья<text:note text:id="ftn53" text:note-class="footnote"><text:note-citation>53</text:note-citation><text:note-body><text:p text:style-name="P90">Кстати – а прямое ли родство со словом «состояться» – занятно в свете дальнейшего</text:p></text:note-body></text:note> (точнее даже – комплекс состояний: многомерных, сложных, кружевных, словно переплетенье света и теней, плотских желаний, оттенков усталостей, надежд или сонных нежностей), случившиеся когда-то, и теперь затаившиеся на донышке души и тела, где-то там, в тёмных (поскольку – неочевидных, таинственных и – влекущих иногда) глубинах подсознанья, притягательные и недоступные, подобно сокровищнице, полной драгоценных алмазов в прозрачной воде, лишь изредка сверкающих своими радужными гранями при всплесках солнца…</text:p>
        <text:p text:style-name="P4">Состояния эти, стараньями беспощадного, но (увы и ах!) не сознающего своей беспощадности времени, и памяти – стираются, подобно имени, написанному на тёмном плотном песке в полосе океанского прибоя, когда волны – одна за одной, мягко и безнадёжно смывают его, и вот уже не разглядеть ничего, кроме небольших ручейков кружащейся воды – там, где мгновенье назад… но исчезают и они. <text:s/>Но – исчезают ли? Возможно, в какой-то момент – «бывают такие утра… такая игра лучей…»<text:note text:id="ftn54" text:note-class="footnote"><text:note-citation>54</text:note-citation><text:note-body><text:p text:style-name="P91">Любимый Иннокентий Фёдорович Анненский… Первый раз попавшийся, кстати, вполне дремучему тогда мне году в этак 75-ом… прошлого века.</text:p></text:note-body></text:note>, когда такое – неназванное, безымянное состояние вдруг возвращается – ниоткуда, а память<text:note text:id="ftn55" text:note-class="footnote"><text:note-citation>55</text:note-citation><text:note-body><text:p text:style-name="P92">Ах, эта сладчайшая из Мнемозин…</text:p></text:note-body></text:note>, казалось бы навсегда позабывшая его, вдруг начинает возвращать: пятно света, голоса, солнешные блики в листьях сирени, прозрачную и бледную лёгкость вьюнков, забирающихся на потемневшие от времени дощатые стены террасы<text:note text:id="ftn56" text:note-class="footnote"><text:note-citation>56</text:note-citation><text:note-body><text:p text:style-name="P93">Бледные – не «отчего ты сегодня бледна», а просто – <text:s/>кругом лес, и даже давние усилия деда, <text:s/>забивавшего гвозди для веревочных подпорок, не очень помогли…</text:p></text:note-body></text:note>... Дачности: время обеда, голоса, звон посуды, которую надобно передавать через окно террасы – к круглому деревянному столу со скамейками, что вкопан в землю прямо напротив окна, под несколькими большими и старыми сиренями, растущими кр<text:span text:style-name="T2">у</text:span>гом, в тень и прохладу которых сейчас пробиваются солнечные лучи, и дрожат в прозрачных графинах, хрустальной вазе – с тою же сиренью – белой и чуть синеватой в капельках воды – на мытых – о, усердно, тщательно, и много – чтобы хватило всему большому семейству – помидорах, огурцах, и фруктах…</text:p>
        <text:p text:style-name="P4">Кто придёт на обед, и не в этом ли – неторопливом, смешливом, иногда со спорами разговоре за столом – суть и назначенье жизни – тогдашней? Наверное, наверное нет, но вот ведь осталось, среди прочего, и именно <text:span text:style-name="T2">это</text:span>, и мытье посуды потом<text:note text:id="ftn57" text:note-class="footnote"><text:note-citation>57</text:note-citation><text:note-body><text:p text:style-name="P94">В двух огромных алюминиевых мысках – само мытье… потом – ополаскиванье и вытиранье</text:p></text:note-body></text:note>, и вечерняя прогулка на велосипедах – по уже сумеречнеющему лесу, и перестук теннисных ракеток<text:note text:id="ftn58" text:note-class="footnote"><text:note-citation>58</text:note-citation><text:note-body><text:p text:style-name="P95">Ракетки – настольного тенниса… Роскошь большого, времён Набокова была уже почти утеряна – даже в памяти родителей… И тогда – я ещё не был чемпионом «дачи и окрестностей»...</text:p></text:note-body></text:note>, и ожидание завтрашней поездки на водохранилище (где на крутом песчаном склоне, во влажном, чуть <text:span text:style-name="T12">c</text:span> глиною песке встречаются настоящие золотинки!), и вечерний ма-джонг на террасе, когда в окна уже глядится ночь… О да – я понимаю, что стараюсь вернуть, заклясть, оживить, сохранить – навсегда утраченное время; более того, я понимаю, что вернуться оно может лишь для безумцев, переживших это, таких же безумцев, с ядовитым чувствилищем где-то у… (где – Бог весть, не важно, у тех, кому дано хотя бы слышать волшебство подобных заклинаний). Сознаю я и то, что вовсе не первый на этом пути (кстати, интересно было б почитать <text:span text:style-name="T2">по-настоящему</text:span> древних<text:note text:id="ftn59" text:note-class="footnote"><text:note-citation>59</text:note-citation><text:note-body><text:p text:style-name="P96">Даже древнее Эврипида и иже с ним)</text:p></text:note-body></text:note> – ведь нет ничего нового под луною), но… Сколько раз я <text:soft-page-break/>возвращаюсь к тем же мученьям у Тостого, Пруста, Бунина, Набокова, Цветаевой<text:note text:id="ftn60" text:note-class="footnote"><text:note-citation>60</text:note-citation><text:note-body><text:p text:style-name="P97">Больше прозы. Ибо в стихах – особенно поздних – у неё побеждает аффект. Но вот когда нет – оооо…</text:p></text:note-body></text:note>, Пастернака… Опять и опять – те же люди, те же имена, но что ж поделать, ежели я – плоть от плоти – <text:span text:style-name="T2">их</text:span>? Если эти возвращенья – случаются <text:span text:style-name="T2">вдруг</text:span> – от вида ли вьюнка, забирающегося по коричневой пеньке верёвки, от звука ли случайного стишка (моего даж!), от прозрачности ль вечернего воздуха… Кстати, о стишках: вот странно, казалось бы – я «собаку съел»<text:note text:id="ftn61" text:note-class="footnote"><text:note-citation>61</text:note-citation><text:note-body><text:p text:style-name="P98">Ну… «если повар нам не врёт» (с – ВВ)</text:p></text:note-body></text:note> на рифмах и созвучьях, я ощущаю их звуки, глубинные сути и переклички, но только совсем недавно<text:note text:id="ftn62" text:note-class="footnote"><text:note-citation>62</text:note-citation><text:note-body><text:p text:style-name="P99">Гм…сооовсем недавно? %-)</text:p></text:note-body></text:note> я вдруг понял, что только некоторые из них – имеют ещё одно измеренье, возвращая наше состоянье – к тому, когда-тошнему. Связано ли это с ... ? Ведь иногда – даже небольшой стишок – даёт всё это. Но – уже без той глубины воскрешенья памяти, пусть даже сам по себе он и вполне совершенен<text:note text:id="ftn63" text:note-class="footnote"><text:note-citation>63</text:note-citation><text:note-body><text:p text:style-name="P743">Хотя, заметим, он может быть тем толком, побужденьем к возвращенью, с которого всё и...</text:p></text:note-body></text:note>...</text:p>
        <text:p text:style-name="P4"/>
        <text:h text:style-name="P739" text:outline-level="2"><text:bookmark-start text:name="_Toc397689694"/><text:bookmark-start text:name="__RefHeading__17_1949154235"/><text:bookmark-start text:name="__RefHeading__61_1629832391"/><text:bookmark-start text:name="__RefHeading__111_1808751879"/>Ни забвений, ни вдохновений – в беззвучьи…<text:bookmark-end text:name="_Toc397689694"/><text:bookmark-end text:name="__RefHeading__17_1949154235"/><text:bookmark-end text:name="__RefHeading__61_1629832391"/><text:bookmark-end text:name="__RefHeading__111_1808751879"/></text:h>
        <text:p text:style-name="P4"/>
        <text:p text:style-name="P4">Ни забвений, ни вдохновений (ни мармеладок, ни шоколадок – продолжилось на мотив известной детской песенки). Тишина, вслушайтесь. Птичье пенье. Где-то там – сказки, ведьмочки, эльфы, но они – лишь фон, сон, который нынче – не приснится. А приснились нынче – нежности, дожди, да – влажная радуга. Сродни той, увиденной когда-то над Амстердамским полем велосипедов у речки Дам, но там она была в тучах, а здесь – во влажном солнышке. Радужные преломленья света – ещё в детской моей игрушке, в маленькой призме, в фацетах зеркал, в хрустальностях, драгоценностях и в капельках зеркал <text:s/>– издавна завораживали меня, словно показывали существование рядом какого-то совсем иного мира: цветного, сияющего, прозрачного, мимолётного – «только мимолётности – я влагаю в стих»<text:note text:id="ftn64" text:note-class="footnote"><text:note-citation>64</text:note-citation><text:note-body><text:p text:style-name="P100">В «стих», угу-угу… Но всё-таки это Бальмонт…</text:p></text:note-body></text:note>. И не эта ли их мимолётная прозрачность, мгновенность, приучила меня к мимолётности красоты? К тому, что при пристальном разглядывании – чудо, даже дивное чудо женской красоты – то, первое, бескорыстное, незамутнённое ещё «прощеньями ради…» исчезает. Иногда картинка едина, целостна, нежна, маняща и безукоризненна, но… так бывает лишь во сне. А наяву – увы, <text:s/>я словно подсознательно жду, что она – вот-вот! – разлетится, расколовшись, на тысячу маленьких кусочков-восприятий, один из которых (и одного достатошно – увы и ах!... даже при дивном совершенстве остальных) окажется чем-то, что можно лишь – «простить, отвернувшись»<text:note text:id="ftn65" text:note-class="footnote"><text:note-citation>65</text:note-citation><text:note-body><text:p text:style-name="P101">Здесь две «закавыченные» цитаты из Е. Страннолюбского</text:p></text:note-body></text:note>. О, разумеется, я не говорю о красоте иной – влюблённой, молитвенной, всепрощающей, ибо это и вправду – «о другом»<text:note text:id="ftn66" text:note-class="footnote"><text:note-citation>66</text:note-citation><text:note-body><text:p text:style-name="P102">Ах, это, братцы…</text:p></text:note-body></text:note>. Я – говорю лишь о той, «любовательной», случайной, которую так ждёшь… И – я говорю ещё о той, сказошной, что поселяется в радужках из капелек на колокольчиках вьюнков, где живут – те самые светлячки и эльфочки, что составляют нынче – лишь фон – для тишины. «А если приглядеться – обыкновенный червячок..»<text:note text:id="ftn67" text:note-class="footnote"><text:note-citation>67</text:note-citation><text:note-body><text:p text:style-name="P103">Кажется – «Другие берега»... А ещё…я тож в детстве часто пытался найти…сверкнувшую в траве драгоценность… а находились…. Только мокрые травинки в земле….</text:p></text:note-body></text:note> ... Потому что – нет звука сказки… Того, волшебного, хрустального, который слышен сразу – ну, например, у Андерсена…</text:p>
        <text:p text:style-name="P4"/>
        <text:h text:style-name="P739" text:outline-level="2"/>
        <text:p text:style-name="Standard"/>
        <text:p text:style-name="Standard"/>
        <text:p text:style-name="Standard"/>
        <text:h text:style-name="P739" text:outline-level="2"><text:soft-page-break/></text:h>
        <text:h text:style-name="Heading_20_2" text:outline-level="2"><text:bookmark-start text:name="_Toc397689695"/><text:bookmark-start text:name="__RefHeading__19_1949154235"/><text:bookmark-start text:name="__RefHeading__63_1629832391"/><text:bookmark-start text:name="__RefHeading__113_1808751879"/><text:span text:style-name="T7">Розовое вдохновенье</text:span><text:note text:id="ftn68" text:note-class="footnote"><text:note-citation>68</text:note-citation><text:note-body><text:p text:style-name="P104">Не цветок.. а цвет.</text:p></text:note-body></text:note><text:bookmark-end text:name="_Toc397689695"/><text:bookmark-end text:name="__RefHeading__19_1949154235"/><text:bookmark-end text:name="__RefHeading__63_1629832391"/><text:bookmark-end text:name="__RefHeading__113_1808751879"/></text:h>
        <text:p text:style-name="Standard"/>
        <text:p text:style-name="P14"><text:tab/><text:tab/><text:tab/> <text:s text:c="3"/><text:tab/><text:tab/><text:span text:style-name="T2">«Облатка розовая сохнет… на воспалённом языке»</text:span></text:p>
        <text:p text:style-name="P19"><text:tab/><text:tab/><text:tab/><text:tab/><text:tab/><text:tab/><text:tab/><text:tab/><text:tab/><text:tab/><text:tab/><text:tab/>Е.О.</text:p>
        <text:p text:style-name="P17"/>
        <text:p text:style-name="P4"/>
        <text:p text:style-name="P4">Я не успею, подобно Фёдору<text:note text:id="ftn69" text:note-class="footnote"><text:note-citation>69</text:note-citation><text:note-body><text:p text:style-name="P105">Годунову-Чердынцеву</text:p></text:note-body></text:note>, «выжать последнюю каплю сладости» – из стихов или из текста, в силу – вот именно – вдохновенья. И тишина нынче не помогает, и ассоциации сухи на ощупь, как старая школьная промокашка из детства… А цвет у неё – розов, как бледно-розова была бумага и тех, Набоковских, Фёдора – стихов<text:note text:id="ftn70" text:note-class="footnote"><text:note-citation>70</text:note-citation><text:note-body><text:p text:style-name="P106">По странному совпаденью, часть моих первых и последних «сам-издатовских» зеркал тож была на розовой бумаге… правда, оооочень качественной.</text:p></text:note-body></text:note>. И всё написанное нынче – лишь обозначенье, симулякр, за которым ничегошеньки нет, но как отличить его – от? Ежели то самое отсутствие духа и вдохновенья – восполняется привычным звучанием стиля? Даже (например) у любимейшего Шекли (не говоря уж об Азимове), есть рассказы <text:s/>вдохновенные, а есть – придуманные, сделанные. Но надобно очень хорошо знать авторов, и быть очень хорошим читателем<text:note text:id="ftn71" text:note-class="footnote"><text:note-citation>71</text:note-citation><text:note-body><text:p text:style-name="P107">В Набоковском смысле слова</text:p></text:note-body></text:note>, чтоб ощутить эту разницу. Хотя, наверное, и в результате блистательного приступа вдохновенья может получиться – ну нет, пусть не ад, как в «Безумном художнике»<text:note text:id="ftn72" text:note-class="footnote"><text:note-citation>72</text:note-citation><text:note-body><text:p text:style-name="P108">Бунин… Иван Алексеевич, да.</text:p></text:note-body></text:note>, но – всего лишь набор стандартнейших штампов, не окрашенных даже интонацией<text:note text:id="ftn73" text:note-class="footnote"><text:note-citation>73</text:note-citation><text:note-body><text:p text:style-name="P109">Я не говорю о «Лвоках» (вспомнить названье! – о как, оказывается, это И. Варшавский, «Секреты жанра» из БСФ)<text:span text:style-name="T17"> </text:span>– но там даже случай чуть иной. А истинное вдохновенье выливается в штампы… часто просто в силу <text:span text:style-name="T2">неуменья</text:span>… использовать что-то другое.</text:p></text:note-body></text:note>... Увы – бывает<text:note text:id="ftn74" text:note-class="footnote"><text:note-citation>74</text:note-citation><text:note-body><text:p text:style-name="P110">И <text:span text:style-name="T2">истинное</text:span>, чувственное вдохновенье иногда выливается в штампы… часто всего лишь в силу возраста , и, следовательно, простого <text:span text:style-name="T2">неуменья</text:span>… использовать что-то другое…</text:p></text:note-body></text:note>. А стимулов для придумок, которыми я – вот сейчас! – пытаюсь раскачать своё воображенье: имя (какое?), воспоминанье (но о чём?), сказка (увы, старая), Борхесовы испанскости (теплее!), ранний Бунин (запах дождя, свет) – не помогают, и никто не желает мне диктовать, как Анне Андреевне<text:note text:id="ftn75" text:note-class="footnote"><text:note-citation>75</text:note-citation><text:note-body><text:p text:style-name="P111">«И словно продиктованные строчки – ложатся в белоснежную тетрадь…»</text:p></text:note-body></text:note>... Впрочем, порой диктовали и мне. Быть может, этого больше не будет, и мне останется лишь перебирать отзвуки чужих вдохновений, играясь с ними, находя в них – отраженья своих, своего безумия – в простейшие крестики-нолики, или – в «шахматы в банаховом пространстве»<text:note text:id="ftn76" text:note-class="footnote"><text:note-citation>76</text:note-citation><text:note-body><text:p text:style-name="P112">Или это был морской бой? В «Понедельнике»-то?</text:p></text:note-body></text:note>. Всё одно – льющаяся отовсюду волна серости<text:note text:id="ftn77" text:note-class="footnote"><text:note-citation>77</text:note-citation><text:note-body><text:p text:style-name="P113">«Историки, хвостом тя по голове!» (с – Дон Румата)</text:p></text:note-body></text:note>, подделывающейся (иногда весьма успешно) под вдохновенье и труд<text:note text:id="ftn78" text:note-class="footnote"><text:note-citation>78</text:note-citation><text:note-body><text:p text:style-name="P114">Труд – тот, Мамардашвилиевский…</text:p></text:note-body></text:note>, заливает всё и вся, заполняя вселенную (ту, что называют духовною), пустыми, пыльными, серыми<text:note text:id="ftn79" text:note-class="footnote"><text:note-citation>79</text:note-citation><text:note-body><text:p text:style-name="P115">«Живёт у нас сосед Букашкин, бухгалтер цвета промокашки» – серого?</text:p></text:note-body></text:note> симулякрами, обессмысливая все попытки – вырваться – <text:span text:style-name="T2">за</text:span>; оставляя лишь маленькую надежду, что <text:span text:style-name="T2">мой</text:span> уголок они не зальют уж вовсе<text:note text:id="ftn80" text:note-class="footnote"><text:note-citation>80</text:note-citation><text:note-body><text:p text:style-name="P116">«А дождь лил, лил, и ли…» – вот пример истинного, поэтического вдохновенья… «И как он это делает... не постигаю!» (с – Рюхин)</text:p></text:note-body></text:note>, и когда-нибудь, кто-нибудь<text:note text:id="ftn81" text:note-class="footnote"><text:note-citation>81</text:note-citation><text:note-body><text:p text:style-name="P117"><text:span text:style-name="T12">Somebody</text:span>, да!</text:p></text:note-body></text:note>, способный оценить… О, Боги мои, уж я-то знаю, что реальная вероятность этого – меньше малого… Но что поделать, ежели иначе – жизнь теряет и вовсе ту самую «осмысленность», Боговдохновенность, ту, что и отличает <text:span text:style-name="T2">текст</text:span> – от симулякра, наполняя его – «шопотами пены, туманом, морем, и…»<text:note text:id="ftn82" text:note-class="footnote"><text:note-citation>82</text:note-citation><text:note-body><text:p text:style-name="P118">Опять Осип Эмильевич, да.</text:p></text:note-body></text:note>. И не только дождём, но и всем тем, что <text:soft-page-break/>непременно сопровождает <text:span text:style-name="T2">розовый</text:span> закат<text:note text:id="ftn83" text:note-class="footnote"><text:note-citation>83</text:note-citation><text:note-body><text:p text:style-name="P119">Или, быть может – рассвет?</text:p></text:note-body></text:note> – обещаньями ночного вдохновенья, которые, пусть даже ежели и не сбудутся, оставят розовый отблеск на крыльях птичек, косою волной пересекающих пустынный пляж… И пусть мы – в самом-самом конце, именно на таком закате, осознаем, что книги – это всего лишь подробность розы<text:note text:id="ftn84" text:note-class="footnote"><text:note-citation>84</text:note-citation><text:note-body><text:p text:style-name="P120">Той, Борхесовой</text:p></text:note-body></text:note>, в нашей жизни было-таки мгновенье – розвого вдохновенья. А остальное – частности.</text:p>
        <text:p text:style-name="P4"/>
        <text:p text:style-name="P4"/>
        <text:h text:style-name="Heading_20_2" text:outline-level="2"><text:bookmark-start text:name="_Toc397689696"/><text:bookmark-start text:name="__RefHeading__35_1949154235"/><text:bookmark-start text:name="__RefHeading__65_1629832391"/><text:bookmark-start text:name="__RefHeading__115_1808751879"/>Переходы и грёзы<text:note text:id="ftn85" text:note-class="footnote"><text:note-citation>85</text:note-citation><text:note-body><text:p text:style-name="P121">Нет-нет, Северянинская «Грезерка» здесь ни при чём. <text:span text:style-name="T2">Эти</text:span> грёзы – тоньше, мечтательней и несбытошней…</text:p></text:note-body></text:note><text:bookmark-end text:name="_Toc397689696"/><text:bookmark-end text:name="__RefHeading__35_1949154235"/><text:bookmark-end text:name="__RefHeading__65_1629832391"/><text:bookmark-end text:name="__RefHeading__115_1808751879"/></text:h>
        <text:p text:style-name="P4"/>
        <text:p text:style-name="P11">16 мая 2008</text:p>
        <text:p text:style-name="P4"/>
        <text:p text:style-name="P4">Всякий раз перед чистым листом бумаги – моё <text:span text:style-name="T1">я</text:span> <text:s/>– пусто и вполне ничтожно. Всякий раз (или это только кажется мне<text:note text:id="ftn86" text:note-class="footnote"><text:note-citation>86</text:note-citation><text:note-body><text:p text:style-name="P122">«Иль это только снится мне? ..» автора! – «Жизнь моя… иль ты приснилась мне?» – Есенин, угу.</text:p></text:note-body></text:note> в последнее время, когда сиюминутности, хоть и не всегда неприятные, но – неживые, тянущие ожиданьем – очередного ожиданья, не дают прислушаться, вспомнить, погрезить о… отстраниться от…<text:note text:id="ftn87" text:note-class="footnote"><text:note-citation>87</text:note-citation><text:note-body><text:p text:style-name="P123">Кстати, об отстраненьи. Вот странности моего сознанья: от недавней вовсе поездки остался лишь цвет (клетчатый, домашний) и свет (неживой, тамбурный, со звуком лязгающей двери), уцепившись за которые можно вытащить из памяти на свет (ох!) всё остальное. Гм. А вот теперь, больше года спустя, я недоумеваю, что остальное – можно из этого вытащить. Память – стёрла отстранённости.</text:p></text:note-body></text:note>), забыв, что «снова чист передо мною – первый лист»<text:note text:id="ftn88" text:note-class="footnote"><text:note-citation>88</text:note-citation><text:note-body><text:p text:style-name="P124">Любимое Кузмина</text:p></text:note-body></text:note>, забыв про «сгоревший день»<text:note text:id="ftn89" text:note-class="footnote"><text:note-citation>89</text:note-citation><text:note-body><text:p text:style-name="P125">«как белая страница..», разумеется</text:p></text:note-body></text:note>, про «непоправимо белую страницу»<text:note text:id="ftn90" text:note-class="footnote"><text:note-citation>90</text:note-citation><text:note-body><text:p text:style-name="P126">ААА</text:p></text:note-body></text:note>, я – начинаю всё-всё сначала, и вовсе не знаю, что получится, да и – получится ли что-нибудь, снизойдёт ли с небес – звук. Получится ли у меня – движеньями кисти, ладными, как при ударе слева в настольном теннисе, вызвать на свет нынче, вернуть к жизни, те давние мгновенья моего я, которые, быть может, никому и не интересны, и живут где-то глубоко, вовсе и не требуя воплощенья, возвращенья – текста, картинки, движенья, а оживают лишь – в снах, мимолётных взглядах, случайных, сиюминутных озареньях, грёзах… И если – вот сейчас! – не попытаться вернуть их, они уйдут – в небытиё<text:note text:id="ftn91" text:note-class="footnote"><text:note-citation>91</text:note-citation><text:note-body><text:p text:style-name="P127">«Вы уходите – в небытиё, а я из чаши…» (с – Воланд)</text:p></text:note-body></text:note>, и с ними – та самая тогдашняя часть моего нынчешнего <text:span text:style-name="T1">я</text:span>… А вдруг, ежели я по лени или небрежности растеряю-раздарю<text:note text:id="ftn92" text:note-class="footnote"><text:note-citation>92</text:note-citation><text:note-body><text:p text:style-name="P128">«Тогда я ещё не умел, как нынче прекрасно умею..» (С – «Другие берега»</text:p></text:note-body></text:note> их, не пополняя эту копилку<text:note text:id="ftn93" text:note-class="footnote"><text:note-citation>93</text:note-citation><text:note-body><text:p text:style-name="P129">А вот интересно, кстати…участвую ли <text:span text:style-name="T2">я</text:span> – в этом пополненьи? Вспомните Набоковский «хищный глаз» или Чеховского Тригорина: «Вот я вижу облако…»</text:p></text:note-body></text:note>, и самое моё <text:span text:style-name="T1">я – </text:span>растворится <text:s/>вместе с ними в этом высоком небе, в этом весеннем ветре<text:note text:id="ftn94" text:note-class="footnote"><text:note-citation>94</text:note-citation><text:note-body><text:p text:style-name="P130">Конечно ж «Лёгкое дыханье»</text:p></text:note-body></text:note>? Хотя, быть может, именно там – ему и место?</text:p>
        <text:p text:style-name="P4">Место – как и тому сну почти – о далёком детстве<text:note text:id="ftn95" text:note-class="footnote"><text:note-citation>95</text:note-citation><text:note-body><text:p text:style-name="P131">Или двенадцать-тринадцать лет – <text:span text:style-name="T2">не</text:span> детство уже? Но всё равно.. далёкое…</text:p></text:note-body></text:note>, когда чуть болит голова, листва в пыльце, и перед глазами – со странной реальностью, вплоть до зеленоватой краски на стенах, косого четырёхчасового<text:note text:id="ftn96" text:note-class="footnote"><text:note-citation>96</text:note-citation><text:note-body><text:p text:style-name="P132">Примерно так, как после полдника… А место – «Клязьминское Водохранилище» – если это кому-нибудь что-нибудь говорит теперь…</text:p></text:note-body></text:note> солнешного света в переплётчатых окнах за салатовыми занавесками, появляется длинный переход дома отдыха, и окончание этого перехода – закруглённый зал, где – вот-вот… Но – ох, опять нет, значит, в следующем корпусе, опять далеко идти – до тех пор, пока появится наконец вожделенный теннисный стол (ракетки под мышкой), и услышится их перестук и глухой звук шагов по мягкому ковролину на полу… И <text:soft-page-break/>моё <text:span text:style-name="T1">я</text:span> – всё, всё моё существо, жаждет этого, и вот сейчас, нынче – невозможно передать эту ожидающую прелесть <text:s/>приближения, разрешенья, жажды движений…</text:p>
        <text:p text:style-name="P4">Или – ещё одно похоже воспоминанье<text:note text:id="ftn97" text:note-class="footnote"><text:note-citation>97</text:note-citation><text:note-body><text:p text:style-name="P133">«Или – вот ещё сюжет хороший» (с – Сорокин Ф.А)</text:p></text:note-body></text:note>, чуть более позднее, вполне эротическое уже: девушка, игравшая в таком же зале в теннис в паре с… вовсе не помню с кем. А её лицо… нет, тоже почти нет. Но – глаза, разлетающиеся каштановые волосы, ладные, женственные движенья, «<text:span text:style-name="T12">Lee</text:span>»<text:note text:id="ftn98" text:note-class="footnote"><text:note-citation>98</text:note-citation><text:note-body><text:p text:style-name="P134">Для тех, кто не помнит тех времён… обычные джинсы “<text:span text:style-name="T12">Lee</text:span>” («фирменные») могли по тем временам стоить две-три зарплаты – но запомнилось вовсе не поэтому…</text:p></text:note-body></text:note> на её джинсах – до сих пор помню с почти обморочной ясностью… И ещё помню – свои мечты о ней, передать которые, даже мягкими, лёгкими, акварельными касаниями кисточки (не говоря уж о плотных масляных мазках, которые у меня получаются нынче – несмотря на разбавляющий их солнешный свет, и на то, что их весьма смешанные, хоть и прозрачные переходы, кажется, как раз и дают нужный эффект<text:note text:id="ftn99" text:note-class="footnote"><text:note-citation>99</text:note-citation><text:note-body><text:p text:style-name="P135">И что с того, что это вышло бессознательно? Нечто вроде (кыш, затасканное словечко.. но где взять другое, гм?) импрессионистской картинки Мане «Париж в тумане»... Цвета другие, но… <text:s text:c="22"/></text:p></text:note-body></text:note>) – нельзя, не исказив до неузнаваемости ту мечтательную невозможность, а потому манящую обаятельность, прелесть – ожиданья, приближенья, разрешенья – сбывшегося – лишь в этой вот грёзе, и возможного – только в ней, когда чуть болит голова, и листва в пыльце, и переходы – полны солнешным светом<text:note text:id="ftn100" text:note-class="footnote"><text:note-citation>100</text:note-citation><text:note-body><text:p text:style-name="P136">«и солнешным светом… и бросьте под мостик монету – чтобы вернуться» – отраженье из «Зеркал»</text:p></text:note-body></text:note>...</text:p>
        <text:p text:style-name="P4"/>
        <text:h text:style-name="Heading_20_2" text:outline-level="2"><text:bookmark-start text:name="_Toc397689697"/><text:bookmark-start text:name="__RefHeading__37_1949154235"/><text:bookmark-end text:name="__RefHeading__37_1949154235"/><text:bookmark-start text:name="__RefHeading__67_1629832391"/><text:bookmark-end text:name="__RefHeading__67_1629832391"/><text:span text:style-name="Заголовок_20_2_20_Знак"><text:span text:style-name="T18"/></text:span></text:h>
        <text:p text:style-name="Standard"/>
        <text:h text:style-name="Heading_20_2" text:outline-level="2"><text:bookmark-start text:name="__RefHeading__117_1808751879"/><text:span text:style-name="Заголовок_20_2_20_Знак"><text:span text:style-name="T18">Гипотеза Планка</text:span></text:span><text:bookmark-end text:name="_Toc397689697"/><text:bookmark-end text:name="__RefHeading__117_1808751879"/></text:h>
        <text:p text:style-name="P4"/>
        <text:p text:style-name="P4"/>
        <text:p text:style-name="P11">23 мая 2007(?)</text:p>
        <text:p text:style-name="P4"/>
        <text:p text:style-name="P4">«Как время быстротечно, дела его – и свет…»<text:note text:id="ftn101" text:note-class="footnote"><text:note-citation>101</text:note-citation><text:note-body><text:p text:style-name="P137">Ну, это понятно…</text:p></text:note-body></text:note> – утекает, рассыпается между пальцами снежной пылью<text:note text:id="ftn102" text:note-class="footnote"><text:note-citation>102</text:note-citation><text:note-body><text:p text:style-name="P138">«... снег – настоящий на ощупь..» – «Другие берега»</text:p></text:note-body></text:note>, или прозрачной водою морскою<text:note text:id="ftn103" text:note-class="footnote"><text:note-citation>103</text:note-citation><text:note-body><text:p text:style-name="P139">С интонацией «владычецею морскою…»</text:p></text:note-body></text:note>... Утекает – безвозвратно, оставляя в памяти, в нас, в бренном остове нашем<text:note text:id="ftn104" text:note-class="footnote"><text:note-citation>104</text:note-citation><text:note-body><text:p text:style-name="P140">«Когда бренный остов мой…» – откуда ж это? Ну да – Набоков, «Гоголь».</text:p></text:note-body></text:note> – свершившиеся мгновенья. И лишь они, свершившиеся во всей полноте – могут быть нам возвращены. С течением времени. А вокруг них – мгновением раньше, мгновением позже – лишь невозвратные, канувшие в Лету беспамятства сиюминутности, на первый взгляд словно б ничем неотличимые от… И хотя Зеноновы парадоксы <text:span text:style-name="T2">приближенья</text:span> меня не мучают, как мучали они Борхеса<text:note text:id="ftn105" text:note-class="footnote"><text:note-citation>105</text:note-citation><text:note-body><text:p text:style-name="P141">Вспомните его «Время»</text:p></text:note-body></text:note>, например, а оставляют лишь некую неуютность на краешке сознания, неуютность принятия сущностей (вроде вечности или трансфинитных множеств), само существование и возможность возвращения мгновения – того мгновения, когда с моих пальцев взлетела, и – исчезла в весенней сверкающей солнешности сада и леса – чёрная, со сливочными пятнушками божья коровка (и это мгновение было со мною, потому что оттолкнувшись от него, я могу сейчас возвратиться к себе – тогдашнему) – не доказывает, нет, но лишь подтверждает некую истину, интуитивно понятую Прустом, и осмысленную Мамардашвили<text:note text:id="ftn106" text:note-class="footnote"><text:note-citation>106</text:note-citation><text:note-body><text:p text:style-name="P142">О «полноте существованья». Кстати, фрагмент этот (мая 2007) до странности перекликается с написанным нынче, в ноябре 2009, когда я записываю этот старый текст – «Здесь и сейчас»....</text:p></text:note-body></text:note>... <text:s/>Истину – о времени, и нас – во времени, о его вечном и сиюминутном теченьи, непрерывном, и всё же – <text:soft-page-break/>прерывистом, о его – дискретности. Потому что за мгновение (то самое, неуловимое, Зеноново) <text:span text:style-name="T2">до</text:span> и через мгновение <text:span text:style-name="T2">после</text:span> – меня не существовало уже, как не существовало ни времени, ни божьей коровки, ни даже леса вокруг… О, право же, я не склонен впадать в окончательное Берклианство, где-то это всё безусловно существовало, но, увы – вне меня, и без меня. А со мною – и мною – время было лишь этим мгновеньем, которое просеялось через сито сиюминутности, став песчинкою на бесконечном океанском пляже, на песке которого, мы, играясь, пишем свои имена, а волны – смывают и смывают их имена<text:note text:id="ftn107" text:note-class="footnote"><text:note-citation>107</text:note-citation><text:note-body><text:p text:style-name="P143">Одно из самых дивных стихотворений у Марины Ивановны…</text:p></text:note-body></text:note> – смиренных странников, набравших в ладони прозрачной морской воды. Или выпускающих в солнешный лес божью коровку, вместе с детскою вспомнившеюся песенкой: «Божья коровка, улети на небо, принеси мне хлеба…»</text:p>
        <text:p text:style-name="P4">А волны времени – всё так же веками и тысячелетьями накатывают и откатывают снова, принося и унося (некоторые навсегда) всё новые и новые мгновенья и сиюминотности того, что мы называем…</text:p>
        <text:p text:style-name="P4"/>
        <text:h text:style-name="Heading_20_2" text:outline-level="2"/>
        <text:h text:style-name="Heading_20_2" text:outline-level="2"><text:bookmark-start text:name="_Toc397689698"/><text:bookmark-start text:name="__RefHeading__39_1949154235"/><text:bookmark-end text:name="__RefHeading__39_1949154235"/><text:bookmark-start text:name="__RefHeading__69_1629832391"/><text:bookmark-end text:name="__RefHeading__69_1629832391"/><text:span text:style-name="Заголовок_20_2_20_Знак"><text:span text:style-name="T19"/></text:span></text:h>
        <text:p text:style-name="Standard"/>
        <text:h text:style-name="Heading_20_2" text:outline-level="2"><text:bookmark-start text:name="__RefHeading__119_1808751879"/><text:span text:style-name="Заголовок_20_2_20_Знак"><text:span text:style-name="T18">«Годами когда-нибудь, в зале концертной…»</text:span></text:span><text:bookmark-end text:name="_Toc397689698"/><text:bookmark-end text:name="__RefHeading__119_1808751879"/></text:h>
        <text:p text:style-name="P4"/>
        <text:p text:style-name="P4"/>
        <text:p text:style-name="P4">Пришедшие откуда-то из детства <text:s/>призывы: «О, Лорипама…. Моя Лорипама…»<text:note text:id="ftn108" text:note-class="footnote"><text:note-citation>108</text:note-citation><text:note-body><text:p text:style-name="P144">Или… ЛорипаНа?</text:p></text:note-body></text:note> – страстным баритоном воскрешающие лето, ожиданье, непониманье. Чего, почему? Бог весть. Но это ощущенье, что стоит лишь чуть постараться, и – «я сдамся, я вспомню…»<text:note text:id="ftn109" text:note-class="footnote"><text:note-citation>109</text:note-citation><text:note-body><text:p text:style-name="P145">Опять – одно из любимых у Б.Л.</text:p></text:note-body></text:note> – когда и в связи с чем это было, и – воскреснет, вернётся из небытия, из забвенья, целый мир, с его тогдашнестями, которые вот сейчас мелькают на краешке сознанья, но – слишком быстро, чтоб можно было их уловить: «О, Лорипааама…». А ещё, из чуть иных времён: «цыганские напевы Сарасате» – это я припоминаю нынче уже воспоминание воспоминания, единожды бывшего, потому как слова эти – сами по себе – ничего для меня тогда не значили, даже и – цыганскую скрипку…</text:p>
        <text:p text:style-name="P4">О-о-о! и вот вовсе неожиданная ассоциация отступленья: от «Цыган»<text:note text:id="ftn110" text:note-class="footnote"><text:note-citation>110</text:note-citation><text:note-body><text:p text:style-name="P146">Не Пушкинских в данном случае, потому как те, детские «шумною толпой» – для меня до сих пор почти абстрактно-сказочны…</text:p></text:note-body></text:note> и «скрипки» – к масляно-чёрным глазам Сличенко<text:note text:id="ftn111" text:note-class="footnote"><text:note-citation>111</text:note-citation><text:note-body><text:p text:style-name="P147">Николай. Был тогда такой – солист цыганского театра «Ромэн»... Тогда он ещё не был его директором, директором был – Баркан, кажется…</text:p></text:note-body></text:note>, и странным, надрывно-заунывно-обещающим тембрам цыганских голосов<text:note text:id="ftn112" text:note-class="footnote"><text:note-citation>112</text:note-citation><text:note-body><text:p text:style-name="P148">Не они ли потом, много лет спустя, отзовутся «узнаваньем» в: <text:s/>«Слышу-слышу – песнь цыгана…у реки…» – с совсем иным слоем воспоминаний, и снова о – о несбывшемся, но уже вовсе о другом, метки которого – так точно, до боли в сердце расставил Балаян в «Из жизни отдыхающих»?</text:p></text:note-body></text:note> – это вместо вечернего кино (лучше – французского с Делоном или Ришаром) в дом отдыха «Берёзки»<text:note text:id="ftn113" text:note-class="footnote"><text:note-citation>113</text:note-citation><text:note-body><text:p text:style-name="P149">Довольно статусный тогда, что и подтверждается визитом театра – <text:s/>а я там с дедушкой и с бабушкой «по путёвке».</text:p></text:note-body></text:note>, приехал цыганский театр. Но вся прелесть в том, что Сарасате тут ни при чём вовсе, <text:s/>и пришедшее ниоткуда словосочетанье про цыганские напевы я повторяю (а лет мне, наверное, двенадцать-тринадцать) обыгрывая в пинг-понг<text:note text:id="ftn114" text:note-class="footnote"><text:note-citation>114</text:note-citation><text:note-body><text:p text:style-name="P150">Или даже «пинг» – так тогда называли настольный теннис.</text:p></text:note-body></text:note> – очередного вставшего к столу (игра идёт «на вылет», потому как стол всего один)<text:note text:id="ftn115" text:note-class="footnote"><text:note-citation>115</text:note-citation><text:note-body><text:p text:style-name="P151">Ох, сколько таких партий было сыграно... А играл я тогда весьма… на уровне к.м.с. где-то.</text:p></text:note-body></text:note>. И, <text:soft-page-break/>собственно, именно это и мучает меня: почему <text:span text:style-name="T2">эти</text:span> звуки, <text:span text:style-name="T2">эти</text:span> сочетанья – выжили, сохранились в памяти, слившись с ней, став составляющей<text:note text:id="ftn116" text:note-class="footnote"><text:note-citation>116</text:note-citation><text:note-body><text:p text:style-name="P152">«Быть простой составляющей – в этом узоре…» – «Зеркала» италианские</text:p></text:note-body></text:note> (навсегдашней теперь!) – сложного, прихотливого узора воспоминаний, одного из романтичнейших мечтаний моей юности, имевших потом, чуть спустя – волшебное свойство «прожигать мой сон насквозь»<text:note text:id="ftn117" text:note-class="footnote"><text:note-citation>117</text:note-citation><text:note-body><text:p text:style-name="P153">Опять «Другие берега»</text:p></text:note-body></text:note>... Кому, зачем, почему – нужно всё это? Откуда в жизни моей, с детства – эта мечтательная тоска о несбывшемся, эта способность «запечатлевать и воскрешать» – настоящее<text:note text:id="ftn118" text:note-class="footnote"><text:note-citation>118</text:note-citation><text:note-body><text:p text:style-name="P154">Да-да, Набоков опять – «Другие берега». Но интонация-то Бунинская… заметили?</text:p></text:note-body></text:note>? <text:s/>Пусть не всё, а лишь фрагментами, метками, которые пребудут вечно отныне, «покуда бренный остов мой…»<text:note text:id="ftn119" text:note-class="footnote"><text:note-citation>119</text:note-citation><text:note-body><text:p text:style-name="P155">впрочем, это я уже недавно вспоминал</text:p></text:note-body></text:note> будет существовать, и по которым я могу (но вот всегда ли?) вернуться. И знаю я, что тем же вопросом мучился Иван Алексеевич, и уж он-то понял бы меня так, как никто...<text:note text:id="ftn120" text:note-class="footnote"><text:note-citation>120</text:note-citation><text:note-body><text:p text:style-name="P156">Набоков ли?</text:p></text:note-body></text:note>. Так, как понимаю его я – слыша то же недоуменье, ту же тоску, то же ожиданье, и то же счастье и наслаждение существованьем в каждом слове его текстов<text:note text:id="ftn121" text:note-class="footnote"><text:note-citation>121</text:note-citation><text:note-body><text:p text:style-name="P157">Замечу в скобках, что даже и то же самолюбованье, которое <text:span text:style-name="T2">ему</text:span> было свойственно, мне, кажется, свойственно в мере ещё большей… ;-)</text:p></text:note-body></text:note>, это страстное желанье понять и сохранить, не дать исчезнуть, и – недоумение: «откуда мне сиё?»?<text:note text:id="ftn122" text:note-class="footnote"><text:note-citation>122</text:note-citation><text:note-body><text:p text:style-name="P158">Это уже Марина Ивановна… а вопрос – тот же, правда?</text:p></text:note-body></text:note>, и непониманье неизбежности небытия. К счастью, не нашего. Когда-нибудь. С годами. «Годами когда-нибудь, в зале концертной...»</text:p>
        <text:p text:style-name="P4"/>
        <text:p text:style-name="P4"/>
        <text:p text:style-name="P4"/>
        <text:h text:style-name="Heading_20_2" text:outline-level="2"><text:bookmark-start text:name="_Toc397689699"/><text:bookmark-start text:name="__RefHeading__41_1949154235"/><text:bookmark-start text:name="__RefHeading__71_1629832391"/><text:bookmark-start text:name="__RefHeading__121_1808751879"/><text:span text:style-name="Заголовок_20_2_20_Знак"><text:span text:style-name="T18">А вот однажды…</text:span></text:span><text:bookmark-end text:name="_Toc397689699"/><text:bookmark-end text:name="__RefHeading__41_1949154235"/><text:bookmark-end text:name="__RefHeading__71_1629832391"/><text:bookmark-end text:name="__RefHeading__121_1808751879"/></text:h>
        <text:p text:style-name="P4"/>
        <text:p text:style-name="P11">Июнь 2008</text:p>
        <text:p text:style-name="P4"/>
        <text:p text:style-name="P4">А вот однажды (вряд ли это возможно на самом деле, но – представим!) – все главные фрагменты, отрывки, все образы, все сны, боли и воспоминанья моего <text:span text:style-name="T1">я</text:span> – будут сведены воедино… и? Нет, понятно, даже небольшому кусочку подобной мозаики можно посвятить полжизни, разглядывая небо – в чашечке цветка<text:note text:id="ftn123" text:note-class="footnote"><text:note-citation>123</text:note-citation><text:note-body><text:p text:style-name="P159">Угу-угу. Блейк. А ещё – «Зеркала». Недавние.</text:p></text:note-body></text:note>, распутывая нить Ариадны в зеркальном лабиринте минотавровых текстов, комбинируя оттенки, собирая осколки перламутровой раковинки в прибрежном песке, и делая из них – фрагмент картинки бытия<text:note text:id="ftn124" text:note-class="footnote"><text:note-citation>124</text:note-citation><text:note-body><text:p text:style-name="P160">Мелькнула, и не случайно, кажется – «Книга Бытия»</text:p></text:note-body></text:note>, но… Но – когда <text:span text:style-name="T2">в целом</text:span> картина завершена, и ты уже знаешь, что не увидишь больше, не поймёшь её новых откровений, возможно потому, что <text:span text:style-name="T2">твои</text:span> <text:s/>слух и зрение – ослабли. Ну да, осязанием, на ощупь, касаясь пальцами рамы и холста, вдыхая запах краски – можно кой-что понять о замысле Творца, но… Но не будет ли это – лишь <text:span text:style-name="T2">моей</text:span> интерпретацией его замысла?</text:p>
        <text:p text:style-name="P4">Впрочем, вернёмся: картинка сложилась, и я в ужасе, подобном, наверное, ужасу Дориана Грея (без того отвращения<text:note text:id="ftn125" text:note-class="footnote"><text:note-citation>125</text:note-citation><text:note-body><text:p text:style-name="P161">«и с отвращением читая жизнь мою…» – Михал Юрьич?</text:p></text:note-body></text:note>, впрочем), гляжу в это зеркало, и думаю: «Как, и <text:span text:style-name="T2">это</text:span> – всё!?». Несколько золотинок, выпавших в осадок из золотоносного песка времени, а всё остальное – унесено его плавным, непрерывным, и беспощадным теченьем… Нежным, незаметным, текущим, падающим – капля за каплей, дробящем гранит<text:note text:id="ftn126" text:note-class="footnote"><text:note-citation>126</text:note-citation><text:note-body><text:p text:style-name="P162">Угу – «... и поворачивающем реки» – прямо по «Ивасям»</text:p></text:note-body></text:note>, и смывающим – слой за слоем – имена «Смиренных странников, во тьме поющих Бога»<text:note text:id="ftn127" text:note-class="footnote"><text:note-citation>127</text:note-citation><text:note-body><text:p text:style-name="P163">Марина Ивановна. Причём уже была эта ссылка, вот только теперь в растерянности, не знаю – до… или после</text:p></text:note-body></text:note>. Добавляет ли каждая из них (и что добавляет?) к той Божественной картине мирозданья, которую я сотворил единожды, <text:span text:style-name="T2">осознав </text:span><text:soft-page-break/>её в себе («ай да Пушкин, ай да молодец!») а теперь вот занимаюсь тем, что правлю и дописываю фрагменты, пытаясь довести до некоего, даж и мне едва различимого совершенства – то, что совершенным – по определению – быть не может. Не может, ибо отраженье души в зеркалах времён – текуче, изменчиво, и не может-таки (согласно некоторым постулатам теории информации) отражать как собственную изменчивость, так и «объективное» теченье, изменчивость времён – во вне. А потому – будем как дети<text:note text:id="ftn128" text:note-class="footnote"><text:note-citation>128</text:note-citation><text:note-body><text:p text:style-name="P164">Стыдобень... «Будем как солнце» – автора помню, а... и всезнайки не в помощь...</text:p></text:note-body></text:note> – радоваться каждому новому дню, мгновенью, кусочку картинки (сиреневости вечерниц, запаху жимолости и дымка, неровному полёту бабочек, кружевной белизне цветов калины…) – и снизошедшему, наконец, спокойствию – отдохновению, и странной уверенности, что – картинка получилась-таки, пусть даже увидеть, почувствовать (да хоть осязаньем, хоть кончиками пальцев!) её – дано лишь мне, и лишь – нынче. А вот однажды…</text:p>
        <text:p text:style-name="P4">Хорошо только, что этого «однажды» – нетинебудет, или…</text:p>
        <text:h text:style-name="Heading_20_2" text:outline-level="2"><text:bookmark-start text:name="_Toc397689700"/><text:bookmark-start text:name="__RefHeading__43_1949154235"/><text:bookmark-start text:name="__RefHeading__73_1629832391"/><text:bookmark-start text:name="__RefHeading__123_1808751879"/>«Стоит ли стулья ломать?...»<text:note text:id="ftn129" text:note-class="footnote"><text:note-citation>129</text:note-citation><text:note-body><text:p text:style-name="P165">Помните ж Гоголя, угу</text:p></text:note-body></text:note><text:bookmark-end text:name="_Toc397689700"/><text:bookmark-end text:name="__RefHeading__43_1949154235"/><text:bookmark-end text:name="__RefHeading__73_1629832391"/><text:bookmark-end text:name="__RefHeading__123_1808751879"/></text:h>
        <text:p text:style-name="P11">16 июля 2008 года</text:p>
        <text:p text:style-name="P4"/>
        <text:p text:style-name="P4"/>
        <text:p text:style-name="P4">Почему Лемова «Философия случая» – лишь дразнит, обещая, вот-вот! – решение, причём теоретически-научное, объективное – проблемы, подсознательно мучавшей практически всех авторов – из тех, кто хоть сколько-нибудь задумывался о том, <text:span text:style-name="T2">что же</text:span> они всё-таки делают…(многих, кстати – и вполне сознательно, ибо попыткам создания «Мензуры Зоилии»<text:note text:id="ftn130" text:note-class="footnote"><text:note-citation>130</text:note-citation><text:note-body><text:p text:style-name="P166">Р. Акутагава, да</text:p></text:note-body></text:note> уже многие сотни лет). А очевидный ответ на это «почему» – заключается, похоже, в том, что даже такой мощнейший аналитически-творческий интеллект, каковым обладал Лем, <text:span text:style-name="T2">пока</text:span> (не знаю, навеки ль это пока) не в силах охватить всю проблему, сваливаясь в частности, в полемики, создавая – плацдарм за плацдармом на разных направлениях, отвоёвывая у нашей абсолютно девственной интуитивности (которая даж особо и не сопротивляется) отдельные территории, и даже – выигрывая битвы (увы – локальные!) лишь только <text:span text:style-name="T2">нащупывает </text:span>– при помощи отдельных, гениальных причём, но увы (или не увы?) – тоже чисто языковыми средствами добытых прозрений – некую, опять-таки интуитивную, истину. Истину, которая – снова увы и ах! (вот тут уж точно увы!) не может быть распространена на…, а может – лишь только быть удостоена одобрительного кивка тех, кто <text:span text:style-name="T2">уже пережил</text:span><text:note text:id="ftn131" text:note-class="footnote"><text:note-citation>131</text:note-citation><text:note-body><text:p text:style-name="P167">«Нас поймут – лишь те, кто поняли…» – «Зеркала»</text:p></text:note-body></text:note> всё это…</text:p>
        <text:p text:style-name="P4">А всё потому… – и вот тут Лем шутливо провозгласил нечто и вовсе неопровержимое: «Теория невозможности создания теории литературного произведения» – истинна. Истинна, потому как чудовищная, практически непредставимая сложность и многопараметричность процессов творчества<text:note text:id="ftn132" text:note-class="footnote"><text:note-citation>132</text:note-citation><text:note-body><text:p text:style-name="P168">Не помню, говорил ли я об этом… но всякий раз, когда речь идёт о «сложности, невообразимости» и иже с ними, я вспоминаю пример, приведённый <text:s/>Мамардашвили: о двумерных существах, для которых само представление о тех измерениях, в которых мы живём – научный и творческий подвиг. И думаю, а что если и наши сложности – кажутся <text:span text:style-name="T2">кому-то</text:span> (вспомним «Изгородь» Саймака, например) столь же смешными? ;-)</text:p></text:note-body></text:note> накладывается на не менее сложные процессы восприятия, разбегаясь в разные стороны проблемами языковыми, культурологическими, эстетическими и физиологическими, психологическими и статистическими, проблемами восприятья…А ведь это – лишь самая-самая верхушка айсберга…</text:p>
        <text:p text:style-name="P4">Да и – может ли уважаемый читатель назвать хоть одну вещь, хоть один текст, которые, будучи написаны на основе некой индивидуальной (или пускай даже общей)<text:note text:id="ftn133" text:note-class="footnote"><text:note-citation>133</text:note-citation><text:note-body><text:p text:style-name="P169">Вспомнилась «Общая теория всего» – придуманная одним из персонажей Лема</text:p></text:note-body></text:note> теории литературного произведения, представляла бы из себя – хоть что-нибудь стоящее? Ммм… Сомневаюсь, сомневаюсь<text:note text:id="ftn134" text:note-class="footnote"><text:note-citation>134</text:note-citation><text:note-body><text:p text:style-name="P170">Вот уже при третьем чтеньи тут послышались интонации кота Василия: «ммм… не советую, молодой человек. Не советую..» – из «Понедельника»</text:p></text:note-body></text:note>. Так – стоит ли стулья ломать<text:note text:id="ftn135" text:note-class="footnote"><text:note-citation>135</text:note-citation><text:note-body><text:p text:style-name="P171">«Нет, ну, конечно… Александр Македонский был герой…»</text:p></text:note-body></text:note>?</text:p>
        <text:p text:style-name="P4"><text:soft-page-break/>Ну, к «Философии случая» я вернусь ещё не раз, но самыми интересными, важными, захватывающими и истинными страницами (да простит меня Лем, ибо не таков был его замысел, да что поделать), страницами, вызывающими жгуче-острый интерес, представляются мне те, где пан Станислав делится <text:span text:style-name="T2">своими</text:span> ощущеньями при создании <text:span text:style-name="T2">своих</text:span> блистательнейших книг, <text:span text:style-name="T2">своими</text:span> способами укрощенья личных демонов и управленья процессами со-творенья, <text:span text:style-name="T2">своими</text:span> оценками со-творённого,<text:span text:style-name="T2"> своими</text:span> подходами к сущностям и процессам появления замысла, создания и (но тут мы уже вместе с автором «Философии случая» вступаем на весьма зыбкую почву<text:note text:id="ftn136" text:note-class="footnote"><text:note-citation>136</text:note-citation><text:note-body><text:p text:style-name="P172">«Ты строишь расчёты свои на песке… На почве – особенно зыбкой..» – Ф. Кривин.</text:p></text:note-body></text:note>) к процессам их восприятия… До теорий ли тут?</text:p>
        <text:p text:style-name="P4">Так – стоит ли… ? <text:s/></text:p>
        <text:p text:style-name="P4"/>
        <text:h text:style-name="Heading_20_2" text:outline-level="2"><text:bookmark-start text:name="_Toc397689701"/><text:bookmark-start text:name="__RefHeading__45_1949154235"/><text:bookmark-start text:name="__RefHeading__75_1629832391"/><text:bookmark-start text:name="__RefHeading__125_1808751879"/><text:span text:style-name="Заголовок_20_2_20_Знак"><text:span text:style-name="T18">Истоки «Со-творенья»</text:span></text:span><text:bookmark-end text:name="_Toc397689701"/><text:bookmark-end text:name="__RefHeading__45_1949154235"/><text:bookmark-end text:name="__RefHeading__75_1629832391"/><text:bookmark-end text:name="__RefHeading__125_1808751879"/></text:h>
        <text:p text:style-name="P4"/>
        <text:p text:style-name="P4">Вот – попалось на предыдущей странице словечко <text:span text:style-name="T2">«Со-творенье»</text:span>. Это, казалось бы только моё, <text:span text:style-name="T2">совсем</text:span> <text:span text:style-name="T2">моё</text:span> слово <text:s/>(пусть и вовсе случайное когда-то, но вполне закономерно ставшее названьем (ах, я даже помню – <text:s/><text:span text:style-name="T2">как</text:span>, <text:span text:style-name="T2">откуда</text:span> и <text:span text:style-name="T2">для кого</text:span> словечко это появилось<text:note text:id="ftn137" text:note-class="footnote"><text:note-citation>137</text:note-citation><text:note-body><text:p text:style-name="P173">См. «Со-творенье», посвящение МНЕ</text:p></text:note-body></text:note> – из абсолютно случайного имени файла) сначала – <text:s/>небольшого текста… а уж потооом…) – оказывается, давно употреблялось Ст. Лемом. Ещё в «мохнатом» тысяча девятьсот шестьдесят седьмом, в семьдесят третьем и прочих годах. И кто мне поверит нынче, что я тогда – <text:span text:style-name="T2">этого</text:span> не читал? Право ж, «треклятые предшественники сказали всё до нас»<text:note text:id="ftn138" text:note-class="footnote"><text:note-citation>138</text:note-citation><text:note-body><text:p text:style-name="P174">Борхес-Борхес, опять</text:p></text:note-body></text:note>, а нам… нам остаётся лишь дополнять их тексты и смыслы ценностями (ежели таковые есть) – личностной интерпретации…</text:p>
        <text:p text:style-name="P4">И ещё – как прав Лем в одной из своих фраз о том, что вне-языковый контекст может со временем исчезнуть, делая вовсе непонятными целые пласты текстов. Даже (замечу в скобках) непонятными для самого автора. Но это в том случае, когда исчезает (спасибо милосердной Мнемозине!) эмоциональный, «вспоминательный» контекст, фон… Тот самый, без которого не были б возможно ни сами Со-творенья, ни их – истоки.</text:p>
        <text:p text:style-name="P4"/>
        <text:p text:style-name="P4"/>
        <text:h text:style-name="Heading_20_2" text:outline-level="2"><text:bookmark-start text:name="_Toc397689702"/><text:bookmark-start text:name="__RefHeading__47_1949154235"/><text:bookmark-start text:name="__RefHeading__77_1629832391"/><text:bookmark-start text:name="__RefHeading__127_1808751879"/><text:span text:style-name="Заголовок_20_2_20_Знак"><text:span text:style-name="T18">Удовлетворенье и желанье</text:span></text:span><text:bookmark-end text:name="_Toc397689702"/><text:bookmark-end text:name="__RefHeading__47_1949154235"/><text:bookmark-end text:name="__RefHeading__77_1629832391"/><text:bookmark-end text:name="__RefHeading__127_1808751879"/></text:h>
        <text:p text:style-name="P4"/>
        <text:p text:style-name="P4"><text:span text:style-name="T16">Что-то…чуть-чуть не удовлетворяет меня во всём вот выше написанном. Словно б какое-то недовольство, <text:s/>заноза. Скорее всего (или нет, всё-таки «быть может») – те, полудетские ещё воспоминанья, когда теория информация, теорема Котельникова, постулаты Винера и прочие прелестные и изящные формулировки казались откровеньем, способным решить – вот-вот! <text:s/>– множество актуальных проблем?... Или – уже более поздние попытки Эко, Павича да иже с ними? <text:s/>Опять – близко, вот-вот, но… Нет, «не то, всё не то!» – и чёртов кролик Васька всё так же хлещет себя по мокрым бокам длинным и пушистым хвостом</text:span><text:note text:id="ftn139" text:note-class="footnote"><text:note-citation>139</text:note-citation><text:note-body><text:p text:style-name="P175">Это синоним «не то!» в «Открытии себя» – В. Савченко</text:p></text:note-body></text:note><text:span text:style-name="T16">, и всё так же «суха теория, мой друг… а древо текста...»</text:span><text:note text:id="ftn140" text:note-class="footnote"><text:note-citation>140</text:note-citation><text:note-body><text:p text:style-name="P176">Когда это забавная фраза у меня написалась, мне на миг почудилось, что так именно должен был называться этот фрагмент… Но…</text:p></text:note-body></text:note></text:p>
        <text:p text:style-name="P4"><text:soft-page-break/><text:span text:style-name="T16">И всё время ощущалось приближенье, но слово, заветное слово</text:span><text:note text:id="ftn141" text:note-class="footnote"><text:note-citation>141</text:note-citation><text:note-body><text:p text:style-name="P177">«Ужели…слово – найден<text:span text:style-name="T2">о</text:span>?» – «Евгений Онегин»</text:p></text:note-body></text:note><text:span text:style-name="T16"> – так и не было произнесено. Не произнесено оно и поныне…</text:span></text:p>
        <text:p text:style-name="P23"/>
        <text:p text:style-name="P4"><text:span text:style-name="T16">И вот, двигаясь далее по «древу текста» изумлюсь: вот ведь для чего я всё это пишу? В странной, несбытошной вовсе надежде, что какой-нибудь литературовед однажды попытается разобраться в ажурных, настроенческих, противоречивых и недосказанных построениях моей теории? Пожалуй, нет. Лишь – ради удовольствия, которое «щекочет внутри» – тогда, когда я всё это пишу, щекочет, принося <text:s/>неясное, но – вполне счастливое удовлетворенье, да ещё – балуя надеждой, что когда-нибудь я сам – как «идеальный читатель»</text:span><text:note text:id="ftn142" text:note-class="footnote"><text:note-citation>142</text:note-citation><text:note-body><text:p text:style-name="P178">Эко «Шесть прогулок» и прочие</text:p></text:note-body></text:note><text:span text:style-name="T10"> </text:span><text:span text:style-name="T16">прочу всё это, и…</text:span></text:p>
        <text:p text:style-name="P23">И будет мне – интересно.</text:p>
        <text:p text:style-name="P4"><text:span text:style-name="T16">И будет – желанье</text:span><text:note text:id="ftn143" text:note-class="footnote"><text:note-citation>143</text:note-citation><text:note-body><text:p text:style-name="P179">А наши желанья, по Мамардашвили…. Помните?</text:p></text:note-body></text:note><text:span text:style-name="T16">.</text:span></text:p>
        <text:p text:style-name="P4"/>
        <text:h text:style-name="Heading_20_2" text:outline-level="2"><text:bookmark-start text:name="_Toc397689703"/><text:bookmark-start text:name="__RefHeading__49_1949154235"/><text:bookmark-start text:name="__RefHeading__79_1629832391"/><text:bookmark-start text:name="__RefHeading__129_1808751879"/>«Ах, никогда, ничей – я не был собеседник…»<text:note text:id="ftn144" text:note-class="footnote"><text:note-citation>144</text:note-citation><text:note-body><text:p text:style-name="P180">Осип Эмильевич, да</text:p></text:note-body></text:note><text:bookmark-end text:name="_Toc397689703"/><text:bookmark-end text:name="__RefHeading__49_1949154235"/><text:bookmark-end text:name="__RefHeading__79_1629832391"/><text:bookmark-end text:name="__RefHeading__129_1808751879"/></text:h>
        <text:p text:style-name="P4"/>
        <text:p text:style-name="P21"/>
        <text:p text:style-name="P4">Листая Мамардашвали<text:note text:id="ftn145" text:note-class="footnote"><text:note-citation>145</text:note-citation><text:note-body><text:p text:style-name="P181">«Эстетику мышленья» на этот раз</text:p></text:note-body></text:note> – вновь и вновь! – не то, чтобы слишком усердно, отыскивая незамеченные ранее оттенки смыслов, нюансы, акценты, радуясь позабытой и вновь обретённой мысли, вдруг задумываюсь: и почему меня так тянет возвращаться (как маньяка на место преступленья) – к одним и тем же авторам, упомянутым уж столько раз, (и вот – снова!)<text:note text:id="ftn146" text:note-class="footnote"><text:note-citation>146</text:note-citation><text:note-body><text:p text:style-name="P182">Разумеется, со знаменитой интонацией Черномырдина: «Отродясь у нас такого не было. И вот — снова!»</text:p></text:note-body></text:note> – в уже надоевших вам, милые читательницы «Играх в списки»? Да потому, наверное, что <text:span text:style-name="T2">мысли</text:span> моей (забудем пока про ощущенья и эмоции – они, к большому сожаленью моему, слабеют и становятся всё более и более стандартны; возможно это я просто старею, и ностальгирую по тем временам, когда и травка была зеленее, и лягушки квакали громче), так вот, мысли моей – мучительно требуется<text:note text:id="ftn147" text:note-class="footnote"><text:note-citation>147</text:note-citation><text:note-body><text:p text:style-name="P183">Мелькнула дивная телеграмма «Требуются седые волосы» – и блистательный Баталов… Не та же интонация, но – отзвук, перезвон звучаний – похож.</text:p></text:note-body></text:note> собеседник. И, увы! – не просто «абы какой» собеседник, а собеседник конгениальный, способный пробудить желания воспоминаний, согласия и несогласья, интонационных и смысловых сопоставлений, щекочущие ощущения прозренья – из тех, что заставляют на грани интуиции дополнять сказанное, предвосхищать улыбку, или само-иронично<text:note text:id="ftn148" text:note-class="footnote"><text:note-citation>148</text:note-citation><text:note-body><text:p text:style-name="P184">Да-и – Боди-иронично тоже!</text:p></text:note-body></text:note><text:span text:style-name="T9"> </text:span>вышучивать слабости, даже не заявленные ещё, но – почувствованные<text:note text:id="ftn149" text:note-class="footnote"><text:note-citation>149</text:note-citation><text:note-body><text:p text:style-name="P185">«проинтуиченные» – можно было б сказать на недавнем ещё относительно жаргоне</text:p></text:note-body></text:note>...</text:p>
        <text:p text:style-name="P4">И – да, мне чуть мешает «застывшесть» их в языке, к которой <text:span text:style-name="T1">я</text:span> должен приспосабливать, приноравливать своё нынчешнее состоянье, выбирая фрагменты и тексты, со-звучные нынешнему моему состоянью, моим нынчешним прихотям и желаньям<text:note text:id="ftn150" text:note-class="footnote"><text:note-citation>150</text:note-citation><text:note-body><text:p text:style-name="P186">Этот поиск созвучья – невозможно вербализовать: всегда – вот-вот! рядом, нежно, но..: «не то… а вот? а если… тепло… да ведь вот только ж мелькнуло… индеец Джо ещё…да вот же я и щёлкаю…» (узнали Твена и Булгакова – из списков? ;-)</text:p></text:note-body></text:note>.</text:p>
        <text:p text:style-name="P21"><text:s/></text:p>
        <text:p text:style-name="P4">И ежели раньше, во времена «того», тогдашнего Отеля<text:note text:id="ftn151" text:note-class="footnote"><text:note-citation>151</text:note-citation><text:note-body><text:p text:style-name="P187">См. «Собственно Со-творенье»</text:p></text:note-body></text:note> это был круг вполне себе равных – интеллектуально и эмоционально – собеседников и собеседниц (пусть и «разбегающихся» в разные стороны, но ведь и в этом есть своя прелесть!), под каждого из которых приходилось <text:soft-page-break/>приноравливать и свой <text:span text:style-name="T2">норов</text:span><text:note text:id="ftn152" text:note-class="footnote"><text:note-citation>152</text:note-citation><text:note-body><text:p text:style-name="P188">Угу-угу… именно так. А почему – так… теперь уж и вспомнить не могу %-)</text:p></text:note-body></text:note>, но при этом все они привносили неповторимость и блеск в те сиюминутные вспышки театральностей или насмешливостей, лиричностей или философствования, ехидств или сомнений, которых мне порой так не хватает нынче, и замену<text:note text:id="ftn153" text:note-class="footnote"><text:note-citation>153</text:note-citation><text:note-body><text:p text:style-name="P189">Ну разумеется, сакраментальное, с тою же интонацией из «Вождя Краснокожих»: «Песок – плохая замена овсу…» но в данном случае…</text:p></text:note-body></text:note> которым я ищу в собеседниках и собеседницах<text:note text:id="ftn154" text:note-class="footnote"><text:note-citation>154</text:note-citation><text:note-body><text:p text:style-name="P190">Да в каких – ААА, Марина Ивановна, Белла Ахатовна</text:p></text:note-body></text:note> вечных: «Столько лет прошло, а имена всё те же…»<text:note text:id="ftn155" text:note-class="footnote"><text:note-citation>155</text:note-citation><text:note-body><text:p text:style-name="P191">А вот – тоже один из любимых собеседников – Иван Алексеевич</text:p></text:note-body></text:note></text:p>
        <text:p text:style-name="P4">Но… нет, нет, как мог я позабыть<text:note text:id="ftn156" text:note-class="footnote"><text:note-citation>156</text:note-citation><text:note-body><text:p text:style-name="P192">«Я – мог их позабыть?» Б. Л.</text:p></text:note-body></text:note>? – ведь есть ещё один собеседник, невыразимо созвучный душе моей – всегда тот же, и всегда разный, задающий прихотливейшие освещенья, настроенья и темы, меняющий ощущения, исцеляющий, вносящий покой и умиротворение в душу мою, сулящий и обещающий, и дающий – больше, чем просят<text:note text:id="ftn157" text:note-class="footnote"><text:note-citation>157</text:note-citation><text:note-body><text:p text:style-name="P193">«Ты – больше, чем просят – даешь…» – но ежели Борис Леонидович обращался непосредственно к…</text:p></text:note-body></text:note> – безвозмездно<text:note text:id="ftn158" text:note-class="footnote"><text:note-citation>158</text:note-citation><text:note-body><text:p text:style-name="P194">«Значит – даром!» (с – Савва) – а вы ждали иной аллюзии?</text:p></text:note-body></text:note> и бескорыстно, и вовсе не замечающий своей щедрости…</text:p>
        <text:p text:style-name="P4">Правда, порою я задумываюсь, а – что ему до меня… <text:s/>Но иначе – зачем дарить мне вот эту пронзительную прохладу дождевых капель с юбчатых, изящно-бархатистых аквилегий <text:s/>– нежнейших, неповторимых, влажно-пастельных, оттенков (от глубоко сиреневой лиловизны, через мягкую розовость – бело-розовость лент Орнелы Мути в «Любви Свана»<text:note text:id="ftn159" text:note-class="footnote"><text:note-citation>159</text:note-citation><text:note-body><text:p text:style-name="P195">Речь о фильме… с Орнелой</text:p></text:note-body></text:note> – до вовсе молочно прозрачно белого) <text:s/>радовать и глаза, и душу, и то во мне, что ещё ищет волшебства, и сказок, и…</text:p>
        <text:p text:style-name="P4">Так… всё-таки – был?</text:p>
        <text:p text:style-name="P4"/>
        <text:h text:style-name="Heading_20_2" text:outline-level="2"><text:bookmark-start text:name="_Toc397689704"/><text:bookmark-start text:name="__RefHeading__21_1949154235"/><text:bookmark-start text:name="__RefHeading__81_1629832391"/><text:bookmark-start text:name="__RefHeading__131_1808751879"/><text:span text:style-name="Заголовок_20_2_20_Знак"><text:span text:style-name="T18">Виденье Симурга (сказошные грёзы)</text:span></text:span><text:bookmark-end text:name="_Toc397689704"/><text:bookmark-end text:name="__RefHeading__21_1949154235"/><text:bookmark-end text:name="__RefHeading__81_1629832391"/><text:bookmark-end text:name="__RefHeading__131_1808751879"/></text:h>
        <text:p text:style-name="P4"/>
        <text:p text:style-name="P6">А вот сейчас в ощущеньях (да не в обычных, а в тех самых «ощущеньях» от Лема – тех, что собранны из мысли, чувств и <text:span text:style-name="T2">ощущений</text:span>)<text:note text:id="ftn160" text:note-class="footnote"><text:note-citation>160</text:note-citation><text:note-body><text:p text:style-name="P196">См. «Философию случая»</text:p></text:note-body></text:note> – мелькнуло что-то сказошное, восточное, египетско-персидское<text:note text:id="ftn161" text:note-class="footnote"><text:note-citation>161</text:note-citation><text:note-body><text:p text:style-name="P197">«Мой папа – перс!» (с – «Али-Баба»)</text:p></text:note-body></text:note>, подобное гребням волн на сверкающем солнце<text:note text:id="ftn162" text:note-class="footnote"><text:note-citation>162</text:note-citation><text:note-body><text:p text:style-name="P198">Нет, честное слово Прустовы «плечи русалок» – тут ни при чём</text:p></text:note-body></text:note>, за которыми грезится (ах, не всегда только грезится!) – сказочный остров с многобашенным дворцом, молчаливыми слугами, пронзительно синими с золотом украшеньями на жёлтом фоне стен, изображающими волшебных птиц, словно глядящих драгоценными каменьями глаз… Быть может, это как раз и есть дворец легендарного Симурга? Того самого, прелести сказки о котором я никогда не понимал, и вот нынче, солнешным подмосковным вечером разглядев, почувствовав картинку, показанную мне (кем, зачем? – нет ответа<text:note text:id="ftn163" text:note-class="footnote"><text:note-citation>163</text:note-citation><text:note-body><text:p text:style-name="P199">Ох… едва ль не Гоголевская интонация…но нет, нет</text:p></text:note-body></text:note>...), вдруг на мгновенье вобрал в себя грёзы, тоску и счастье Синдбада-Морехода, веру в джиннов и ифритов, покорность опущенных глаз гаремных невольниц, блеск драгоценных камней, коварство кривых кинжалов и роскошество одеяний, а ещё – сказочные попытки наслажденья вот этой роскошной сказошностью жизни, к которой так трудно пробиться, что там, на этом нереальном, сказочном, <text:s/>лишь ощущаемом <text:s/>Востоке, что – здесь… и сейчас…</text:p>
        <text:p text:style-name="P6">Но я – стану пробовать, покуда радужными каплями блестит роса в траве, в аквилегиях и ирисах, и покуда мне ещё дано видеть это сверкающее великолепье….</text:p>
        <text:p text:style-name="P6">Не… не возражаете? <text:span text:style-name="T21"><text:s/></text:span></text:p>
        <text:p text:style-name="P24"><text:s/></text:p>
        <text:h text:style-name="P739" text:outline-level="2"><text:bookmark-start text:name="_Toc397689705"/><text:bookmark-start text:name="__RefHeading__23_1949154235"/><text:bookmark-start text:name="__RefHeading__83_1629832391"/><text:bookmark-start text:name="__RefHeading__133_1808751879"/><text:soft-page-break/>Русалочьи <text:s/>повторенья?<text:bookmark-end text:name="_Toc397689705"/><text:bookmark-end text:name="__RefHeading__23_1949154235"/><text:bookmark-end text:name="__RefHeading__83_1629832391"/><text:bookmark-end text:name="__RefHeading__133_1808751879"/></text:h>
        <text:p text:style-name="P24"/>
        <text:p text:style-name="P6">А не есть ли вся жизнь наша – цепочка, вереница вот таких вот русалочьих повторений, снов, и сказок, приходящих – Бог весть откуда, и уходящих – (улыбнувшись) – Бог весть куда, оставляя после себя лишь послевкусие, зеленовато-хрустальный морок, да острую (а иногда нежно-ностальгичную) тоску по несбывшемуся? И сиреневости вечерниц, сумеречная серо-лиловизна елей в их тёмно-зелёной мрачности, на фоне мреющих дождевых облаков, и проскальзывающая меж ними нежнейшая, пронзительная голубизна – не есть ли всё это – лишь отраженье всего того, что происходило, происходит, и будет происходить – где-то, когда-то, и дано мне – лишь как мимолётное виденье, чтоб я мог замереть, застыть на мгновенье<text:note text:id="ftn164" text:note-class="footnote"><text:note-citation>164</text:note-citation><text:note-body><text:p text:style-name="P200">Опять Пушкинская лексика</text:p></text:note-body></text:note>, восхитившись, вобрать в себя это волшебство, и…</text:p>
        <text:p text:style-name="P6">И снова – ждать повторенья?</text:p>
        <text:p text:style-name="P6"/>
        <text:p text:style-name="P6"/>
        <text:h text:style-name="P739" text:outline-level="2"><text:bookmark-start text:name="_Toc397689706"/><text:bookmark-start text:name="__RefHeading__25_1949154235"/><text:bookmark-start text:name="__RefHeading__85_1629832391"/><text:bookmark-start text:name="__RefHeading__135_1808751879"/>Ах, не знаю я – или путешествие в прозрачные миры…<text:bookmark-end text:name="_Toc397689706"/><text:bookmark-end text:name="__RefHeading__25_1949154235"/><text:bookmark-end text:name="__RefHeading__85_1629832391"/><text:bookmark-end text:name="__RefHeading__135_1808751879"/></text:h>
        <text:p text:style-name="P6"/>
        <text:p text:style-name="P6">Вот уж не знаю, <text:span text:style-name="T2">откуд</text:span>а пришло ко мне это знанье, но <text:span text:style-name="T2">знаю</text:span>, как легко отличить в тексте строки, заключающие «идею», заветную, вынянченную автором «мысль» или его назидание, да даж просто – строки профессионально-ремесленнические, от строк Боговдохновенных, тех, что «будто продиктованные»<text:note text:id="ftn165" text:note-class="footnote"><text:note-citation>165</text:note-citation><text:note-body><text:p text:style-name="P201">Ну, конечно же – ААА</text:p></text:note-body></text:note> ложатся в текст, пусть и не совершенные вовсе, но... но (ещё одна попытка объясненья) – выражающие, обнажающие – в авторе что-то такое... Что-то, что даёт почувствовать его спрятанное <text:span text:style-name="T2">я</text:span>, личность, дыханье<text:note text:id="ftn166" text:note-class="footnote"><text:note-citation>166</text:note-citation><text:note-body><text:p text:style-name="P202">Да-да, «... как он дышит» – Булат Окуджава. А ещё: «я голос твой... звук твоего дыханья» (откуда – погляжу на досуге)</text:p></text:note-body></text:note>, вдохновенье, улыбку, боль, а вовсе никакие не убеждения, пустые придумки или теории, пусть даже и выстраданные... годами. Вот, знаю, а в результате – насмешил сам себя, столь длинно и банально объясняя лишь одно: я <text:span text:style-name="T2">знаю</text:span>. И совсем <text:s/>не знаю – <text:span text:style-name="T2">откуда</text:span><text:note text:id="ftn167" text:note-class="footnote"><text:note-citation>167</text:note-citation><text:note-body><text:p text:style-name="P203">А примеры... ну что ж: прочтите местечко о «волосатоухости» у Стругацких, или (местами) «Исповедь» Толстого, или кой-что у Булгакова, или... несть числа в советской, да и западной литературе прошлого века, у того же Фаулза. А это только среди истинных авторов... А ещё об отличьях ремесленничества и вдохновенья был рассказик о «лвоках» <text:s/>вот только чей? Уже вспомнил выше, автор <text:s/>– И. Варшавский.</text:p></text:note-body></text:note>.</text:p>
        <text:p text:style-name="P6">Но откуда же берётся это моё знанье, эти мои ссоры, споры, свары, согласья или несогласья с авторами? (А ведь – хорошую компанию я себе выбрал в собеседники – для споров и согласий, не правда ль?)<text:note text:id="ftn168" text:note-class="footnote"><text:note-citation>168</text:note-citation><text:note-body><text:p text:style-name="P204">Ещё раз, в очередной раз – «Игры в списки» <text:span text:style-name="T22"></text:span></text:p></text:note-body></text:note>. «Да и очень просто» – сказал бы Филиппов<text:note text:id="ftn169" text:note-class="footnote"><text:note-citation>169</text:note-citation><text:note-body><text:p text:style-name="P205">Вот как раз пример истинности у Гиляровского – это знаменитое Филипповское: «Да и очень просто!» – я так просто вижу, как они оба – по очереди – эти слова произносили <text:s/></text:p></text:note-body></text:note>: <text:s/>благодаря их обаянью, живой, вдохновенной, «личностной» структуре их текстов, ну а ещё некой чувствительности<text:note text:id="ftn170" text:note-class="footnote"><text:note-citation>170</text:note-citation><text:note-body><text:p text:style-name="P206">«Ох, и чувствителен же был Римский!»</text:p></text:note-body></text:note> души моей – я словно б «проживаю» фрагмент текста, «просвечивающий» со-творенческой истиной (безо всяких усилий, кстати… исключительно в удовольствие). А уж оттуда, изнутри, поверьте, всё видно ослепительно-ясно, и смешная прозрачность<text:note text:id="ftn171" text:note-class="footnote"><text:note-citation>171</text:note-citation><text:note-body><text:p text:style-name="P207">В данном случае это вовсе не Кузминская «Прозрачная ясность»</text:p></text:note-body></text:note> выдуманных миров настолько очевидна…</text:p>
        <text:p text:style-name="P6">Но ежели это всё-таки настоящий мир (пусть и слегка прозрачный)<text:note text:id="ftn172" text:note-class="footnote"><text:note-citation>172</text:note-citation><text:note-body><text:p text:style-name="P208">«Я вспомнил полупрозрачных изобретателей, и не нашёлся, что возразить…»<text:span text:style-name="T17"> </text:span>АБС</text:p></text:note-body></text:note>, и в него можно войти, оглядеться... побыть, пусть даже в его розовостях, наивностях или прямолинейных придуманностях, то – право ж: усилья, мученья или удовольствия автора не пропали даром…</text:p>
        <text:p text:style-name="P6">Но ... вот откуда я всё это знаю?</text:p>
        <text:p text:style-name="P6"><text:soft-page-break/>А – не знаю.</text:p>
        <text:p text:style-name="P6"/>
        <text:p text:style-name="P6"/>
        <text:p text:style-name="Standard">Тут дальше, так как всё смешалось, <text:s/>– большой отрывок из тетради 2007 (Времен «Сноба»)</text:p>
        <text:p text:style-name="P2"/>
        <text:p text:style-name="P4"/>
        <text:h text:style-name="Heading_20_2" text:outline-level="2"><text:bookmark-start text:name="_Toc397689707"/><text:bookmark-start text:name="__RefHeading__51_1949154235"/><text:bookmark-start text:name="__RefHeading__87_1629832391"/><text:bookmark-start text:name="__RefHeading__137_1808751879"/><text:span text:style-name="Заголовок_20_2_20_Знак"><text:span text:style-name="T18">Собранье сочинений Пастернака</text:span></text:span><text:bookmark-end text:name="_Toc397689707"/><text:bookmark-end text:name="__RefHeading__51_1949154235"/><text:bookmark-end text:name="__RefHeading__87_1629832391"/><text:bookmark-end text:name="__RefHeading__137_1808751879"/></text:h>
        <text:p text:style-name="P4"/>
        <text:p text:style-name="P7"/>
        <text:p text:style-name="P7">Собранье сочинений Пастернака – от <text:span text:style-name="T12">Slova</text:span>. Свежесть давно знакомого, новизна чуть позабытого... Но главное (помимо правильности, ладности переплёта, теперь уже привычно ложащегося в ладонь) это ощущенье <text:span text:style-name="T2">разности</text:span> с ним, и в то ж время – пониманья: что, где, каким и когда он был в то время, когда рождались – первым и вторым рожденьем<text:note text:id="ftn173" text:note-class="footnote"><text:note-citation>173</text:note-citation><text:note-body><text:p text:style-name="P209">Речь, конечно ж, не только о «Втором рожденьи», но и новых редакциях и вариантах, отражавших Бориса Леонидовича – во времени… о его темах – и вариациях (угу-угу)</text:p></text:note-body></text:note>, эти донельзя насыщенные, ароматные, пережит<text:span text:style-name="T2">ы</text:span>е стихи<text:note text:id="ftn174" text:note-class="footnote"><text:note-citation>174</text:note-citation><text:note-body><text:p text:style-name="P210">И вот сейчас, много позже, пару лет спустя, я снова понимаю, что «правее» уважаемого Быкова в своём пониманьи</text:p></text:note-body></text:note>... И как мудрость и время – терпеливо и последовательно, или порывисто-вдохновенно отливали и шлифовали слова, и как (о, из любимых!) – романтическое воспоминанье о небывшем Лондоне<text:note text:id="ftn175" text:note-class="footnote"><text:note-citation>175</text:note-citation><text:note-body><text:p text:style-name="P211">Конечно – «Сонет Шекспира» – и как он, не бывавший там….</text:p></text:note-body></text:note> стало более реальным, нежели сама реальность. И как Венеция, с её колышущимися отраженьями, сумеречно-синею розовостью закатов, мраморными львами, колодцами и маленькими церквушками в прохладных закоулках – плещущая, странная, первобытная мечта, насыщенная давним, светлым, Божественным искусством, воплощенье грёз<text:note text:id="ftn176" text:note-class="footnote"><text:note-citation>176</text:note-citation><text:note-body><text:p text:style-name="P212">О…я хорошо понимаю, почему другой поэт – последний поэт <text:span text:style-name="T2">того</text:span> века, завещал похоронить себя здесь. Хотя сам бы, наверное, не смог.</text:p></text:note-body></text:note>, стала – той, Пастернаковской Венецией… И как мировосприятье этого – тогда ещё почти мальчика, но – собравшего и взлелеявшего в себе <text:s/>(быть может, и вовсе того не желая!) – болезненную чувствительность, талантливость, перенасыщенность и рафинированную растерянность предшествующей эпохи, того слоя, окруженья, людей, для которых – музыка, стихи, живопись, философия – были как дыханье. И встреча во всём этом – с первой любовью (Ида Высоцкая), и с философией, и с выбором пути (Марбург), и, далее, далее – с ужасающей, угнетающей <text:span text:style-name="T2">социальной</text:span> реальностью времени… А ведь он сохранил и свежесть новизны, и детскость ощущений, и уже была в нём пронизывающая мудрость откровений, выплёскивающаяся в божественное бормотанье стихов, в этот язык, перемешивающий понятья и слоги, иногда – ветрено-нежный и тихий, отзывающийся тем языком ещё, на котором разговаривала моя бабушка – что-то простое, и в тоже время изысканное, с интеллигентско-дворянским привкусом, языком, сохранившим, вобравшем в себя все вечные, исконные ценности и дары, и обогащённым – личностным восприятием и культурой – той, оттуда. Язык этот – и стал, наверное, той связью, которую я так отчётливо чувствую, перебирая старинные бабушкины вещицы: веер, митенки, броши, украшенья – то немногое, что дожило до времён моего дачного детства… И кажется, я уже упоминал об этом необыкновенном сходстве – композиционном, настроенческом, даже и внешнем – дачных Пастернаковских переделкинских фотографий, и наших семейных, тех же времён, челюскинских<text:note text:id="ftn177" text:note-class="footnote"><text:note-citation>177</text:note-citation><text:note-body><text:p text:style-name="P213">Ну происхождение названья этой ближне-подмосковной станции очевидно, как и названия главных улиц: Проспект Старых Большевиков, ул. Свердлова, ул. Куйбышева, ул. Коларова…</text:p></text:note-body></text:note>... Что-то такое витало тогда в воздухе, и, боюсь, не оно ли заразило меня когда-то этим ощущеньем вечности времён, и этой тоскою по несбывшемуся – в них, жаждой воплощенья однажды вспомненного – кем-то, этой тягой к закрытым нынче дверям истинной культуры и твёрдым знаньем, что оно – есть… Не потому ли – в Пастернаковских шумах, восклицаньях и <text:soft-page-break/>ветреностях, в Ахматовских дивных и плавных, порой насмешливых отчётливостях, в юных Цветаевских влюблённостях, страстях и лиричностях – слышится мне что-то знакомое, созвучное, от века предназначенное<text:note text:id="ftn178" text:note-class="footnote"><text:note-citation>178</text:note-citation><text:note-body><text:p text:style-name="P214">«И то Со-творенье, которому я предназначен…» («Зеркала»); «И – от века суждённое нам…» (а вот это Яндекс молчит, а я, к стыду своему, помню лишь : «Мне это час суждён от века» Цветаевой, но ...)</text:p></text:note-body></text:note>... И вот я пытаюсь переложить бедную реальность своих ощущений – на этот Божественный, забытый, волшебный язык, и – не скажу, что всякий раз Лемовское «Фиаско» преследует меня: иногда мне кажется, что отдельные отголоски – в затихшем гуле<text:note text:id="ftn179" text:note-class="footnote"><text:note-citation>179</text:note-citation><text:note-body><text:p text:style-name="P215">Ну разумеется, разумеется: «Гул затих… Я вышел на подмостки…»</text:p></text:note-body></text:note> мне удаётся не только ощутить, но и выразить – так, чтобы осталось некое созвучье, послевкусие сопричастности и пониманья<text:note text:id="ftn180" text:note-class="footnote"><text:note-citation>180</text:note-citation><text:note-body><text:p text:style-name="P216">А вот сейчас подумалось, что и само пониманье-то моё – идёт, наверное, <text:span text:style-name="T2">оттуда</text:span> – сквозь поколенья…</text:p></text:note-body></text:note>...</text:p>
        <text:p text:style-name="P7">И наслаждение – от этих ветреных, влажных, осенних, всяких, ноябрьских сейчас, <text:s text:c="2"/>созвучий, сохранившееся, несмотря на всю разность реальностей, единство пониманья – и есть то чудо, за которое мне остаётся только благодарить. <text:s/>Благодарить – Бог весть кого, но – оно есть, и живёт вот сейчас в этих нескольких томах собранья сочинений с золотым тиснением…</text:p>
        <text:p text:style-name="P7">Или – не только в них? Ну, это уж вам самим виднее<text:note text:id="ftn181" text:note-class="footnote"><text:note-citation>181</text:note-citation><text:note-body><text:p text:style-name="P217">Ах, эти вопросы: а есть ли там, <text:span text:style-name="T2">за</text:span> текстом, какая-то реальность, кроме реальности ощущений, его породивших? Отзываются ли где-либо ещё эти Божественные резонансы и созвучья? Я же говорю – <text:span text:style-name="T2">вам </text:span>судить…</text:p></text:note-body></text:note>...</text:p>
        <text:p text:style-name="P7"/>
        <text:p text:style-name="P7"><text:span text:style-name="T15">PS</text:span><text:span text:style-name="T5">:</text:span> Наверное, просто давно не писалось, отсюда и... Я – выздоравливаю (ли?) от больной осени... И, быть может, эта предснежность и ожиданье снежка и – «удивлённых растений»<text:note text:id="ftn182" text:note-class="footnote"><text:note-citation>182</text:note-citation><text:note-body><text:p text:style-name="P218">Ну ведь весь этот фрагмент посвящён Б.Л. ...</text:p></text:note-body></text:note> станет началом чего-то нового? Дай-то Бог...</text:p>
        <text:p text:style-name="P7"/>
        <text:p text:style-name="P7"/>
        <text:p text:style-name="P7"/>
        <text:h text:style-name="Heading_20_2" text:outline-level="2"><text:bookmark-start text:name="_Toc397689708"/><text:bookmark-start text:name="__RefHeading__53_1949154235"/><text:bookmark-start text:name="__RefHeading__89_1629832391"/><text:bookmark-start text:name="__RefHeading__139_1808751879"/>«И – к лику сосен причтены…»<text:note text:id="ftn183" text:note-class="footnote"><text:note-citation>183</text:note-citation><text:note-body><text:p text:style-name="P219">«Сосны» от Б.Л.</text:p></text:note-body></text:note><text:bookmark-end text:name="_Toc397689708"/><text:bookmark-end text:name="__RefHeading__53_1949154235"/><text:bookmark-end text:name="__RefHeading__89_1629832391"/><text:bookmark-end text:name="__RefHeading__139_1808751879"/></text:h>
        <text:p text:style-name="P7"/>
        <text:p text:style-name="P7"/>
        <text:p text:style-name="P7">Причтены – пусть и бессмертные лишь на время. Анненский, вовсе не понаслышке знакомый с долгим умираньем: «два мучительно- чёрных крыла – мне сегодня ложились на грудь…»<text:note text:id="ftn184" text:note-class="footnote"><text:note-citation>184</text:note-citation><text:note-body><text:p text:style-name="P220">«Утро»... и – с попыткой улыбки.</text:p></text:note-body></text:note> – тем не менее окончил жизнь мгновенно<text:note text:id="ftn185" text:note-class="footnote"><text:note-citation>185</text:note-citation><text:note-body><text:p text:style-name="P221">И – счастливо, как мне кажется…</text:p></text:note-body></text:note>, упав на ступени Царскосельского вокзала<text:note text:id="ftn186" text:note-class="footnote"><text:note-citation>186</text:note-citation><text:note-body><text:p text:style-name="P222">Схватившись за сердце… как позже Маргарита у Булгакова… «Смерть – мила, но это тайна»? (Вариант анаграммы в «Приглашении на казнь»)</text:p></text:note-body></text:note>. Да, человек смертен<text:note text:id="ftn187" text:note-class="footnote"><text:note-citation>187</text:note-citation><text:note-body><text:p text:style-name="P223">«... но это было бы ещё полбеды»</text:p></text:note-body></text:note>, и у меня нет мужества взглянуть <text:span text:style-name="T2">этому</text:span> в лицо, но хотелось бы, и вправду – не невозможного бессмертья, и не медленного умиранья – тела и сознанья, а… Но – что суждено, то суждено, и никому (то есть никому из нас) не дано ведать и видеть будущее. А хочется ещё многого, и пройденная дорога кажется совсем недлинной, и – ох, как же далеко мне нынче до Ахматовской всеведающей и всепрощающей <text:s/>мудрости: «и кажется такой нетрудной… дорога – не скажу куда…»<text:note text:id="ftn188" text:note-class="footnote"><text:note-citation>188</text:note-citation><text:note-body><text:p text:style-name="P224">«Приморский сонет»</text:p></text:note-body></text:note></text:p>
        <text:p text:style-name="P7">И – с осторожностью касаясь пальцами нот – и звуков, и нежностей близких, я стану выбираться из этой трясины, словно б опираясь на… Выбираться – чтобы однажды, когда-нибудь посмеяться над собственными страхами. И, быть может, испугаться опять<text:note text:id="ftn189" text:note-class="footnote"><text:note-citation>189</text:note-citation><text:note-body><text:p text:style-name="P225">Никто не знает, повторялся ли, например «армавирский ужас» Толстого</text:p></text:note-body></text:note>...</text:p>
        <text:p text:style-name="P7"/>
        <text:p text:style-name="P7"><text:soft-page-break/>Но всё-таки, всё-таки – настанет зима. А за нею – весна, и лето, и вечный круговорот природы, позволяющий нам ощутить свою причастность, причтённость к нескольким мгновеньям из бесконечного и бессмертного бытия мира…</text:p>
        <text:p text:style-name="P7"/>
        <text:p text:style-name="P7"/>
        <text:p text:style-name="P7"/>
        <text:p text:style-name="P7"><text:s/>И чуть-чуть февральского (уже 2007 года, после другой тетради)<text:note text:id="ftn190" text:note-class="footnote"><text:note-citation>190</text:note-citation><text:note-body><text:p text:style-name="P226">Славное примечаньице, в свете того, что я заблудился в трёх соснах и четырёх тетрадях. Ах, как же всё запутано и запущено</text:p></text:note-body></text:note></text:p>
        <text:p text:style-name="P7"/>
        <text:p text:style-name="P4"/>
        <text:h text:style-name="Heading_20_2" text:outline-level="2"><text:bookmark-start text:name="_Toc397689709"/><text:bookmark-start text:name="__RefHeading__55_1949154235"/><text:bookmark-start text:name="__RefHeading__91_1629832391"/><text:bookmark-start text:name="__RefHeading__141_1808751879"/><text:span text:style-name="Заголовок_20_2_20_Знак"><text:span text:style-name="T18">Вечность изменчивости</text:span></text:span><text:bookmark-end text:name="_Toc397689709"/><text:bookmark-end text:name="__RefHeading__55_1949154235"/><text:bookmark-end text:name="__RefHeading__91_1629832391"/><text:bookmark-end text:name="__RefHeading__141_1808751879"/></text:h>
        <text:p text:style-name="P7"/>
        <text:p text:style-name="P7"/>
        <text:p text:style-name="P7">И почему мне так важна последовательность текстов?<text:note text:id="ftn191" text:note-class="footnote"><text:note-citation>191</text:note-citation><text:note-body><text:p text:style-name="P227">А вот… хоть и важна, но теперь, четыре года спустя, практически недостижима. «Всё смешалось в…»</text:p></text:note-body></text:note> Видимо, она всё же отражает некие процессы, измененья<text:note text:id="ftn192" text:note-class="footnote"><text:note-citation>192</text:note-citation><text:note-body><text:p text:style-name="P228">Да-да, то Самое: «Как сладко измениться, живите – для измен!» (© – Бальмонт)</text:p></text:note-body></text:note>, которых я вовсе и не замечаю в силу их ежедневной привычности… Так что изумлённо воскликнуть: «Как ты изменился!»<text:note text:id="ftn193" text:note-class="footnote"><text:note-citation>193</text:note-citation><text:note-body><text:p text:style-name="P229">«... невольно произнесла она» – откуда это? О кааааак занятно, глядите (из всезнаек): «Как вы изменились!» – сказал он невольно». <text:s/>Забавно, что абсолютно аналогичные тексты в «Двенадцати стульях» и ... во «Властелине колец»! При этом в одном случае: «Старуха бросилась к нему на шею», а во втором: «Арвен бросилась ему на шею». Что это, шутки переводчика – или игры бессознательного?</text:p></text:note-body></text:note> – может лишь давно не видевший тебя (или себя) человек, вдруг осознав, что даже простое физическое теченье времён и нагроможденье событий в <text:span text:style-name="T2">этом</text:span> мире – не проходит бесследно и безболезненно… Но я – не о том. Впрочем, и о том тоже, потому что вот совсем недавно возникло, пришло ниоткуда<text:note text:id="ftn194" text:note-class="footnote"><text:note-citation>194</text:note-citation><text:note-body><text:p text:style-name="P230">И откуда б <text:span text:style-name="T2">ещё</text:span> ему приходить?</text:p></text:note-body></text:note> ощущенье темы; так как записать его было невозможно, я попытался <text:span text:style-name="T2">обозначить</text:span> это ощущенье словами, и сохранить. И вот (что вовсе не странно), подходя сейчас к этому обозначенью<text:note text:id="ftn195" text:note-class="footnote"><text:note-citation>195</text:note-citation><text:note-body><text:p text:style-name="P231">Ещё чуть к вопросу обозначенья, обозначаемого и .. ну – реципиента, или читателя со-автора. А вообще-то обычно обозначенья у меня используются как метки, указатели… Не все, правда – куда-то ведут. Ибо то самое теченье времен – ведёт и к изменчивости путей, правда?</text:p></text:note-body></text:note>, я вижу там, за ним, <text:span text:style-name="T2">за</text:span> обозначеньем этим – совсем-совсем другие миры… Но, как и всякая странно вспыхнувшая искорка темы, эта, мелькнувшая в дыму над ночным дачным костром – мгновенна и изменчива, и её надо было попытаться запомнить, сохранить, и – донести до садка, как ту звезду, на трепещущих мокрых ладонях<text:note text:id="ftn196" text:note-class="footnote"><text:note-citation>196</text:note-citation><text:note-body><text:p text:style-name="P232">Угу-угу</text:p></text:note-body></text:note>, или вскормить её бумажной пищей вдохновения, воображения, или даже – со-творения, чтобы неяркие язычки пламени расходились от краёв, превращая вот только что написанный текст в<text:note text:id="ftn197" text:note-class="footnote"><text:note-citation>197</text:note-citation><text:note-body><text:p text:style-name="P233">А… Бог весть: в пепел, в воспоминанье, в реальность, в вечность. В измененье, теперь уже – вечное.</text:p></text:note-body></text:note>...</text:p>
        <text:p text:style-name="P7"/>
        <text:p text:style-name="P7"/>
        <text:p text:style-name="P7"><text:tab/></text:p>
        <text:p text:style-name="P7"/>
        <text:p text:style-name="P7"/>
        <text:p text:style-name="P7"/>
        <text:p text:style-name="P7"/>
        <text:p text:style-name="P18"><text:tab/>И ещё чуть мартовского 2007(хронологически после</text:p>
        <text:p text:style-name="P18"><text:tab/> дополнения к «Апологии снобизма»</text:p>
        <text:p text:style-name="P7"/>
        <text:h text:style-name="Heading_20_2" text:outline-level="2"><text:bookmark-start text:name="_Toc397689710"/><text:bookmark-start text:name="__RefHeading__57_1949154235"/><text:bookmark-start text:name="__RefHeading__93_1629832391"/><text:bookmark-start text:name="__RefHeading__143_1808751879"/><text:soft-page-break/><text:span text:style-name="Заголовок_20_2_20_Знак"><text:span text:style-name="T18">«А иногда, весной, мне кажется, что я – восьмой»</text:span></text:span><text:note text:id="ftn198" text:note-class="footnote"><text:note-citation>198</text:note-citation><text:note-body><text:p text:style-name="P234">Тогда ещё Андрей Андреевич был с нами…</text:p></text:note-body></text:note><text:span text:style-name="Заголовок_20_2_20_Знак"><text:span text:style-name="T18"> или хроника</text:span></text:span><text:bookmark-end text:name="_Toc397689710"/><text:bookmark-end text:name="__RefHeading__57_1949154235"/><text:bookmark-end text:name="__RefHeading__93_1629832391"/><text:bookmark-end text:name="__RefHeading__143_1808751879"/></text:h>
        <text:h text:style-name="Heading_20_2" text:outline-level="2"><text:bookmark-start text:name="_Toc397689711"/><text:bookmark-start text:name="__RefHeading__59_1949154235"/><text:bookmark-start text:name="__RefHeading__95_1629832391"/><text:bookmark-start text:name="__RefHeading__145_1808751879"/><text:span text:style-name="Заголовок_20_2_20_Знак"><text:span text:style-name="T18">изменений</text:span></text:span><text:bookmark-end text:name="_Toc397689711"/><text:bookmark-end text:name="__RefHeading__59_1949154235"/><text:bookmark-end text:name="__RefHeading__95_1629832391"/><text:bookmark-end text:name="__RefHeading__145_1808751879"/></text:h>
        <text:p text:style-name="P7"/>
        <text:p text:style-name="P7"/>
        <text:p text:style-name="P7">И всё-таки – я меняюсь. И ко мне порою стучится – не милосердие<text:note text:id="ftn199" text:note-class="footnote"><text:note-citation>199</text:note-citation><text:note-body><text:p text:style-name="P235">«Что ж, они – люди, как люди» (© – Воланд)</text:p></text:note-body></text:note>, нет – но странная, прозрачная, обещающая что-то, весенняя надежда. И хотя знаю я, что там, <text:span text:style-name="T2">после</text:span> – ничего нет, вот именно нынче, вот именно в такие весенние, полу-зимние ещё пробужденья – от кажимости длинных, тёмных зимних дней, против зябкости которых бессильно даже тепло камина (стоит лишь чуть отойти), когда это полубессмысленное усталое само от себя безделье усаживает над ним – Эдгарова ворона, обрекая это бессилье черной и длинной вечности – именно в такие пробужденья кажется: что-то ещё может случиться и здесь, по <text:span text:style-name="T2">эту</text:span> сторону времён… что-то, что придаст значимость, смысл и стройность существованью здешнему. Что вернутся размывающиеся, теряющие уже яркость <text:span text:style-name="T2">бытия </text:span>воспоминанья<text:note text:id="ftn200" text:note-class="footnote"><text:note-citation>200</text:note-citation><text:note-body><text:p text:style-name="P236">Заменяясь изысканными, кружевно-текстуальными, но – картинками…</text:p></text:note-body></text:note>, вернутся запахи, звуки, желанья и удовольствия. И прикосновение ладони к потемневшим от воды и времени венецианским сваям – ещё останется единым с картинкою (лишь с картинкою, не с образом даже – потому что в образ уместились и арочность переходов, и сумрак, и солнешность залов и ворот, и картины – внутри Дворца Дожей, и каменный парапет Риальто, и запах и шум – Тициановского моря)... И хочется верить, что оно, это прожитое (которое, на самом-то деле много, много богаче жалких меток, расставляемых мною, подобно крестикам на дверях<text:note text:id="ftn201" text:note-class="footnote"><text:note-citation>201</text:note-citation><text:note-body><text:p text:style-name="P237">«Всё в крестиках двери…» – Б.Л. А, кстати – эти метки напомнили ещё о способе «застолбить участок» из «Смока Белью».</text:p></text:note-body></text:note>) – никуда не делось, и однажды вернётся, ожив – как и нынчешнее, хоть и весеннее, но вовсе ничем не примечательное мгновенье… Впрочем, нет – вот именно этим пробужденьем и примечательное же?</text:p>
        <text:p text:style-name="P7"/>
        <text:p text:style-name="P7">…А сравнив эти фрагменты текста с реальностью – тою, что вот сейчас за городским окном: солнешностью и прозрачностью света, потаявшим снегом на балконах, свежестью пробужденья, прозрачностью и сиреневостью тюльпанов на окне – вдруг понимаешь <text:s/>бессмысленность попыток осознания радости и нежности жизни – здесь, в <text:span text:style-name="T2">тексте</text:span>, и начинаешь даж слегка завидовать тем, кто просто живёт, и всем своим существом воспринимает её, будучи ей – плоть от плоти… Да и правда ли в самом деле (не самозащита ли это досужих, изощрённых философствованиями умов), что осознать мгновенье можно – лишь отстранившись от него? Быть может, так они (и я с ними, увы!) – оправдывают свою неспособность быть <text:span text:style-name="T2">здесь</text:span> и <text:span text:style-name="T2">сейчас</text:span> – во всей полноте? <text:s/>Но вот… возможно ли оно <text:span text:style-name="T2">вообще</text:span> – это мгновенное, полное бытиё, преисполненное не только весенним воскрешеньем всего и вся, в том числе и весенних, обещающих надежд, но и – памятью прошлого и вовлечённостью в настоящее? Можно ли – одновременно – и быть, и – <text:span text:style-name="T2">осознавать</text:span> бытие? Или осознание и память отнимают у <text:span text:style-name="T2">бытия</text:span> нечто важное, пусть небольшой, но существенный фрагмент целого?</text:p>
        <text:p text:style-name="P7">Кстати (вовсе и некстати, наверное, но это уже больше вопрос к «психологам искусства») – мне тут давеча попалась занятная перекличка: Мамардашвили – Борхес. Первый, вспоминая нечто об Арто и бесконечности, мимоходом заметил, что нет ничего страшней бесконечных похожестей… ибо в них всё умирает<text:note text:id="ftn202" text:note-class="footnote"><text:note-citation>202</text:note-citation><text:note-body><text:p text:style-name="P238">Найти поточнее бы</text:p></text:note-body></text:note>. Но ведь это – практически аналог Борхесовской «Библиотеки» или «Книги песка». Выходит, то, что инстинктивно, «верхним чутьём»<text:note text:id="ftn203" text:note-class="footnote"><text:note-citation>203</text:note-citation><text:note-body><text:p text:style-name="P239">Угу… вот откуда-почему всплыл из детства этот охотничье-собачий термин? Это ведь я (когда появился собакин) читал о них…</text:p></text:note-body></text:note> <text:soft-page-break/>чувствовал Борхес, имеет и некое философское обоснование-осмысление, подбирается к каким-то коренным закономерностям мышления и существования <text:span text:style-name="T2">этого</text:span> мира<text:note text:id="ftn204" text:note-class="footnote"><text:note-citation>204</text:note-citation><text:note-body><text:p text:style-name="P240">То есть речь шла о бесконечном приближеньи <text:span text:style-name="T2">осознаваемого</text:span> бытия – к собственно бытию? Или? Не помню…</text:p></text:note-body></text:note>...</text:p>
        <text:p text:style-name="P7">Этого мира, который божественно равнодушен ко всем закономерностям своего бытия, да и нашим попыткам их осознанья – пробуждается сейчас от зимних кажимостей – к дивному, весеннему, прозрачному, обещающему существованью…</text:p>
        <text:p text:style-name="P7"/>
        <text:p text:style-name="P7">Что ж – «дневной урок выполнен, и «с походом»<text:note text:id="ftn205" text:note-class="footnote"><text:note-citation>205</text:note-citation><text:note-body><text:p text:style-name="P241">АБС, «Хромая судьба»</text:p></text:note-body></text:note>, фрагмент текста обрёл своё существование, но кажется мне, что попробуй я, вот сейчас – продолжить – иные тени засинеют и сгустятся уже в иных оттенках, и, быть может, уведут в совсем иные реальности совсем иных воспоминаний… Я – меняюсь, да. Вот всего только за прошедший час, пока со-творялось, возникало вот это – со мною успело случится нечто, что теперь – отзывается воспоминаньями о Шекли и Бредбери, и сладким ужасом какого-то читанного в детстве детективного сюжета По. И уже разворачивается, распрямляется, возникает из тьмы, со-творяется совсем иное кружево воспоминаний: заветный том Конан-Дойля и пляшущие человечки, зловещий доктор Ройлотт у камина, историю о котором я рассказывал давними, летнее-дачно-лагерными вечерами… Что случилось со мною за это время, и неужели же причина всему – лишь небольшое изменение освещенья: солнечный, утренний, ярко-весенний, прозрачный свет ушёл, сменившись на такой же, ещё не предзакатный, но уже – несущий в себе, пусть и через «долго» – сумерки….</text:p>
        <text:p text:style-name="P7">Всё-таки… Всё-таки я <text:s/>– меняюсь. <text:s/></text:p>
        <text:p text:style-name="P7"/>
        <text:h text:style-name="Heading_20_2" text:outline-level="2"><text:bookmark-start text:name="_Toc397689712"/><text:bookmark-start text:name="__RefHeading__61_1949154235"/><text:bookmark-start text:name="__RefHeading__97_1629832391"/><text:bookmark-start text:name="__RefHeading__147_1808751879"/>Приглашение к… тишине<text:note text:id="ftn206" text:note-class="footnote"><text:note-citation>206</text:note-citation><text:note-body><text:p text:style-name="P242">А вы думали – к Тухмановскому путешествию? Впрочем. И к нему – тоже.</text:p></text:note-body></text:note><text:bookmark-end text:name="_Toc397689712"/><text:bookmark-end text:name="__RefHeading__61_1949154235"/><text:bookmark-end text:name="__RefHeading__97_1629832391"/><text:bookmark-end text:name="__RefHeading__147_1808751879"/></text:h>
        <text:p text:style-name="P7"/>
        <text:p text:style-name="P15"><text:tab/><text:tab/><text:tab/><text:tab/><text:tab/><text:tab/> <text:s text:c="5"/><text:span text:style-name="T2">снова март 2007</text:span></text:p>
        <text:p text:style-name="P7"/>
        <text:p text:style-name="P7">И – всё уходит в тишину: весенняя пасмурность, капель, предвкушения и ожиданья. Всё растворяется в ней, и, сколько ни прислушивайся, кроме собственного сердца, да лёгкого потрескивания огня в камине, не услышишь – ничего… только киска потягивается в кресле рядом. И из этой тишины, сквозь неё проходя – ткутся<text:note text:id="ftn207" text:note-class="footnote"><text:note-citation>207</text:note-citation><text:note-body><text:p text:style-name="P243">Не Парками, нет… и не так как «соткался из зноя странный гражданин»...</text:p></text:note-body></text:note> и обретают плоть – воспоминания о небывшем.</text:p>
        <text:p text:style-name="P7">Небывшем – со мною, или никогда ни с кем: о южных портах под горячем солнцем, кораблях с косыми парусами<text:note text:id="ftn208" text:note-class="footnote"><text:note-citation>208</text:note-citation><text:note-body><text:p text:style-name="P244">Любимый Кузмин, угу</text:p></text:note-body></text:note>, незнакомым говором пророков<text:note text:id="ftn209" text:note-class="footnote"><text:note-citation>209</text:note-citation><text:note-body><text:p text:style-name="P245">«Множество <text:s/>разных людей стекается в <text:s/>этот город к <text:s/>празднику. Бывают</text:p><text:p text:style-name="Footnote"><text:tab/>среди них <text:s/>маги, астрологи, предсказатели <text:s/>и <text:s/>убийцы…» © – Пилат</text:p></text:note-body></text:note> и поэтов… А что «все они поэты»<text:note text:id="ftn210" text:note-class="footnote"><text:note-citation>210</text:note-citation><text:note-body><text:p text:style-name="P246">Булат Шалвович… Одно из любимейших</text:p></text:note-body></text:note> – кажется несомненным, ведь вокруг всё так ориентально-поэтично, да и разве можно не быть философом и поэтом, днями созерцая бесконечность моря, к которой, словно с небес, слетают белопенные валы, плечи русалок<text:note text:id="ftn211" text:note-class="footnote"><text:note-citation>211</text:note-citation><text:note-body><text:p text:style-name="P247">Дань Мамардашвили, и кому-то из великих, упомянутых им в лекциях о «Психологической топологии…»</text:p></text:note-body></text:note>, паруса и облака…</text:p>
        <text:p text:style-name="P7">И вот, вспоминая<text:note text:id="ftn212" text:note-class="footnote"><text:note-citation>212</text:note-citation><text:note-body><text:p text:style-name="P248">Кто их мудрых древних говорил: «Узнавать – значит вспоминать»? вертится в памяти… но <text:span text:style-name="T2">вспомнить</text:span>…</text:p></text:note-body></text:note> обо всем этом нынче, в тишине, мне кажется, что я слышу топот босых ног матросов по палубе, звон золотых монет, ссыпаемых в сундук, вижу пиратские острова – в мареве и дымке… И эта реальность на мгновение становится моей, подменяя мне мою тишину, и я могу поиграться с нею, дополняя её запахами: сухое дерево палубы под солнцем, солёный морской ветерок, фрукты, которые темнокожий слуга приносит к дверям <text:soft-page-break/>капитанской каюты для живущей там… впрочем, умолчим. И ещё – дополнить ощущеньями прикосновенья: шершавостью канатов, раскалённостью досок палубы, прохладой мокрой парусины. Но вот что странно: ведь на самом деле воображение и душа моя были нынче возле совсем-совсем <text:span text:style-name="T2">иных</text:span> видений, вовсе не столь экзотичных, но столь же нереальных – здесь и сейчас…</text:p>
        <text:p text:style-name="P7">Горящий камин, запахи пиршества и благовоний, и беседа о том, что рукописи не горят<text:note text:id="ftn213" text:note-class="footnote"><text:note-citation>213</text:note-citation><text:note-body><text:p text:style-name="P249">Ну, разумеется.</text:p></text:note-body></text:note>. «И-и-и, батенька – горят, да ещё как! Всё зависит от того – какие и чьи» – вполне себе резонёрское рассужденье в духе Бегемота, скажем. К чему, например, нынче вот этот рукописный текст? Да к тому лишь, чтоб душа моя смогла лишь на несколько мгновений попутешествовать в тех краях<text:note text:id="ftn214" text:note-class="footnote"><text:note-citation>214</text:note-citation><text:note-body><text:p text:style-name="P250">«Душа, сестра моя… поедем в те края…» – то Самое «Приглашение к путешествию» с которого всё и началось нынче.</text:p></text:note-body></text:note>, где…</text:p>
        <text:p text:style-name="P7"/>
        <text:p text:style-name="P7"/>
        <text:p text:style-name="P7"/>
        <text:h text:style-name="Heading_20_2" text:outline-level="2"><text:bookmark-start text:name="_Toc397689713"/><text:bookmark-start text:name="__RefHeading__63_1949154235"/><text:bookmark-start text:name="__RefHeading__99_1629832391"/><text:bookmark-start text:name="__RefHeading__149_1808751879"/><text:span text:style-name="Заголовок_20_2_20_Знак"><text:span text:style-name="T18">Всё смешалось в доме…</text:span></text:span><text:bookmark-end text:name="_Toc397689713"/><text:bookmark-end text:name="__RefHeading__63_1949154235"/><text:bookmark-end text:name="__RefHeading__99_1629832391"/><text:bookmark-end text:name="__RefHeading__149_1808751879"/></text:h>
        <text:p text:style-name="P7"/>
        <text:p text:style-name="P7"/>
        <text:p text:style-name="P7"/>
        <text:p text:style-name="P7">Всё ли смешается в доме<text:note text:id="ftn215" text:note-class="footnote"><text:note-citation>215</text:note-citation><text:note-body><text:p text:style-name="P251">По-Толстовски, угу, но и – откликнулось: «Никого не будет в доме…»</text:p></text:note-body></text:note>, вернутся ли в него странные воспоминанья, притворяясь синими тенями, радугами зеркал, эльфами<text:note text:id="ftn216" text:note-class="footnote"><text:note-citation>216</text:note-citation><text:note-body><text:p text:style-name="P252">Забудем на чуть о Толкиеновских эльфах, эльфах Борхеса и даже – об эльфах Ходасевича…</text:p></text:note-body></text:note> – или временем, застывшими в той или иной вещице, и одухотворяющими своим незримым присутствием картины на стенах, скрипы лестниц, ароматы и заброшенности чуланов, книги, книги, книги – и огонь в камине?</text:p>
        <text:p text:style-name="P7">Огонь – не в нарисованном очаге, манящем загадошностью и близостью тайны, а настоящий, живой, греющий протянутые ладони собеседник в долгие зимние вечера… Оживут ли, шевельнуться ль – не по-андерсеновски, а как-то иначе, тяжёлые занавеси на окнах, выдавая чьё-то, почти незримое, но – присутствие, <text:s/>чтобы случайно глянувший на них снаружи прохожий – ощутил весь уют, сказошность, ладное и неторопливое течение жизни – там, внутри? Станет ли традиционно гулкий перезвон стенных часов задавать время традиционным чаепитьям: <text:s/>да, да, «уже пять часов, Алиса, и пора…»?</text:p>
        <text:p text:style-name="P7">А всё дело опять – в моей любви к этим странным, хрупким<text:note text:id="ftn217" text:note-class="footnote"><text:note-citation>217</text:note-citation><text:note-body><text:p text:style-name="P253">Оглянемся снова на «хрупкие вещи» Кузмина</text:p></text:note-body></text:note>, старинным, почти живым вещам, наполненных прошлым, оживающим – от прикосновений и воспоминаний. И когда они «отмирают»<text:note text:id="ftn218" text:note-class="footnote"><text:note-citation>218</text:note-citation><text:note-body><text:p text:style-name="P254">«…морская фигура – замри!» а теперь – «Отомри!»</text:p></text:note-body></text:note>, эти зачарованные сейчас зайчики<text:note text:id="ftn219" text:note-class="footnote"><text:note-citation>219</text:note-citation><text:note-body><text:p text:style-name="P255">Подобно – или не подобно Лолитиным вещицам… но сходство есть.</text:p></text:note-body></text:note>, прошлое, будущее и настоящее сливаются в одном аромате-очертаньи – нынешнего мгновенья… и набережная неисцелимых<text:note text:id="ftn220" text:note-class="footnote"><text:note-citation>220</text:note-citation><text:note-body><text:p text:style-name="P256">Венецианское эссе Бродского… и ожерелье привезено оттуда, да</text:p></text:note-body></text:note> возвращается сиреневой туманностью ожерелья мурранского стекла, и Маринино<text:note text:id="ftn221" text:note-class="footnote"><text:note-citation>221</text:note-citation><text:note-body><text:p text:style-name="P257">Речь о Цветаевой, угу… и не только она ведь…в те времена.</text:p></text:note-body></text:note> восхищенье Бонапартом вдруг отзывается звоном старинного семейного бронзового колокольчика с горделиво скрестившим на нём руки императором, колокольчика, пережившим, по странности судьбы – тоже несколько войн… И здесь же, рядом, живут иные чудеса, иных времён, не менее реальных (вот сейчас, в это мгновенье) – чем нынчешнее: чудеса, наполненные шопотами пены, туманом, морем и дождём, или чем-то совсем другим – быть может, жаром греческого солнца, вкусом виноградного вина, или упрямством и <text:soft-page-break/>терпеньем давнего мастера, выводящего чернью свой узор на старинной серебряной чаше<text:note text:id="ftn222" text:note-class="footnote"><text:note-citation>222</text:note-citation><text:note-body><text:p text:style-name="P258">Угу… вот такой вот переход – от Мандельштамовой раковины – к «вазам» Мамардашвили…</text:p></text:note-body></text:note> с листьями и цветами…</text:p>
        <text:p text:style-name="P7">Всё ли – смешалось в доме?</text:p>
        <text:p text:style-name="P7"/>
        <text:p text:style-name="P7"/>
        <text:p text:style-name="P7"><text:tab/><text:tab/><text:tab/><text:tab/><text:tab/><text:tab/></text:p>
        <text:p text:style-name="P7"/>
        <text:p text:style-name="P7"/>
        <text:h text:style-name="Heading_20_2" text:outline-level="2"><text:bookmark-start text:name="_Toc397689714"/><text:bookmark-start text:name="__RefHeading__65_1949154235"/><text:bookmark-start text:name="__RefHeading__101_1629832391"/><text:bookmark-start text:name="__RefHeading__151_1808751879"/><text:span text:style-name="Заголовок_20_2_20_Знак"><text:span text:style-name="T18">Пасхальные пасмурности</text:span></text:span><text:bookmark-end text:name="_Toc397689714"/><text:bookmark-end text:name="__RefHeading__65_1949154235"/><text:bookmark-end text:name="__RefHeading__101_1629832391"/><text:bookmark-end text:name="__RefHeading__151_1808751879"/></text:h>
        <text:p text:style-name="P7"/>
        <text:p text:style-name="P20"><text:tab/><text:tab/><text:tab/><text:tab/><text:tab/><text:tab/>Апрель 2007, Пасха</text:p>
        <text:p text:style-name="P7"/>
        <text:p text:style-name="P7">Откуда – от апрельской ли пасмурности берётся всё это, от сочетания ли слов, от звучанья ли музыки – вернее, её сохранившихся, разлёгшихся по настроеньям души (и сросшимся с нею) – отзвукам (сама-то музыка давно умолкла), которые вдруг, ниоткуда, словно случайно, выплёскиваются в реальность воспоминанья<text:note text:id="ftn223" text:note-class="footnote"><text:note-citation>223</text:note-citation><text:note-body><text:p text:style-name="P259">На самом деле точный и кропотливый анализ «теоретиков искусств» («я по женской части ух – те-оретик!» © – Тристан.. ну тот, из «Собаки») – показал бы, наверное, что не из «ниоткуда» вовсе, но уж больно многомерна и интуитивна связь этих появлений</text:p></text:note-body></text:note>?</text:p>
        <text:p text:style-name="P7">... И вот уже из всего этого сплелась тонкая, незримая, сиюминутная кружевная сеть, (которую не в силах разрубить даже<text:note text:id="ftn224" text:note-class="footnote"><text:note-citation>224</text:note-citation><text:note-body><text:p text:style-name="P260">Ну, понятное дело – стальной клинок из «Обыкновенного чуда»</text:p></text:note-body></text:note> ...), странным образом объединяющая фрагменты давнего сонного забытья и вчерашнего бытия, очаровательную маленькую подружку киллера<text:note text:id="ftn225" text:note-class="footnote"><text:note-citation>225</text:note-citation><text:note-body><text:p text:style-name="P261">Выросшую потом в принцессу из «Звёздных войн»</text:p></text:note-body></text:note>, гул гарвардских пасхальных колоколов<text:note text:id="ftn226" text:note-class="footnote"><text:note-citation>226</text:note-citation><text:note-body><text:p text:style-name="P262">Оказывается, они из Даниловского монастыря… но вот при чём здесь Гарвард?</text:p></text:note-body></text:note>, и – почему-то – горделиво изогнутые носы славянских стругов на прозрачной воде, от которых вовсе недалеко до Цветаевского (и Разина!) – сна<text:note text:id="ftn227" text:note-class="footnote"><text:note-citation>227</text:note-citation><text:note-body><text:p text:style-name="P263">«И снится – Разину – сон» (вот откуда у меня эти тире <text:span text:style-name="T22"></text:span>)</text:p></text:note-body></text:note>, и снежной апрельской метели (той, что вот сейчас за окном)...</text:p>
        <text:p text:style-name="P7">Вот странно, стишок – нынчешний, пасхальный<text:note text:id="ftn228" text:note-class="footnote"><text:note-citation>228</text:note-citation><text:note-body><text:p text:style-name="P264">См. «Зеркала» за 2007 год, Пасху.</text:p></text:note-body></text:note>, – «отменил»<text:note text:id="ftn229" text:note-class="footnote"><text:note-citation>229</text:note-citation><text:note-body><text:p text:style-name="P265">«Реальность Лолиты была благополучно отменена…» – помните, когда?</text:p></text:note-body></text:note> своим рожденьем фрагмент текста. Впрочем, «кто знает, что проза такое»<text:note text:id="ftn230" text:note-class="footnote"><text:note-citation>230</text:note-citation><text:note-body><text:p text:style-name="P266">«Кто знает, что значит – стихи…» – Булат Шалвович.</text:p></text:note-body></text:note>, но только текст, написанный здесь, был бы чуть иным, не случись – перебоя ритма и перебоя сердца<text:note text:id="ftn231" text:note-class="footnote"><text:note-citation>231</text:note-citation><text:note-body><text:p text:style-name="P267">Так, кстати, Пруст хотел назвать свои «Поиски…»</text:p></text:note-body></text:note>, превратившегося в пасхально-сотворенческие странности, смысл которых я (как это частенько случается в последнее время) понимаю только <text:span text:style-name="T2">после</text:span>…</text:p>
        <text:p text:style-name="P7">А на дворе – да, переменчивый апрель, и Пасха, и я давно не помню такого снегопада на пасхальную неделю, но только кажется <text:s/>– вот сейчас выглянет солнце…</text:p>
        <text:p text:style-name="P7">А сама Пасха для меня – праздник словно б разделённый на части: исходное, истовое воскрешение веры, и – обрядовое, неспешное, неторопливо-нетерпеливо ожидающее такого почти житейского чуда просветленья… Весеннего, торжественного, с яичной скорлупой и колокольным благовестом… Пронизывающего и понятного, с прозрачными весенними небесами, и с детским вкусом пасхи и лимонада<text:note text:id="ftn232" text:note-class="footnote"><text:note-citation>232</text:note-citation><text:note-body><text:p text:style-name="P268">Ах, возвращение к тем, тогдашним временам, кажется вовсе невозможным…</text:p></text:note-body></text:note>... А может быть, и чуть пасмурного, апрельского…</text:p>
        <text:p text:style-name="P7"/>
        <text:p text:style-name="P7"/>
        <text:h text:style-name="Heading_20_2" text:outline-level="2"><text:bookmark-start text:name="_Toc397689715"/><text:bookmark-start text:name="__RefHeading__67_1949154235"/><text:bookmark-start text:name="__RefHeading__103_1629832391"/><text:bookmark-start text:name="__RefHeading__153_1808751879"/><text:soft-page-break/><text:span text:style-name="Заголовок_20_2_20_Знак"><text:span text:style-name="T18">Круговорот и обещанья звуков</text:span></text:span><text:bookmark-end text:name="_Toc397689715"/><text:bookmark-end text:name="__RefHeading__67_1949154235"/><text:bookmark-end text:name="__RefHeading__103_1629832391"/><text:bookmark-end text:name="__RefHeading__153_1808751879"/></text:h>
        <text:p text:style-name="P7"/>
        <text:p text:style-name="P7"><text:tab/><text:tab/><text:tab/><text:tab/><text:tab/><text:tab/><text:tab/><text:span text:style-name="T2">14 апреля 2007</text:span></text:p>
        <text:p text:style-name="P7"/>
        <text:p text:style-name="P7">Вот он – где-то рядом, затаившийся сказошный звук. Ещё не различимый – в быстрой смене солнешностей и пасмурностей за окном, <text:s/>в ожиданьи, в виденьях воспоминаний, каждое из которых – ещё не ожило, но – вот-вот готово ожить. И – невесть откуда взявшийся прозрачный звон хрустального колокольчика сливается с протяжным па игрушечной балерины – под равномерное киванье головою китайского болванчика… Андерсен. И – вспыхивает ярче огонь в камине, солнце прячется за облачка, и – пасмурно-неосуществлённая, детская нежность счастливой и несчастной, и когда-то непременно ждущей тебя любви переполняет душу, укутывая детским теплом «медвежьего, плюшевого» покрывала, по которому так приятно провести ладонью, и на котором – вот сейчас! – открылась та самая книжка с картинками<text:note text:id="ftn233" text:note-class="footnote"><text:note-citation>233</text:note-citation><text:note-body><text:p text:style-name="P269">Андерсен… но вот какая из? Наверное, всё же та, с рисунками… <text:span text:style-name="T17">Боги! Где моя память!</text:span></text:p></text:note-body></text:note>...</text:p>
        <text:p text:style-name="P7">И, наверное, никогда не понять – и не объяснить мне, почему одновременно, рядом с этим, почти не пересекаясь, словно в придуманных параллельных пространствах, в какой-то их сказочной, прозрачной глубине, всплывают первые строки «Хромой судьбы». Точнее – само ощущенье от них. И только потом, вслушиваясь, вглядываясь, начинаешь понимать: и у Андерсена, и у Стругацких – звучит одинаково сказошный мотив обещанья, начала – потом сбывающегося. Сбывающегося – пусть и вовсе не так, как обещалось… <text:s/>Увы, и нам часто не дано понять – <text:span text:style-name="T2">в тот самый момент</text:span>, что вот <text:span text:style-name="T6">это</text:span> – одно из счастливейших и прекрасных мгновений нашей жизни<text:note text:id="ftn234" text:note-class="footnote"><text:note-citation>234</text:note-citation><text:note-body><text:p text:style-name="P270">Разумеется – «Другие берега» и «Лолита» (гм… <text:span text:style-name="T2">тогда</text:span> – это разумелось)</text:p></text:note-body></text:note> – момент зарождения сказки, неожиданные чудеса которой – не всегда светлые вовсе! – преподнесут ещё сюрпризы<text:note text:id="ftn235" text:note-class="footnote"><text:note-citation>235</text:note-citation><text:note-body><text:p text:style-name="P271">© – Воланд</text:p></text:note-body></text:note>... И мы – мы можем и не узнать об этих сюрпризах<text:note text:id="ftn236" text:note-class="footnote"><text:note-citation>236</text:note-citation><text:note-body><text:p text:style-name="P272">Надо ж..слово «Сюрприз» при всей многозначности – до сих связан прежде всего с ТётиТаниной «картошкой» – пирожным, которое она делала, и в которое мы клали «сюрпризы»...</text:p></text:note-body></text:note> вовсе, да, скорее всего, и не узнаем, но счастлив тот, кому хоть однажды удалось увидеть в чужих зеркалах – отблеск своих воспоминаний и сказок…</text:p>
        <text:p text:style-name="P7"/>
        <text:p text:style-name="P7">Но вот – вернулось солнце, и смыло тёплой и чуть пыльной волной все расслышанные было звуки, обещая – совсем другое возвращенье других воспоминаний: весны, сухого асфальта<text:note text:id="ftn237" text:note-class="footnote"><text:note-citation>237</text:note-citation><text:note-body><text:p text:style-name="P273">© – Кроткая Мэри</text:p></text:note-body></text:note>, тепла, запаха черёмухи на Патриаршьих. Увы, и это обещанье оказалось – мимолётным, потребовав, наверное, возвращенья <text:span text:style-name="T2">туда</text:span> (вдруг подумалось: ладонь моя ещё хранит недавние прикосновенья стен Тауэра, Св. Стефана, Колизея, но… не помнит ощущенья от коры лип – там, где появился в аллее странный незнакомец). И всё повторилось опять: круговорот, смешенье освещений, времён, ощущений, из которого вдруг – возвращается моё <text:span text:style-name="T2">я</text:span>, способное – вместить, почувствовать <text:span text:style-name="T2">всё это</text:span> – перед тем, как снова раствориться в них… Навсегда ли? Надеюсь, нет – до того лишь мгновенья, когда снова послышится звук хрустального колокольчика, или скрип калитки, или перешёптывание дождя в лужах…</text:p>
        <text:p text:style-name="P7">И пусть кто-то назвал это само-любованьем, это – всего лишь попытка вернуть из небытия, запечатлеть мгновенное, собственное, всеобъемлющее и со-творяющее <text:span text:style-name="T2">я</text:span> во всесильном течении времени, смывающем и смывающем имена<text:note text:id="ftn238" text:note-class="footnote"><text:note-citation>238</text:note-citation><text:note-body><text:p text:style-name="P274">«Смиренных странников, во тьме зовущих Бога…» – Марина Ивановна</text:p></text:note-body></text:note>, и лишь изредка, не повинуясь даже лемовской философии случая, выбрасывающем на свой берег сказку или воспоминанье, или вымысел… Выбрасывающем, подобно тому, как… – ну, моё сравнение вы уже читали не раз, а «сравненья прочие – не столько хороши» – говаривал тот, кто понимал – и в сравненьях и в прелестях<text:note text:id="ftn239" text:note-class="footnote"><text:note-citation>239</text:note-citation><text:note-body><text:p text:style-name="P275">«Вы прелестью лица – и прелестью души…» – Пушкин. Просто Пушкин. А.С.</text:p></text:note-body></text:note>, а ещё, сдаётся мне – в цене, которую приходится платить за возможность <text:soft-page-break/>расслышать – приближение звука<text:note text:id="ftn240" text:note-class="footnote"><text:note-citation>240</text:note-citation><text:note-body><text:p text:style-name="P276">«Приближается звук…» – Ал. Блок</text:p></text:note-body></text:note>.... Да-да, лишь <text:span text:style-name="T2">приближенье</text:span>, то самое, что обещается в андерсоновских грустных и светлых несбытошностях, в обещаньях сказошности, мастерства и света – от Стругацких… Вот мы и вернулись к «Хромой (хромой… – хромающей, подобно – быть может, Воланду? Или?) судьбе». И китайский болванчик уже перестал кивать<text:note text:id="ftn241" text:note-class="footnote"><text:note-citation>241</text:note-citation><text:note-body><text:p text:style-name="P277">До тех пор, пока его снова не качнёт Табаков-Шелленберг в «Мгновеньях»</text:p></text:note-body></text:note>, и звук хрустального колокольчика уже растворился в повседневном шуме… – «Нет, не могу! Пойду, выпью триста капель эфирной валерьянки!»<text:note text:id="ftn242" text:note-class="footnote"><text:note-citation>242</text:note-citation><text:note-body><text:p text:style-name="P278">© – уже Коровьев</text:p></text:note-body></text:note> – вот этим, собственно, всё и… заканчивается.</text:p>
        <text:p text:style-name="P7"><text:s/></text:p>
        <text:p text:style-name="P18"/>
        <text:p text:style-name="P18"/>
        <text:p text:style-name="P18"><text:tab/><text:tab/><text:tab/><text:tab/><text:tab/><text:tab/><text:tab/></text:p>
        <text:p text:style-name="P7"/>
        <text:h text:style-name="Heading_20_2" text:outline-level="2"><text:bookmark-start text:name="__RefHeading__155_1808751879"/><text:bookmark-start text:name="_Toc397689716"/><text:bookmark-start text:name="__RefHeading__69_1949154235"/><text:bookmark-start text:name="__RefHeading__105_1629832391"/><text:span text:style-name="Заголовок_20_2_20_Знак"><text:span text:style-name="T18">Счастье писать женщин и лошадей, или безмятежность счастья…<text:tab/><text:tab/></text:span></text:span><text:bookmark-end text:name="__RefHeading__155_1808751879"/><text:bookmark-end text:name="_Toc397689716"/><text:bookmark-end text:name="__RefHeading__69_1949154235"/><text:bookmark-end text:name="__RefHeading__105_1629832391"/></text:h>
        <text:p text:style-name="P20"/>
        <text:p text:style-name="P20"/>
        <text:p text:style-name="P20">май 2007</text:p>
        <text:p text:style-name="P7"><text:tab/><text:tab/></text:p>
        <text:p text:style-name="P7">«Дега – всю жизнь писал лошадей и женщин…» – до сих пор слышу я улыбчивую, чуть насмешливую, и – только теперь понимаю! – в глубине чуть завистливую фразу моей подружки-художницы. Чтобы писать так, как я писал <text:span text:style-name="T2">тогда </text:span>– надо быть воистину счастливым, и я надеюсь, что зелёно-голубые, туманные и солнешные островки счастья остались в текстах тех времён. Ведь и вправду – недостатошно видеть лошадок и балерин, надобно ещё быть Дега, чтоб<text:note text:id="ftn243" text:note-class="footnote"><text:note-citation>243</text:note-citation><text:note-body><text:p text:style-name="P279">О нет, это всё-таки не фраза: «Чтобы писать, как Толстой, надо жить, как Толстой» – забавно, что поиск автора этой фразы у всезнаек уводит глубоко в философию Толстого и в её интерпретации, в том числе – ведические.</text:p></text:note-body></text:note>... <text:s/></text:p>
        <text:p text:style-name="P7">А чтобы быть безмятежно счастливым, нужно (но можно ли?) избавится от боли, которую так или иначе причиняют всякому чувствующему существу – привязанности и нежность<text:note text:id="ftn244" text:note-class="footnote"><text:note-citation>244</text:note-citation><text:note-body><text:p text:style-name="P280">Ну вот странности – опять в буддистские глубины… Впрочем, вспомним фан: «Чтобы избавится от боли, надо избавиться от привязанностей. Скажите мне, от каких привязанностей надо избавиться, чтобы перестал болеть глазной зуб. И побыстрее!» (это из В. Савченко «Открытие себя», но вот кто автор? Козьма Прутков – инженер?)</text:p></text:note-body></text:note>... Но не есть ли мгновенность, мимолётность нашего счастья – как расплата за попытки избавиться от боли и нежности, которые напоминают о себе, стоит лишь на мгновение вспомнить, что то счастливое совершенство, наполненное солнешным светом, прелестное и неповторимое по сути своей, отвечающее каждому движению души вашей – до того хрупко, что может быть нарушено не воспоминаньями даже (о, иные из них способны порушить и не такое!), но – неуместным звуком, неточной фразой, неудачным ракурсом, и волшебный замок в замершем, счастливейшем времени вдруг рушится, хрусталь неба с жалобным звоном раскалывается на тысячи осколков<text:note text:id="ftn245" text:note-class="footnote"><text:note-citation>245</text:note-citation><text:note-body><text:p text:style-name="P281">Гм…вот сейчас, четыре года спустя мелькнула «И вот стою я, вольный сокол… среди осыпавшихся стёкол» – А. Белого</text:p></text:note-body></text:note><text:span text:style-name="T9">, </text:span>и ваше счастье, если вы умеете различить их и потом – в росе, оставшейся в чашечках тюльпанов, но как часто цветные конфетти фейных огоньков оказываются лишь отблеском обычного<text:note text:id="ftn246" text:note-class="footnote"><text:note-citation>246</text:note-citation><text:note-body><text:p text:style-name="P282">Обычного? Гм-гм…</text:p></text:note-body></text:note><text:span text:style-name="T9"> </text:span>зеркала…</text:p>
        <text:p text:style-name="P7">Счастье – мгновенно, хрупко, но – всеохватно, нежно и забывчиво<text:note text:id="ftn247" text:note-class="footnote"><text:note-citation>247</text:note-citation><text:note-body><text:p text:style-name="P283">А как иначе, увы…</text:p></text:note-body></text:note><text:span text:style-name="T9"> </text:span>и всё же не стоит во имя отрывка текста пытаться сохранить его мимолётный, сиюминутный и неповторимый аромат – «рядном сплошных, красивых, трепещущих курсивов».. Впрочем, это<text:note text:id="ftn248" text:note-class="footnote"><text:note-citation>248</text:note-citation><text:note-body><text:p text:style-name="P284">Это о стихах, конечно ж</text:p></text:note-body></text:note><text:span text:style-name="T9"> </text:span>и есть, наверное, <text:soft-page-break/><text:span text:style-name="T2">те самые</text:span> отзвуки вдохновенного счастья, за которое заплачено… Знаю и то, что и чем не платил бы за них – заплачено <text:span text:style-name="T2">дорого</text:span>.</text:p>
        <text:p text:style-name="P7">А Дега… Что ж Дега – он всю жизнь писал лошадей<text:note text:id="ftn249" text:note-class="footnote"><text:note-citation>249</text:note-citation><text:note-body><text:p text:style-name="P285">И – таких вот лошадок, как нынчешняя – тёмно-шоколадная, стройная, остроухая, что, вытянувшись – провожала нас нынче глазами из своего загона на лугу</text:p></text:note-body></text:note> и женщин…</text:p>
        <text:p text:style-name="P7"/>
        <text:p text:style-name="P7"/>
        <text:p text:style-name="P7"><text:s/></text:p>
        <text:h text:style-name="Heading_20_2" text:outline-level="2"><text:bookmark-start text:name="_Toc397689717"/><text:bookmark-start text:name="__RefHeading__71_1949154235"/><text:bookmark-start text:name="__RefHeading__107_1629832391"/><text:bookmark-start text:name="__RefHeading__157_1808751879"/><text:span text:style-name="Заголовок_20_2_20_Знак"><text:span text:style-name="T18">Звук сотворенья</text:span></text:span><text:bookmark-end text:name="_Toc397689717"/><text:bookmark-end text:name="__RefHeading__71_1949154235"/><text:bookmark-end text:name="__RefHeading__107_1629832391"/><text:bookmark-end text:name="__RefHeading__157_1808751879"/></text:h>
        <text:p text:style-name="P20"/>
        <text:p text:style-name="P20">27 мая 2007</text:p>
        <text:p text:style-name="P7"/>
        <text:p text:style-name="P7">«Приближается звук… И, покорна щемящему звуку, замирает душа…»<text:note text:id="ftn250" text:note-class="footnote"><text:note-citation>250</text:note-citation><text:note-body><text:p text:style-name="P286">А вот у Блока там оказывается «молодеет»... но…</text:p></text:note-body></text:note>. Кажется, я уже не раз вслушивался в это начало, но настолько восхитительно точно оно, настолько полно приближеньем и замираньем, и щемящим ожиданьем, и воспоминаньем, и возвращеньем – прошедшего, настолько сиюминутно и всеобъемлюще…</text:p>
        <text:p text:style-name="P7">И неважно, <text:span text:style-name="T2">что</text:span> возвращается – звук ли, запах ли, ощущенье – возвращается когдатошнее состоянье, наполненное нынешним горьким и нежным пониманьем невозвратности, невозможности возвращенья, и в то же время – приближеньем к нему… Это – как если бы пригрезившееся в полусне, или в полуобморочном от счастья вдохе – того, детского запаха – скошенной дачной, жаркой, пахучей, покалывающей травы, сотканное из тишины, шорохов, небес, приближенья звука и – самого звука, заветного знания о нём, подспудных и заведомо несбытошных – и сбывшихся! – ожиданий воспоминанье вдруг оказалось бы реальностью и вернуло б… в тогда и туда.</text:p>
        <text:p text:style-name="P7">Но – и такое невозможное возвращенье иногда происходит-таки, и тогда спрятавшаяся за зеркалами привычностей, стёртых впечатлений, безусильных ценностей<text:note text:id="ftn251" text:note-class="footnote"><text:note-citation>251</text:note-citation><text:note-body><text:p text:style-name="P287">Толпа девушек кричит «Вау!» и в воздух… – да-да, не по Грибоедову… (Гм…вот сейчас, пару лет спустя, я не очень понимаю смысл этого ехидного замечания)</text:p></text:note-body></text:note>, рассыпавшихся по сотням откровений, единая, волшебная сущность этого мира<text:note text:id="ftn252" text:note-class="footnote"><text:note-citation>252</text:note-citation><text:note-body><text:p text:style-name="P288">Вдруг подумалось… а орфики за неё принимали…?</text:p></text:note-body></text:note> вдруг открывается на мгновенье, принимая и забирая – в себя, и обещая любовно-загадошную бесконечность дороги, беспечность и острое любопытство знанья, и вечное радостно-зовущее, уже насыщенное, но – ненасыщаемое, уже вобравшее в себя прошлые открытья и предвкушающая всё новые – желанье со-творений… Но продолжается всё это – лишь мгновенья, и пленительная, прекрасная прозрачная ясность<text:note text:id="ftn253" text:note-class="footnote"><text:note-citation>253</text:note-citation><text:note-body><text:p text:style-name="P289">Угу… Кузминская.</text:p></text:note-body></text:note> тускнеет, прячется в тени, и становится совсем уже невозвращаемой (ежели не была почти случайно запечатлена вдруг – увы, не такой, какою была – ибо ни млеющие прозрачные краски, ни звуки, ни кружева слов, ни даже – запахи – не в силах передать истинную насыщенность, полноту этих мгновений желанья, потому как – вторичны, но всё же, всё же…)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h text:style-name="Heading_20_2" text:outline-level="2"><text:bookmark-start text:name="_Toc397689718"/><text:bookmark-start text:name="__RefHeading__73_1949154235"/><text:bookmark-start text:name="__RefHeading__109_1629832391"/><text:bookmark-start text:name="__RefHeading__159_1808751879"/><text:soft-page-break/>«И тёмный, тусклый СЛОЙ желанья…»<text:note text:id="ftn254" text:note-class="footnote"><text:note-citation>254</text:note-citation><text:note-body><text:p text:style-name="P290">Нет нужды указывать первоисточник…</text:p></text:note-body></text:note><text:bookmark-end text:name="_Toc397689718"/><text:bookmark-end text:name="__RefHeading__73_1949154235"/><text:bookmark-end text:name="__RefHeading__109_1629832391"/><text:bookmark-end text:name="__RefHeading__159_1808751879"/></text:h>
        <text:p text:style-name="P7"/>
        <text:p text:style-name="P15"><text:tab/><text:tab/><text:tab/><text:tab/><text:tab/><text:tab/><text:tab/><text:span text:style-name="T2">1 июня 2007</text:span></text:p>
        <text:p text:style-name="P7"/>
        <text:p text:style-name="P7">Ленивое, солнешное, бездельное бызмыслие, нежащееся на солнышке, ещё не совсем очнувшееся, пришедшее в себя после вчерашнего суетного дня, ещё отдающегося – болью в висках и слабостью, но – уже блаженное, с шумом ветра в верхушках сосен, с запахами, с нежностью аквилегий и шмелём, раскачивающимся то на почти уже отцветшем тюльпане, то в их кружевных, нежнейших оттенков, лепестках<text:note text:id="ftn255" text:note-class="footnote"><text:note-citation>255</text:note-citation><text:note-body><text:p text:style-name="P291">Есть картинка!</text:p></text:note-body></text:note>... Кажется, эта летняя, воскресшая из зимнего небытия, сиюминутная буйная бесконечность – вечна, и уже ничто на свете не сможет изменить этого плавного, тёплого, послеполуденного теченья времени... Но... А, собственно, есть ли тут <text:span text:style-name="T2">но</text:span>? Вопрос – в другом: есть ли у <text:span text:style-name="T2">меня</text:span> – другие слова, некий «второй слой» – для описания – того подспудного течения мысли, которое – всё равно присутствует, даже несмотря на отвлекающее (вдруг) покаркивание невидимой вороны где-то на одной из сосен окрест: «Ворон канул на сосну – тронул сонную струну…»<text:note text:id="ftn256" text:note-class="footnote"><text:note-citation>256</text:note-citation><text:note-body><text:p text:style-name="P292">Если я точно (поскольку по памяти) – воспроизвёл Блока, то вот попробуйте понять, о чём это…что почувствовал <text:span text:style-name="T2">тогда</text:span> – Александр Александрович… И – вернитесь к тексту.</text:p></text:note-body></text:note></text:p>
        <text:p text:style-name="P7">А забавно, звуки – тож имеют эту магическую силу воскрешенья прошедшего, присущую, как известно, запахам… Звук льющейся воды в жестяном желобе<text:note text:id="ftn257" text:note-class="footnote"><text:note-citation>257</text:note-citation><text:note-body><text:p text:style-name="P293">Странно – в дальнейший ряд «дачностей» вписался и этот звук – тоже летний, но вовсе не оттуда, а из – утреннего летнего лагеря… умыванья. Для дачи – это был бы металлический звук умывальника, висевшего на старой осине… с ощущеньем холода…</text:p></text:note-body></text:note>, перескрип половиц витой лесенки, ведущей «наверх», влажный шум велосипедных колёс, переплеск дождя в мокрых ветках, бьющихся о стекло террасы… И – словно б из ничего, из ниоткуда – возникает эта связь – настоящего с прошедшим, точнее – прошедшее воскресает с дивной, почти галлюцинаторной ясностью<text:note text:id="ftn258" text:note-class="footnote"><text:note-citation>258</text:note-citation><text:note-body><text:p text:style-name="P294">Кажется, это Набоков в «Машеньке»</text:p></text:note-body></text:note>, становясь на мгновенья даже более реальным, нежели настоящее…</text:p>
        <text:p text:style-name="P7">И даже в этой воскрешённой реальности такой «второй слой» – существует, ещё не растаявший, подлежащий вербализации, но вполне скрытый; для его выраженья у меня, подозреваю, хватит слов, но – не хватит желанья. И – пониманья, нужны ли кому-нибудь болезненные оттенки и подробности моих сомнений, не вполне нравственных желаний, болестей и вожделений, вполне скрытых, впрочем, не только густым слоем воспитанья и прочих культурных наслоений (слоя, который, кстати, местами вполне прозрачен – имеющие глаза – да увидят!<text:note text:id="ftn259" text:note-class="footnote"><text:note-citation>259</text:note-citation><text:note-body><text:p text:style-name="P295">Тут стоило б привести примеры из массы философских работ – от Ницше до Мамардашвили…</text:p></text:note-body></text:note>), но и просто, быть может, в силу природной лени, или же брезгливости, или даже <text:s/>страха – да-да! Не выпускаемые наружу настолько, что и вправду, кажется, можно будет заключить в качестве эпитафии (вспомнив Лемов «Глас Господа»): «Был дурным, низким и грязным человеком, но <text:span text:style-name="T2">так</text:span> хорошо притворялся всю жизнь, что об этом так никто никогда и не…». Впрочем, до эпитафии у меня есть, надеюсь, хоть сколько-нибудь ещё времени («сиё, впрочем, неизвестно»<text:note text:id="ftn260" text:note-class="footnote"><text:note-citation>260</text:note-citation><text:note-body><text:p text:style-name="P296">© – Рэдрик Шухарт. Занятно, что ежели б это записывалось тогда – я б не вспомнил об этих его словах. Но – недавний «Сталкер»...</text:p></text:note-body></text:note>, так что не стоит и произносить этих слов), так что вдруг ещё? А вот под этим (кстати, вовсе не сплошь тёмным – я думаю, в нём всё, как и снаружи) слоем, лежит ещё один: бес- и под- сознательный, уводящий в такие глубины, откуда, думается мне, и самый опытный и видавший виды психиатр выскочил бы в рыданьях и с искорёженной психикой, и долго бы его ещё мучили кошмары по ночам… А ведь есть и ещё, и ещё слои<text:note text:id="ftn261" text:note-class="footnote"><text:note-citation>261</text:note-citation><text:note-body><text:p text:style-name="P297">«…что даст их инициализация, мы – даже мы! – представить не можем» – АБС, «Волны гасят ветер». Кстати, у меня мелькнули ещё (вот сейчас) «слои» сумрака… не слишком Лукьяненковского даж…</text:p></text:note-body></text:note>... Да, были авторы и тексты, специализировавшиеся на раскопках и обнаженьях подобного рода подспудностей; тем не менее, как мне представляется, смысл и <text:soft-page-break/>ценность имеют те из них, в которых автору удалось (уж ценой каких усилий, другой вопрос, да и не волнует меня это, как не волновало Михаила Афанасьевича<text:note text:id="ftn262" text:note-class="footnote"><text:note-citation>262</text:note-citation><text:note-body><text:p text:style-name="P298">«Хромая судьба» – АБС</text:p></text:note-body></text:note>) вытащить, высечь <text:span text:style-name="T2">свет</text:span><text:note text:id="ftn263" text:note-class="footnote"><text:note-citation>263</text:note-citation><text:note-body><text:p text:style-name="P299">Уж не станем громко – о катарсисе</text:p></text:note-body></text:note> из ужаса, раздрая, потерянности и безнадёжности, которые, судя по всему, возникли при борьбе авторов с собственными, весьма персонофицированными демонами, проглядывающими <text:span text:style-name="T2">сквозь</text:span> ткань текста – и сознанья…</text:p>
        <text:p text:style-name="P7">Но, меж тем – вернёмся. Как видно, именно вчерашние болести спровоцировали эту – не попытку даже, а – так, намеренье ухода «вглубь» – а оно нам надобно? Ежели здесь – восхитительное, хоть и уже чуть вечереющее солнце, облачка с неба вовсе ушли, и предстоит долгий и – даст Бог уютный и безболезненный вечер, усталый и тихий…</text:p>
        <text:p text:style-name="P7"/>
        <text:p text:style-name="P20"/>
        <text:p text:style-name="P7"/>
        <text:h text:style-name="Heading_20_2" text:outline-level="2"><text:bookmark-start text:name="_Toc397689719"/><text:bookmark-start text:name="__RefHeading__78_1949154235"/><text:bookmark-start text:name="__RefHeading__111_1629832391"/><text:bookmark-start text:name="__RefHeading__161_1808751879"/><text:span text:style-name="Заголовок_20_2_20_Знак"><text:span text:style-name="T18">Переплёты и переплетенья</text:span></text:span><text:bookmark-end text:name="_Toc397689719"/><text:bookmark-end text:name="__RefHeading__78_1949154235"/><text:bookmark-end text:name="__RefHeading__111_1629832391"/><text:bookmark-end text:name="__RefHeading__161_1808751879"/></text:h>
        <text:p text:style-name="P7"/>
        <text:p text:style-name="P7"/>
        <text:p text:style-name="P7">Волшебное переплетенье цветов – ткани (старинного шотландского пледа) и переплётов книг, лежащих (не сказать – разбросанных) на нём. Переплетенье переплётов – возможна ли такая пере-кличка в другом языке? А цвета и переплёты меж тем – живут сами по себе, тая какое-то (не совсем пока мне внятное) объясненье. Объясненье – чего? Быть может, ежели глянуть ещё раз, станет понятнее? <text:s/>Вот – ранний Лермонтов (одна из биографий). Невозможные по своей словесной банальности стихи, отмеченные, меж тем, неким ощущеньем страсти. И вдруг – словно б из ниоткуда – чистейшая, кристальнейшая проза дивной русской речи<text:note text:id="ftn264" text:note-class="footnote"><text:note-citation>264</text:note-citation><text:note-body><text:p text:style-name="P300">Тут я лишь частично согласен с Набоковским, замечаньем («Лекции») о стиле Лермонтова – временами он достигает просто немыслимого совершенства…</text:p></text:note-body></text:note>, от чтенья которой испытываешь временами почти физическое наслаждение… Не «из ниоткуда», конечно ж – но и из Пушкинских «Гости съезжались на дачу», и (наверное) из бабушкиных<text:note text:id="ftn265" text:note-class="footnote"><text:note-citation>265</text:note-citation><text:note-body><text:p text:style-name="P301">Арсеньевой</text:p></text:note-body></text:note> интонаций, и (по моим ощущеньям) из самого языка того времени, вобравшего в себя, и – переработавшего уже! – и французские (совсем) и английские (ещё) влиянья… И что удивительно, и проза эта, и стихи – растут из той же души<text:note text:id="ftn266" text:note-class="footnote"><text:note-citation>266</text:note-citation><text:note-body><text:p text:style-name="P302">«Из той же частички души моей, что и «Современные сказки» – АБС.</text:p></text:note-body></text:note> – ищущей, придумывающей своё место в этом мире… Но – неприкаянной, в силу – обстоятельств ли, склада ли, или просто – кысмета<text:note text:id="ftn267" text:note-class="footnote"><text:note-citation>267</text:note-citation><text:note-body><text:p text:style-name="P303">Он же «судьба…» – по каковски? Есть рассказ у Рильке… и ссылка на турецкий</text:p></text:note-body></text:note>. Есть такие души… «Душа моя – всё с детских лет – чудесного искала…».А нашла – Байрона и угрюмство<text:note text:id="ftn268" text:note-class="footnote"><text:note-citation>268</text:note-citation><text:note-body><text:p text:style-name="P304">«Простим угрюмство – разве это – сокрытый двигатель его?» (с – Блок)</text:p></text:note-body></text:note>. И потеряла – чувственную, чувствительную часть свою… насовсем ли? Быть может, не случись той дуэли…? Но – нет, кажется мне всё ж, что эта роковая<text:note text:id="ftn269" text:note-class="footnote"><text:note-citation>269</text:note-citation><text:note-body><text:p text:style-name="P305">ли?</text:p></text:note-body></text:note> развилка была пройдена ранее… Покопаться в биографиях, в замыслах пьес, в воспоминаньях – наверняка найдётся момент, о котором сказано в «Герое нашего времени»: «Я был скромен — меня обвиняли в лукавстве: я стал скрытен. Я глубоко чувствовал добро и зло; никто меня не ласкал, все оскорбляли: я стал злопамятен; я был угрюм, — другие дети веселы и болтливы; я чувствовал себя выше их, — меня ставили ниже. Я сделался завистлив. Я был готов любить весь мир, — меня никто не понял: и я выучился ненавидеть… лучшие мои чувства, боясь насмешки, я хоронил в глубине сердца: они там и умерли». Возможно, встреть он <text:span text:style-name="T2">тогда</text:span> душу родственную. Но вот и я сам впадаю в грех <text:span text:style-name="T12">biography</text:span> <text:span text:style-name="T12">romance</text:span>… А ведь по легенде, один из его предков, Лерма – был шотландцем, и носил (гм) нечто в подобных оттенках (взгляд на плед). Вот вам и тема переплетенья… <text:soft-page-break/>Интересно, возьмись, скажем, вполне уважаемая мною Магдалена Медарич<text:note text:id="ftn270" text:note-class="footnote"><text:note-citation>270</text:note-citation><text:note-body><text:p text:style-name="P306">Хорватский набоковед, профессор Загребского университета, автор интересной работы в «<text:span text:style-name="T12">Pro</text:span>&amp;<text:span text:style-name="T12">Contra</text:span>»</text:p></text:note-body></text:note> – <text:span text:style-name="T2">на полном серьёзе</text:span> за мои отрывочные, дневниковые фрагменты – что она увидала бы там? Ох, много б она нашла такого, Гораций, что и не снилось… – нашим папарацци<text:note text:id="ftn271" text:note-class="footnote"><text:note-citation>271</text:note-citation><text:note-body><text:p text:style-name="P307">Авторство шутки мне неизвестно.</text:p></text:note-body></text:note>, такого, о чём ни сном ни духом я и не… Впрочем, да ведь и Михаил Юрьевич (Юрьев сын, точнее – из тех же времён), быть может, тож не помышлял ни о чём <text:span text:style-name="T2">таком</text:span>, что будет вычитано из его романов… Так что ж? Интерпретация классического текста – это тоже со-творчество своего рода, со-творенье новизны. Нужной ли кому? Бог весть, но в переплётах и переплетеньях – цветов и оттенков – сотворяемого иногда мелькает на мгновенье некий отголосок восхитительной истины (тотчас, впрочем, исчезающий – стоит лишь к ней попытаться присмотреться – прислушаться – внимательней)... Глянуть ещё раз… А то ль… увидел я?</text:p>
        <text:p text:style-name="P7"/>
        <text:p text:style-name="P7"/>
        <text:h text:style-name="Heading_20_2" text:outline-level="2"><text:bookmark-start text:name="_Toc397689720"/><text:bookmark-start text:name="__RefHeading__80_1949154235"/><text:bookmark-end text:name="__RefHeading__80_1949154235"/><text:bookmark-start text:name="__RefHeading__113_1629832391"/><text:bookmark-end text:name="__RefHeading__113_1629832391"/><text:span text:style-name="Заголовок_20_2_20_Знак"><text:span text:style-name="T18"/></text:span></text:h>
        <text:h text:style-name="Heading_20_2" text:outline-level="2"><text:span text:style-name="Заголовок_20_2_20_Знак"><text:span text:style-name="T18"/></text:span></text:h>
        <text:h text:style-name="Heading_20_2" text:outline-level="2"><text:bookmark-start text:name="__RefHeading__163_1808751879"/><text:span text:style-name="Заголовок_20_2_20_Знак"><text:span text:style-name="T18">Неизбежность возвращенья... прошедшего</text:span></text:span><text:bookmark-end text:name="_Toc397689720"/><text:bookmark-end text:name="__RefHeading__163_1808751879"/></text:h>
        <text:p text:style-name="P7"/>
        <text:p text:style-name="P7"><text:tab/></text:p>
        <text:p text:style-name="P7"><text:s text:c="69"/><text:span text:style-name="T11">Повторенье, подражанье – мира этого игра <text:s text:c="21"/></text:span></text:p>
        <text:p text:style-name="P13"><text:s text:c="58"/>Если бы не подражанья – жизнь бы скушною была <text:s text:c="11"/></text:p>
        <text:p text:style-name="P15"><text:span text:style-name="T11"><text:s text:c="59"/>Исполнялись бы желанья, награждались бы мечтанья...</text:span><text:note text:id="ftn272" text:note-class="footnote"><text:note-citation>272</text:note-citation><text:note-body><text:p text:style-name="P308">Откуда, откуда, откуда???</text:p></text:note-body></text:note></text:p>
        <text:p text:style-name="P15"/>
        <text:p text:style-name="P7">Я – неизбежно повторяюсь. Возвращаюсь к словам, темам, интонациям, впечатленьям – однажды случившимся, и наложившим – словно б отсвет на всё последующее… Когдатошние привкусы, оттенки, запахи – ненавязчиво изменяют настоящее, придавая ему глубину и аромат… Наверное, это происходит из-за моего неуменья избавится от прошедшего, подарив его какому-нибудь весьма придуманному герою, или столь же абстрактно-нежной героине, которые, в силу своей прозрачности<text:note text:id="ftn273" text:note-class="footnote"><text:note-citation>273</text:note-citation><text:note-body><text:p text:style-name="P309">Угу-угу? «вдохновенные до прозрачности» изобретатели в «Понедельнике…» АБС</text:p></text:note-body></text:note>, не способны сыграть роль достойного <text:span text:style-name="T12">alter</text:span> <text:span text:style-name="T12">ego</text:span>… Выдать же всем этим «эгам» – свои <text:span text:style-name="T2">реальные</text:span> сиюминутные слабости, увлечения и боли не позволяет (по ощущениям судя) – наличие достаточной степени отстранённости от текста… Так и получается, что нынчешнее, сейчас происходящее – обогащает прошедшее, формируя с ним некую единую замкнутую структуру, и тут же снова само становясь – им. Не оттого ль: «…нет в мире человека, над которым прошедшее приобретало бы такую власть»<text:note text:id="ftn274" text:note-class="footnote"><text:note-citation>274</text:note-citation><text:note-body><text:p text:style-name="P310">Конечно-конечно… Григорий Александрович… дневник.</text:p></text:note-body></text:note>. Но оттого и всякая новизна<text:note text:id="ftn275" text:note-class="footnote"><text:note-citation>275</text:note-citation><text:note-body><text:p text:style-name="P311">Любимое Пушкинское: «И устарела старина, и старым бредит новизна…»</text:p></text:note-body></text:note> осознаётся такой, лишь превратившись в прошедшее. Поэтому – и попытки возвращенья, поэтому – «ничто не ново под луною»<text:note text:id="ftn276" text:note-class="footnote"><text:note-citation>276</text:note-citation><text:note-body><text:p text:style-name="P312">По-Карамзински пере-житый и пере-иначенный Экклезиаст.</text:p></text:note-body></text:note>, ведь <text:span text:style-name="T2">всё это</text:span> – я уже однажды пережил, пере-чувствовал, пере-пробовал – сам, или… И вот поэтому-то<text:note text:id="ftn277" text:note-class="footnote"><text:note-citation>277</text:note-citation><text:note-body><text:p text:style-name="P313">Интонация из «Дара», да…</text:p></text:note-body></text:note> всякое <text:span text:style-name="T2">новое </text:span>– это каждый раз <text:span text:style-name="T2">возвращенье</text:span> к себе (грешен – замкнут – знаю – каюсь!) с вопросом: где, какою мелодией отзывается этот новый звук, вплетаясь в полотно <text:s/>таинственного Гамлетовского занавеса<text:note text:id="ftn278" text:note-class="footnote"><text:note-citation>278</text:note-citation><text:note-body><text:p text:style-name="P314">Таганка. Да-да, того занавеса, что «сметал» героев со сцены…</text:p></text:note-body></text:note>, или даже занавеса другого, того, что <text:span text:style-name="T2">за</text:span> ним, и что плетётся Парками – из нитей Судьбы… То же самое происходит со сказками, и – героями. Они, лишь чуть прикоснувшись к новому, вдруг понимают, что это <text:soft-page-break/>нечто уже хорошо знакомое<text:note text:id="ftn279" text:note-class="footnote"><text:note-citation>279</text:note-citation><text:note-body><text:p text:style-name="P315">Можно сказать – «…хорошо забытое старое» даже</text:p></text:note-body></text:note>, лишь увиденное нынче<text:note text:id="ftn280" text:note-class="footnote"><text:note-citation>280</text:note-citation><text:note-body><text:p text:style-name="P316">Впрочем, речь идёт, разумеется, о созвучных Духу вещах. Тому самому Духу, который «коснувшись глины – делает из неё человека…» (по Экзюпери)</text:p></text:note-body></text:note>... А значит, возвращенье – неизбежно, и я могу сколько угодно пытаться вырваться из этого замкнутого круга, но всё равно – возвращаюсь к себе, в прошедшее настоящее. Даже если всё, что нынче вот составляет моё «я» – выжать, выплеснуть – в стишок, в сказку, в текст, который на протянутой ладони предлагается (безо всякой, впрочем, надежды) – Бог весть кому, возвращенье это – всё равно состоится, и камушек (вот так протянутый на ладони – быть может, так и не став драгоценным!) вернётся <text:s/>– на тропинку ли, в фундамент ли, или, быть может – в морские волны, чтоб через пару сотен лет стать галькою… Или, быть может, вернётся он на некую дорогу<text:note text:id="ftn281" text:note-class="footnote"><text:note-citation>281</text:note-citation><text:note-body><text:p text:style-name="P317">Быть может – ту, Аппиеву – которая <text:span text:style-name="T2">так</text:span> помнится – или – самую старую из известных – ту, что на Крите?</text:p></text:note-body></text:note>, чтобы стать пылью<text:note text:id="ftn282" text:note-class="footnote"><text:note-citation>282</text:note-citation><text:note-body><text:p text:style-name="P318">И – «Только пыль, пыль, пыль… от шагающих сапог…» (©- Киплинг)</text:p></text:note-body></text:note> под ногами неумолимо, как время, шагающих легионов…</text:p>
        <text:p text:style-name="P7">И всё равно это будет – возвращеньем…</text:p>
        <text:p text:style-name="P7"><text:s/></text:p>
        <text:p text:style-name="P7"/>
        <text:h text:style-name="Heading_20_2" text:outline-level="2"><text:bookmark-start text:name="_Toc397689721"/><text:bookmark-start text:name="__RefHeading__82_1949154235"/><text:bookmark-start text:name="__RefHeading__115_1629832391"/><text:bookmark-start text:name="__RefHeading__165_1808751879"/>Рано или поздно<text:note text:id="ftn283" text:note-class="footnote"><text:note-citation>283</text:note-citation><text:note-body><text:p text:style-name="P319">Ну про «…не будет дураков» мы и вовсе не будем, правда?</text:p></text:note-body></text:note><text:bookmark-end text:name="_Toc397689721"/><text:bookmark-end text:name="__RefHeading__82_1949154235"/><text:bookmark-end text:name="__RefHeading__115_1629832391"/><text:bookmark-end text:name="__RefHeading__165_1808751879"/></text:h>
        <text:p text:style-name="P7"/>
        <text:p text:style-name="P15"><text:tab/></text:p>
        <text:p text:style-name="P13">1 июня 2007</text:p>
        <text:p text:style-name="P7"/>
        <text:p text:style-name="P7"/>
        <text:p text:style-name="P7">Какое-то слегка ленивое даж состояние <text:span text:style-name="T2">не</text:span>-ожидания. Когда – нечего ждать, всё идёт своим чередом, и рано или поздно… Рано или поздно – что? Кажется, я заразился у вполне конкретных своих собеседниц вот этой тягой к уточнению, к определению… А меж тем – не эта ли размытость, «открытость» – финала, фразы, текста – и придаёт им такое очарованье? Размытость, впрочем, не отменяющая некой «подсказки» с моей стороны – направленья, ожиданья – желанности. И, если подсказка принята (пусть, что даже лучше! – <text:s/>на подсознательном уровне), то… Да-да (в зависимости от настроения даж – со-творяющих) этот текст – вместе со мною<text:note text:id="ftn284" text:note-class="footnote"><text:note-citation>284</text:note-citation><text:note-body><text:p text:style-name="P320">«И этот мир – изменится со мной…» – «Арлекино», песенка моего детства</text:p></text:note-body></text:note> <text:s/>рано или поздно – <text:s text:c="2"/>превращается… превращается… ах, не в изысканный эвфемизм «конца надежд и стремлений», и даже не в «элегантные шорты»<text:note text:id="ftn285" text:note-class="footnote"><text:note-citation>285</text:note-citation><text:note-body><text:p text:style-name="P321">Конечно – «Бриллиантовая рука»</text:p></text:note-body></text:note>, а в нечто… Впрочем, такое частенько случается и само собою – стоит лишь следовать плавному течению времени, ничего не требуя от него, и не гневя Богов<text:note text:id="ftn286" text:note-class="footnote"><text:note-citation>286</text:note-citation><text:note-body><text:p text:style-name="P322">Каковы бы они не были</text:p></text:note-body></text:note> своими молитвами и ожиданьями. Хотя замечу и вот ещё что: это самое не-ожиданье приводит (и, наверное, закономерно) к… ну, скажем так – снижению уровня интеллектуальных (не эмоциональных!) изысков в общении<text:note text:id="ftn287" text:note-class="footnote"><text:note-citation>287</text:note-citation><text:note-body><text:p text:style-name="P323">Ну разумеется, это помимо знаменитого «трупа врага, проплывающего мимо»</text:p></text:note-body></text:note>... И речь не о метании бисера, а о желании сохранить – здесь, для себя, «под спудом» – некий вновь наработанный строй, лад, контекст. В который – вполне вписывается и это ожиданье… Точнее – не-ожиданье, и опять – не только потому лишь, что «нет ничего нового под луною», но и потому ещё, что ожидание требует усилий… душевных: всматривания, вороженья, волхования, слияния (если хотите) с этим ожидаемым «рано или поздно». И именно потому вот это ленивое не-ожиданье так заманчиво… <text:s/>Но.. но у него есть и оборотная сторона<text:note text:id="ftn288" text:note-class="footnote"><text:note-citation>288</text:note-citation><text:note-body><text:p text:style-name="P324">Как в дивном диске <text:span text:style-name="T12">Pink</text:span> <text:span text:style-name="T12">Floyd</text:span></text:p></text:note-body></text:note>, ибо когда это «рано или поздно» настанет – ты вдруг окажешься к нему не готов? И его блистающее, нервное, свежащее или взлетающее, или – уходящее <text:soft-page-break/>великолепие – пройдёт мимо, лишь слегка навеяв… А ты – ты потом станешь оправдываться «ненастоящестью» праздника, который выцвел и полинял вовсе не из-за насыщенности и интенсивности его ожидания (что также случается зачастую) а вовсе наоборот… Так где же та «золотая середина»: созерцательное детское удовольствие, готовность, подобно Алисе – радоваться любому событию в этой волшебной стране чудес, окружающей нас – своими запахами, вещностями, нежностями; сопереживать живому в его болях и обидах (пусть даже придуманных – тобою) и – ничего не ждать. Ведь – «рано или поздно»...</text:p>
        <text:p text:style-name="P7">Да-да, рано или поздно – и оно – то, желаемое и желанное, вдруг случится само собою, стоит лишь отдаться неторопливому течению времени, и <text:s/>– слегка ленивому состоянью не-ожиданья… Будучи, впрочем, всегда начеку: уловить, уследить его наступление<text:note text:id="ftn289" text:note-class="footnote"><text:note-citation>289</text:note-citation><text:note-body><text:p text:style-name="P325">Подобно тому, как, скажем, Лермонтов в «Тамани»</text:p></text:note-body></text:note>, заметить его прячущийся призрак – музыку ли речи, текст ли<text:note text:id="ftn290" text:note-class="footnote"><text:note-citation>290</text:note-citation><text:note-body><text:p text:style-name="P326">«Найдите, что спрятал матрос» – ну хоть как в «Других берегах»</text:p></text:note-body></text:note>... не упустить – <text:s text:c="2"/>ни мгновенья из этого интеллектуального, эмоционального, и даже – чувственного пиршества<text:note text:id="ftn291" text:note-class="footnote"><text:note-citation>291</text:note-citation><text:note-body><text:p text:style-name="P327">Ну разумеется, таковым оно осознается <text:span text:style-name="T2">потом</text:span> – согласно концепции «потерянного рая», но – не суть…</text:p></text:note-body></text:note>, возникшего – ниоткуда, и уже уходящего – в никуда… Ведь мы-то с вами знаем, что рано или поздно…</text:p>
        <text:p text:style-name="P7"><text:span text:style-name="T14">PS</text:span>: <text:s/>и тогда – останется только украсить всё это – завитушками слов, воспоминаний, красноречивостей….</text:p>
        <text:p text:style-name="P7"/>
        <text:p text:style-name="P7"/>
        <text:p text:style-name="P7"/>
        <text:h text:style-name="Heading_20_2" text:outline-level="2"><text:bookmark-start text:name="_Toc397689722"/><text:bookmark-start text:name="__RefHeading__84_1949154235"/><text:bookmark-start text:name="__RefHeading__117_1629832391"/><text:bookmark-start text:name="__RefHeading__167_1808751879"/><text:span text:style-name="Заголовок_20_2_20_Знак"><text:span text:style-name="T18">И чуть – о природе вдохновенья.</text:span></text:span><text:bookmark-end text:name="_Toc397689722"/><text:bookmark-end text:name="__RefHeading__84_1949154235"/><text:bookmark-end text:name="__RefHeading__117_1629832391"/><text:bookmark-end text:name="__RefHeading__167_1808751879"/></text:h>
        <text:p text:style-name="P7"/>
        <text:p text:style-name="P15"><text:tab/><text:span text:style-name="T11">30 июня 2007</text:span></text:p>
        <text:p text:style-name="P7"><text:tab/><text:tab/><text:tab/></text:p>
        <text:p text:style-name="P7">Вот – ежели б удалось отследить то нежное мгновенье – появления того, что называется – уж многие века! – возвышенным словом «вдохновенье»<text:note text:id="ftn292" text:note-class="footnote"><text:note-citation>292</text:note-citation><text:note-body><text:p text:style-name="P328">И только сейчас, три почти года спустя… вспомнились споры о «боговдохновенности» некоторых текстов</text:p></text:note-body></text:note>. А меж тем оно – всего лишь некий незакрепощённый<text:note text:id="ftn293" text:note-class="footnote"><text:note-citation>293</text:note-citation><text:note-body><text:p text:style-name="P329">Бог весть почему – вспомнились развалины-остатки крепостной стены в Аугсбурге… и то лето….</text:p></text:note-body></text:note>, не обременённый пустыми сосредоточенностями и ненужностями лад. И (не знаю, не преувеличила ли тут Анна Андреевна, пожалуй, всё-таки – да!) в ожиданьи его прихода (вот-таки странности: она – ждала Музу. Гм, да ежели б я – ждал Музу, в её присутствии я бы точно не написал бы ни строчки<text:note text:id="ftn294" text:note-class="footnote"><text:note-citation>294</text:note-citation><text:note-body><text:p text:style-name="P330">«Ни дня без строчки», да… впрочем, я прочту эту вещь <text:s/>всю года три спустя</text:p></text:note-body></text:note>) – так вот, в ожиданьи прихода этого лада, этого состоянья души, в котором – из ниоткуда «словно продиктованные строчки ложатся в белоснежную тетрадь»<text:note text:id="ftn295" text:note-class="footnote"><text:note-citation>295</text:note-citation><text:note-body><text:p text:style-name="P331">Опять ААА… всё-таки есть в этом стихотворении что-т заманчиво-таинственное… хотя назвать его любимым я бы, наверное, не смог.</text:p></text:note-body></text:note> жизнь вовсе не висит на волоске, потому как знаю я, что эти вдохновенные миры всегда живут рядом, на расстояньи вытянутой руки или полусна, да только всегда обманчивы и отдают вовсе не то, что сулят. Не то, но – не менее восхитительное, услаждающее душу<text:note text:id="ftn296" text:note-class="footnote"><text:note-citation>296</text:note-citation><text:note-body><text:p text:style-name="P332">Гм…чью? Вот вопрос…</text:p></text:note-body></text:note>... А ещё знаю я, что сиюминутное, почти незаметное изменение – ракурса, освещенья, тени – закроет навсегда столь много обещавшую в полусне тропинку<text:note text:id="ftn297" text:note-class="footnote"><text:note-citation>297</text:note-citation><text:note-body><text:p text:style-name="P333">Даж если она уходит в нарисованный лес – как в «Других берегах» или «Подвиге»</text:p></text:note-body></text:note>, манящие<text:note text:id="ftn298" text:note-class="footnote"><text:note-citation>298</text:note-citation><text:note-body><text:p text:style-name="P334">От Маня, да <text:span text:style-name="T22"></text:span></text:p></text:note-body></text:note> нежности растают, оставив лишь послевкусье воспоминаний, которое и вовсе рассеется, ежели не успеть уловить этого волшебного мгновенья, чтобы не дать ему позабыться вовсе. Да-да, знаю я (см. чуть выше), что «они не испаряются, они не растворяются, рассказанные сказки, пролетевшие во сне»<text:note text:id="ftn299" text:note-class="footnote"><text:note-citation>299</text:note-citation><text:note-body><text:p text:style-name="P335">Совершенно гениальные песенки Высоцкого к «Алисе», аххх</text:p></text:note-body></text:note>, но их возвращенье становится вовсе неузнаваемым из-за… А вот – из-за… чего? Из-за слишком длинного пути, который вёл их именно сюда, именно к этому мгновенью, или из-за вечного несовпаденья «здесь-и-<text:soft-page-break/>сейчашнего» вдохновенья с «тогдашним»? Или из-за того, из-за того, что <text:s/>волшебная страна, куда они переселяются <text:span text:style-name="T2">так</text:span> непохожа на эту? Лишь слабые тени пытаются оправдаться, сбыться тут, но тоже – тают, и из их таинственной пот<text:span text:style-name="T2">а</text:span>янности (или пота<text:span text:style-name="T2">ё</text:span>нности) – рождаются совсем иные, но не менее нежно-вдохновенные сны…</text:p>
        <text:p text:style-name="P7">Душа оказывается в их власти, и это мгновенье счастья – лёгкого, нежного, прозрачного – ещё долго тает…. Словно нынчешние пасмурные облака, чтобы потом – вернуться… быть может, дождиком?</text:p>
        <text:p text:style-name="P7">И череда этих разочарований, обманов и возвращений, с попытками узнаванья, солнешностей и пасмурностей<text:note text:id="ftn300" text:note-class="footnote"><text:note-citation>300</text:note-citation><text:note-body><text:p text:style-name="P336">«Хмурости и просветленья» – «Зеркала» (хм… а вот сейчас… «НЕ помню!» (с – Тригорин)</text:p></text:note-body></text:note> быть может она-то и есть, <text:span text:style-name="T2">то самое</text:span>, волшебное, что как ни назови, и есть….</text:p>
        <text:p text:style-name="P7"/>
        <text:p text:style-name="P7"/>
        <text:p text:style-name="P7"/>
        <text:h text:style-name="Heading_20_2" text:outline-level="2"><text:bookmark-start text:name="_Toc397689723"/><text:bookmark-start text:name="__RefHeading__86_1949154235"/><text:bookmark-start text:name="__RefHeading__119_1629832391"/><text:bookmark-start text:name="__RefHeading__169_1808751879"/><text:span text:style-name="Заголовок_20_2_20_Знак"><text:span text:style-name="T18">Боги прошлого</text:span></text:span><text:bookmark-end text:name="_Toc397689723"/><text:bookmark-end text:name="__RefHeading__86_1949154235"/><text:bookmark-end text:name="__RefHeading__119_1629832391"/><text:bookmark-end text:name="__RefHeading__169_1808751879"/></text:h>
        <text:p text:style-name="P7"/>
        <text:p text:style-name="P7"/>
        <text:p text:style-name="P7">Вот – попалось сейчас у Мамардашвили: «Бог <text:span text:style-name="T2">прошлого</text:span>, мысль о нём – не есть чистая мысль», то есть существует некое тонкое отличие у прошлого – переполненность привычками, воспоминаниями детства, случившимся… А кажется мне порой, что я именно и пытаюсь воскресить этого самого Бога прошлого – вместе со всем тогдашним миром, вернуть тот – утраченный рай, утерянное время… тогда как это всё живёт, живо, <text:span text:style-name="T2">есть</text:span> во мне, но возвращается – лишь посредством текста… Создаётся ли при этом некий новый Бог<text:note text:id="ftn301" text:note-class="footnote"><text:note-citation>301</text:note-citation><text:note-body><text:p text:style-name="P337">Вспомним Гумберта: «Я <text:s text:c="2"/>сотворю <text:s/>совершенно <text:s/>нового <text:s/>Бога <text:s/>и <text:s/>стану <text:s/>благодарить <text:s/>его <text:s/>с</text:p><text:p text:style-name="P31"><text:tab/>пронзительными криками, если <text:s/>только <text:s/>ты <text:s/>подашь <text:s/>мне <text:s/>эту <text:s/>микроскопическую</text:p><text:p text:style-name="P31"><text:tab/>надежду" (общий смысл).»</text:p></text:note-body></text:note>, рождается ли – новая мысль? Нет? Ну и… Боги с ними. <text:s/>Значит, такова природа <text:span text:style-name="T2">моих</text:span> вдохновений, проскальзывающих в эту жизнь – снами, воспоминаньями, несбывшимся….</text:p>
        <text:p text:style-name="P7"/>
        <text:p text:style-name="P7"/>
        <text:p text:style-name="P7"/>
        <text:p text:style-name="P7"/>
        <text:p text:style-name="P7">Я выйду – и музыка солнешной свежести охватит меня. И запах земляники, и – да-да! – земляничные полянки<text:note text:id="ftn302" text:note-class="footnote"><text:note-citation>302</text:note-citation><text:note-body><text:p text:style-name="P338">И где-то далеко, но много нежней оригинала, не навязывая своего ритма – прозвучали и затихли – «<text:span text:style-name="T12">Strawberry</text:span> <text:span text:style-name="T12">Fields</text:span> – <text:span text:style-name="T12">forever</text:span>…»</text:p></text:note-body></text:note> на склоне канала, и веющий таволгой и разнотравьем, и словно звенящий лиловыми колокольчиками ветерок… И солнце – в ветках молодых сосен и в дальней листве берёз, ярким фоном для которых служит нежная и нынче бескрайняя – синева небес… И всё это – слепящее, манящее, обещающее что-то; и лишь <text:span text:style-name="T2">потом</text:span>, много лет спустя<text:note text:id="ftn303" text:note-class="footnote"><text:note-citation>303</text:note-citation><text:note-body><text:p text:style-name="P339">«Ошибок ряд познав…» – И. Северянин</text:p></text:note-body></text:note>, ты понимаешь, что это обещанное «что-то» – уже было с тобой тогда… И будет всегда, и всякое возвращенье к минувшему, напоённое воспоминаньями, детскими прогулками, маминым смехом, папиными рассказами – обо всём на свете<text:note text:id="ftn304" text:note-class="footnote"><text:note-citation>304</text:note-citation><text:note-body><text:p text:style-name="P340">Это воспоминанья и о путешествии «к концу оврага» – по направлению к лесу, и о давней, детской, волшебной поездке на велосипедах, когда вдруг мама с папой нашли в лесу огромную поляну лисичек… Тёмный, пахучий еловый бор, и – в солнечных пятнах – оранжево-рыжие лисички… собирали их – в папину рубашку…</text:p></text:note-body></text:note>... И это, собственно, уже не воспоминание, оно – часть меня, и лишь далёкий, теневой очерк его – останется в этом тексте, подобно тому, как сейчас тень моей руки легла на бумагу<text:note text:id="ftn305" text:note-class="footnote"><text:note-citation>305</text:note-citation><text:note-body><text:p text:style-name="P341">А сейчас, пару лет спустя, под знаком – не незаконнорожденных, а – Набокова, вспомнилось, разумеется, иное: «Тень русской ветки будет колебаться…» а ещё – вместе с Северяниным из предыдущей сноски – тень мотылька, севшего на томик с «Рондо» в солнешный полдень (есть картинка)...</text:p></text:note-body></text:note>. Потому <text:soft-page-break/>что – прошло очередное облако, затенявшее всё на свете, и мазки солнешной кисти опять легли на дальнюю листву, сверкнули бабочкиными крыльями, и укутали жарою – лето, ромашки и клевер. И показалось мне на мгновенье, что текст этот – стал похож на картинку кого-то из знакомо-любимых импрессионистов: отражая в переливчатой сиюминостности нечто иное, переполняющее существованье смыслом, и… Чем? Бог весть, чем-то иным, что только <text:span text:style-name="T2">потом</text:span> смогут (или, увы! – не смогут) разглядеть когдатошние зрители или читатели…</text:p>
        <text:p text:style-name="P7">Или (ещё одна аналогия) – эти приходящие «ниоткуда» фрагменты есть нечто подобное «одержанию»<text:note text:id="ftn306" text:note-class="footnote"><text:note-citation>306</text:note-citation><text:note-body><text:p text:style-name="P342">Угу-угу… помните – «Улитка на склоне»?</text:p></text:note-body></text:note> и я даже знаю, что они – вовсе независимо от моего желанья! – складываются в мозаику моего личного, мною создаваемого, со-творяемого – мира. Она – прихотлива, кой-где – не заполнена вовсе, кой-где – многослойна, так что наложенья цветов и текстов дают (ох, хочется верить) – некий объёмный эффект, подобно возникающей – почти тож «ниоткуда» – объёмной, голографической картинке<text:note text:id="ftn307" text:note-class="footnote"><text:note-citation>307</text:note-citation><text:note-body><text:p text:style-name="P343">Или «изображенья», если вам больше по душе. Странно – тема голографии прозвучала в детстве – мне приносили в подарок уникальные (по тем временам) объемные монеты с пейзажами (подозреваю, что это была часть космической программы, по которой работал папин брат… или?), потом отозвалась уже во времена моей «научной работы» – тогда это была одна из «модных» тем – голографическая корреляция, запись и проч. А сейчас что-то не слышно – не видно? Или это только МНЕ?</text:p></text:note-body></text:note>...</text:p>
        <text:p text:style-name="P7">И – придумываемые, творимые <text:span text:style-name="T2">мною</text:span> – из вполне внешних, иногда вовсе неясных, размытых, увиденных (быть может – во сне?) про-образов – образы – оживают, и на мгновенье попав в текст, наполняются – мною. Моими смыслами и желаньями, моими ожиданьями, <text:span text:style-name="T2">моим</text:span> несбывшимся… Больше – или меньше оно того, что сбылось? Утешит ли меня мудрый Мамардашвили, сказавший, что желаемое – уже случилось? Или – мне не надобно даже и этого утешенья<text:note text:id="ftn308" text:note-class="footnote"><text:note-citation>308</text:note-citation><text:note-body><text:p text:style-name="P344">«Мне утешенье – и благая весть» – ААА. Исходная ссылка, разумеется, на «Психологическую топологию пути»</text:p></text:note-body></text:note>? Иногда мне кажется, что… а впрочем – не скажу, потому как сдаётся мне, что из моих мозаик всё видно – и так<text:note text:id="ftn309" text:note-class="footnote"><text:note-citation>309</text:note-citation><text:note-body><text:p text:style-name="P345">А вот вспомните, например, «Благовест» или «Русалочку» – пара текстов, наиболее <text:s/>(ой ли? Или речь шла о том, и только том мгновеньи?) близких к…</text:p></text:note-body></text:note>...</text:p>
        <text:p text:style-name="P7">И из синевы и белизны набежавших уже облачков – снова выглядывает жаркое летнее солнце, сопровождаемое – на чуть – далёким звуком совсем невидимого самолёта<text:note text:id="ftn310" text:note-class="footnote"><text:note-citation>310</text:note-citation><text:note-body><text:p text:style-name="P346">Этот звук… помнится ещё из детства, и его редкость (тогда) и таинственность… заставляла затаить дыханье…</text:p></text:note-body></text:note>, и снова возвращая всё в горячее, блаженное безмолвие… А земляника, растущая в траве, на солнешных склонах – самая вкусная, или это просто напоминает мне – вкус детства<text:note text:id="ftn311" text:note-class="footnote"><text:note-citation>311</text:note-citation><text:note-body><text:p text:style-name="P347">Где-то уже было…но и сейчас, ещё много лет спустя, не могу не вспомнить эти чуть недоспевшие – и такие желанные! ягоды по пути со станции на дачу (ах, каким он казался длинным), и в траве на склонах оврага… Но – комментарии не должны превышать объёмом текст</text:p></text:note-body></text:note>?</text:p>
        <text:p text:style-name="P7"/>
        <text:p text:style-name="P7"/>
        <text:p text:style-name="P7"/>
        <text:h text:style-name="Heading_20_2" text:outline-level="2"><text:bookmark-start text:name="_Toc397689724"/><text:bookmark-start text:name="__RefHeading__88_1949154235"/><text:bookmark-start text:name="__RefHeading__121_1629832391"/><text:bookmark-start text:name="__RefHeading__171_1808751879"/><text:span text:style-name="Заголовок_20_2_20_Знак"><text:span text:style-name="T18">Сотворение совершенства</text:span></text:span><text:bookmark-end text:name="_Toc397689724"/><text:bookmark-end text:name="__RefHeading__88_1949154235"/><text:bookmark-end text:name="__RefHeading__121_1629832391"/><text:bookmark-end text:name="__RefHeading__171_1808751879"/></text:h>
        <text:p text:style-name="P7"/>
        <text:p text:style-name="P7"/>
        <text:p text:style-name="P7">…А вот, как обычно – случайность, которая повторяется, тем не менее, с такой пугающей даж частотой, что начинаешь подумывать – ну нет, не о закономерности ещё, но – о тенденции – вот, попалось нынче у Бунина: «увидел, почувствовал <text:span text:style-name="T2">её</text:span> – мой вымысел, неожиданный, внезапный, неведомо откуда взявшийся, как все мои подобные вымыслы…»<text:note text:id="ftn312" text:note-class="footnote"><text:note-citation>312</text:note-citation><text:note-body><text:p text:style-name="P348">Бунин, «Легенда». Кстати, этот отрывок говорит и том, как много в моих текстах – Ивана Алексеевича (а не только Набокова, Пруста, Стругацких, Лема и – далее по «Играм в списки»</text:p></text:note-body></text:note>. А толчком, исходным побуждением <text:span text:style-name="T2">этого</text:span> вымысла стали – ах, не могу даже точно назвать этот цвет – тёмно-пурпурные, в лиловизну, и кой-где с беззащитною розовостью ещё, или – <text:soft-page-break/>уже с коричневым по краям – лепестки пеона, облетевшие – на дорожку, на чёрную, влажную землю, и уже частью прикрытые земляникой, или просто – травою… Тугая, чуть влажная округлость круглых бутонов, скрывавшая эти цвета, превратилась в роскошь раскрывшихся, тяжких, пламенеющих на вечернем солнце цветов, в махровости которых бесстыдно паслись муравьи, а потом – опала, скукожилась, высохла – мелькнув красотою положенный срок, и придав – неожиданный цвет тропинке… А потом – лепестки эти – станут землёю… А «земле – ей всё едино – апатиты, иль навоз» – как было спето когда-то<text:note text:id="ftn313" text:note-class="footnote"><text:note-citation>313</text:note-citation><text:note-body><text:p text:style-name="P349">Высоцким, угу</text:p></text:note-body></text:note>, но вот это превращенье одной смертной, мгновенной красоты – в другую, бессмертную (потому что теперь она будет порождать в себе, собою – новую красоту – «на радость вам – и мне…»<text:note text:id="ftn314" text:note-class="footnote"><text:note-citation>314</text:note-citation><text:note-body><text:p text:style-name="P350">Кажется, опять ААА? Да-да… «мне ни к чему одические рати…»</text:p></text:note-body></text:note>) – аххх…</text:p>
        <text:p text:style-name="P7">Но стоит наклониться – и присмотреться повнимательней, и станет видно, что цвет лепестков <text:s/>оттеняется тёмной лиловостью клевера, голубизною колокольчика, да лоскутными, как колпачки у гномов из сказки, сине-лиловыми лепестками фиалок и ещё – каких-то полевых цветов, на которые с таким удовольствием присаживаются маленькие, <text:s/>изумрудно-синие стрекозы… И в этом непридуманном, истинном, ненарошном изяществе, в этом переплетеньи цветов, которое мало кому под силу передать (даж и из гениальных художников – вспомните попытки!), ежели приглядеться – можно увидеть ту самую <text:span text:style-name="T2">случайность</text:span> красок, которая является ниоткуда, снится, чудится, мелькает в <text:s/>ликах и ракурсах, в виденьях картинок – обещая и разочаровывая – невыполненьем обещанного, придумывается, наконец – ибо это единственный способ создать красоту – совершенную. Да-да: добавьте к привидевшемуся (или даж – единожды виденному) – <text:span text:style-name="T2">своих</text:span> желаний, сожалений и ожиданий, напоите его силой своего возбужденья, и…</text:p>
        <text:p text:style-name="P7">И пусть жизнь этого вашего совершенного творенья столь же недолга, как цветенье пеона, пусть мало кому удаётся обливаться слезами – над вымыслом<text:note text:id="ftn315" text:note-class="footnote"><text:note-citation>315</text:note-citation><text:note-body><text:p text:style-name="P351">1980 год…</text:p></text:note-body></text:note>, но всё же, всё же… Но всё же это – единственный способ – увидеть, почувствовать вот такое совершенство…</text:p>
        <text:p text:style-name="P7"/>
        <text:p text:style-name="P7"/>
        <text:h text:style-name="Heading_20_2" text:outline-level="2"><text:bookmark-start text:name="_Toc397689725"/><text:bookmark-start text:name="__RefHeading__92_1949154235"/><text:bookmark-start text:name="__RefHeading__123_1629832391"/><text:bookmark-start text:name="__RefHeading__173_1808751879"/><text:span text:style-name="Заголовок_20_2_20_Знак"><text:span text:style-name="T18">Обещанье</text:span></text:span><text:bookmark-end text:name="_Toc397689725"/><text:bookmark-end text:name="__RefHeading__92_1949154235"/><text:bookmark-end text:name="__RefHeading__123_1629832391"/><text:bookmark-end text:name="__RefHeading__173_1808751879"/></text:h>
        <text:p text:style-name="P7"/>
        <text:p text:style-name="P7"/>
        <text:p text:style-name="P15"><text:span text:style-name="T2"><text:tab/><text:tab/><text:tab/><text:tab/><text:tab/><text:tab/><text:tab/></text:span><text:span text:style-name="T11">3 июля 2007</text:span></text:p>
        <text:p text:style-name="P18"/>
        <text:p text:style-name="P7">Так пасмурно, что пришлось отодвинуть занавеску, чтобы больше дневного, молочно-белого, дождливого света – с туманом и ёлками – попала в комнату, отразившись в зеркале старинного шкапа… Мелкая морось – и мелкие капельки дождя в бледно-голубых, чуть с голубизною, колокольчиковых граммофончиках. Влажно, и сыро, и свежо, и тепло дома кажется уютным спасеньем от… Но – стоит ли спасаться? Вон уже началось щебетанье, и первые пробные трели, и ворона деловито прошлась по забору вдалеке, а это означает, что сейчас посветлеет, и в небесах меж соснами появятся голубые просветы, и из одного из них, насыщая всё летом, теплом и блеском, хлынет солнышко. Хлынет, чтобы через мгновенье спрятаться, исчезнуть, но его брильянтовый отблеск уже остался в росинках на колокольчиках и аквилегиях, и – в каплях дождя на землянике… И пусть ещё сыро, но летнее обещание тепла уже где-то тут, совсем рядом…</text:p>
        <text:p text:style-name="P7"/>
        <text:p text:style-name="P7"/>
        <text:p text:style-name="P7"/>
        <text:p text:style-name="P7"/>
        <text:h text:style-name="Heading_20_2" text:outline-level="2"><text:bookmark-start text:name="_Toc397689726"/><text:bookmark-start text:name="__RefHeading__94_1949154235"/><text:bookmark-start text:name="__RefHeading__125_1629832391"/><text:bookmark-start text:name="__RefHeading__175_1808751879"/><text:soft-page-break/><text:span text:style-name="Заголовок_20_2_20_Знак"><text:span text:style-name="T18">Или… не совсем?</text:span></text:span><text:bookmark-end text:name="_Toc397689726"/><text:bookmark-end text:name="__RefHeading__94_1949154235"/><text:bookmark-end text:name="__RefHeading__125_1629832391"/><text:bookmark-end text:name="__RefHeading__175_1808751879"/></text:h>
        <text:p text:style-name="P7"/>
        <text:p text:style-name="P7"/>
        <text:p text:style-name="P7"/>
        <text:p text:style-name="P15"><text:span text:style-name="T2"><text:tab/><text:tab/><text:tab/><text:tab/><text:tab/><text:tab/><text:tab/></text:span><text:span text:style-name="T11">3 июля 2007</text:span></text:p>
        <text:p text:style-name="P7"/>
        <text:p text:style-name="P7">Играетесь с конструкциями Борхеса?<text:note text:id="ftn316" text:note-class="footnote"><text:note-citation>316</text:note-citation><text:note-body><text:p text:style-name="P352">© – Салве</text:p></text:note-body></text:note> Нет, видит Бог – нет, на тот момент я не то что не «игрался» с ними, я – более того! – Борхеса и не читал даж, в силу какого-то странного опасения-отталкивания<text:note text:id="ftn317" text:note-class="footnote"><text:note-citation>317</text:note-citation><text:note-body><text:p text:style-name="P353">Такое у меня случается иногда с книгами-авторами. Вот вроде б всё, и мои любимцы говорят о том, что – почитать нужно бы, а я…</text:p></text:note-body></text:note>. Впрочем, напрасного, как впоследствии оказалось. Быть может, <text:s/>на его имени лежала для меня запретная печать<text:note text:id="ftn318" text:note-class="footnote"><text:note-citation>318</text:note-citation><text:note-body><text:p text:style-name="P354">Не Седьмая печать», нет (вот…сегодня, почти четыре (надо ж!) года спустя откликнулся Бергман)</text:p></text:note-body></text:note> более ранней «моды» – на «Кастанеду-Борхеса-Маркеса». И если Кастанеду<text:note text:id="ftn319" text:note-class="footnote"><text:note-citation>319</text:note-citation><text:note-body><text:p text:style-name="P355">«Дона Хуана», разумеется</text:p></text:note-body></text:note> <text:s/>я-таки попробовал <text:s/>(после моды уже, не пошло), то Маркес для меня так до сих пор и – <text:span text:style-name="T12">Terra</text:span> <text:span text:style-name="T12">Incognita</text:span><text:note text:id="ftn320" text:note-class="footnote"><text:note-citation>320</text:note-citation><text:note-body><text:p text:style-name="P356">Думая, что и в этом мало кто мне поверит (как я сам не верю Набокову в истории с Кафкой, впрочем, об этом я уже упоминал), и, тем не менее, это так. Более того, четыре года спустя после этого исходного текста я только собираюсь открыть «Сто лет одиночества»...</text:p></text:note-body></text:note>. <text:s/>Посмотрим, может быть, когда-нибудь…</text:p>
        <text:p text:style-name="P7">Борхес же… О, <text:span text:style-name="T2">он</text:span> оказался – созвучней созвучного, и, увы! – из моих, им же упомянутых, «треклятых предшественников», успевших придумать <text:span text:style-name="T2">всё</text:span> до нас. Впрочем, не о придумках речь. И – не о чистой Мамардашвилиевской эстетике<text:note text:id="ftn321" text:note-class="footnote"><text:note-citation>321</text:note-citation><text:note-body><text:p text:style-name="P357">Видимо, смысл этой фразы был в отрицании «плагиата» в области мысли</text:p></text:note-body></text:note>. Речь идёт – о способе чувствовать – <text:span text:style-name="T2">так</text:span>, потому только, что я есть – такой, какой есть, и шум ветра в далёких вершинах ёлок мгновенно возвращает меня в ранее детство, в котором не было ни Кастанеды, ни Борхеса… <text:s/>А Маркес… гм, был. Точнее, было что-то вроде отголосков славы его тогдашней. <text:s/>И – я ещё не знаю (собственно, всё что я делаю, все мои тексты, это попытка <text:span text:style-name="T2">понять</text:span>) откуда я – вот такой! – взялся, почему – такой. При этом (хмыкнув) – меня не очень волнует вопрос – <text:span text:style-name="T2">зачем</text:span>, ибо здесь речь идёт о чистом удовольствии…</text:p>
        <text:p text:style-name="P7">И почему мне нынче доставляет такое удовольствие играться с… – ну что ж, пусть это будут «Борхесовы конструкции», а я из них сделаю что-то совсем другое, как из дивных медных деталюшек<text:note text:id="ftn322" text:note-class="footnote"><text:note-citation>322</text:note-citation><text:note-body><text:p text:style-name="P358">Мамино словечко</text:p></text:note-body></text:note><text:span text:style-name="T9"> </text:span>старинного дачного граммофона<text:note text:id="ftn323" text:note-class="footnote"><text:note-citation>323</text:note-citation><text:note-body><text:p text:style-name="P359">Именно граммофона, конец 19 века… «ГолосЪ хозяина», не путайте с патефоном!</text:p></text:note-body></text:note> (сломанного ещё <text:span text:style-name="T2">до</text:span> моего детства) – я делал нечто совсем иное. Или – не совсем? Так ли это важно?</text:p>
        <text:p text:style-name="P7"/>
        <text:p text:style-name="P7"/>
        <text:p text:style-name="P7"/>
        <text:h text:style-name="Heading_20_2" text:outline-level="2"><text:bookmark-start text:name="_Toc397689727"/><text:bookmark-start text:name="__RefHeading__96_1949154235"/><text:bookmark-start text:name="__RefHeading__127_1629832391"/><text:bookmark-start text:name="__RefHeading__177_1808751879"/><text:span text:style-name="Заголовок_20_2_20_Знак"><text:span text:style-name="T18">«Все радости наши…»?</text:span></text:span><text:bookmark-end text:name="_Toc397689727"/><text:bookmark-end text:name="__RefHeading__96_1949154235"/><text:bookmark-end text:name="__RefHeading__127_1629832391"/><text:bookmark-end text:name="__RefHeading__177_1808751879"/></text:h>
        <text:p text:style-name="P7"/>
        <text:p text:style-name="P7"/>
        <text:p text:style-name="P15"><text:tab/><text:tab/><text:tab/><text:tab/><text:tab/><text:tab/><text:tab/><text:span text:style-name="T11">3 июля 2007</text:span></text:p>
        <text:p text:style-name="P7"/>
        <text:p text:style-name="P7">Когда я – давным-давно, читал описание прогулки Одетты де Кресси у Пруста (ну да… в том самом знаменитом окончании первого тома, в Булонском лесу), наряд её показался мне каким-то слабо представимым, и даже (теперь-то я понимаю, что в силу незнания) слегка вульгарным, ежели представить, что это описание было близко к реальности… И, однако ж нынче… Божественная ли, влекущая, обаятельнейшая, слегка сонная красота Орнелы Мути тому виною, или талант художника-постановщика, но после фильма «Любовь Свана» <text:soft-page-break/>(существующего параллельно собственно Прусту, как мне показалось) вдруг зримо<text:note text:id="ftn324" text:note-class="footnote"><text:note-citation>324</text:note-citation><text:note-body><text:p text:style-name="P360">«Весомо, грубо, зримо…» – из «плакатного» уже <text:s/>В. В. Маяковского</text:p></text:note-body></text:note> (едва не сказал – ощутимо) представил себе, насколько изящны и изысканны могли быть тогдашние излишества… Наверное, цветная, солнешная «Музыка в Тюильри» или Ренуаровские «Зонтики», которые прежде никак не ассоциировались у меня с этим текстом, вдруг ожили, в другой своей ипостаси – благодаря людям, сделавшим <text:span text:style-name="T2">это</text:span>… <text:s/>Ожили, и добавили (для меня) ещё один смысл, ещё один слой пониманья к этому – почти бесконечно многомерному тексту…</text:p>
        <text:p text:style-name="P7">Беда лишь в том, что для того, чтоб ощутить всю его реальную многомерность надо быть столь же (порой до извращённости, на мой вкус) чувствительным, сколь его автор, сумевший уместить множество чувственных, ярко-ароматных, противоречивых, ревнивых, мучительных и жаждущих вселенных в своей душе, и – выплеснуть их в этот текст…</text:p>
        <text:p text:style-name="P7">«Понять – как не раз настаивал Мамардашвили – могут лишь те, кто <text:span text:style-name="T2">уже</text:span> понимали», но мне порой кажется, что процесс подобного «раскрытия» текста – смысл за смыслом, образ за образом, – сродни пониманью, рождающемуся в процесс со-творенья…. Иногда – простое наслажденье от чтения изысканных и слоящихся Прустовских периодов даёт мне почти совершенное знание, почти понимание того, «кем и чем» был когда-то Марсель Пруст, больше, чем тома монографий; а иногда – случайное замечание «со стороны»<text:note text:id="ftn325" text:note-class="footnote"><text:note-citation>325</text:note-citation><text:note-body><text:p text:style-name="P361">Чаще всего – того же Мераба Константиновича</text:p></text:note-body></text:note> или зрительный образ вдруг дополняют со-творяемое<text:note text:id="ftn326" text:note-class="footnote"><text:note-citation>326</text:note-citation><text:note-body><text:p text:style-name="P362">Как вот в случае «Любви Свана»</text:p></text:note-body></text:note>, отныне – и навсегда – изменяя его… <text:s/></text:p>
        <text:p text:style-name="P7">Но – приближаемся ли мы при этом к автору, к тому, что, как нам представляется, является его душой в процессе со-творенья? Порою, в минуты вдохновенного чтенья (как вот давеча – Бунинской поздней прозы, в которой – даж при общем её великолепии, встречаются места настолько <text:span text:style-name="T2">мои</text:span>, настолько отдающиеся болями и нежностями, и радостями узнаванья<text:note text:id="ftn327" text:note-class="footnote"><text:note-citation>327</text:note-citation><text:note-body><text:p text:style-name="P363">И перекличек, но об этом – чуть позже</text:p></text:note-body></text:note> <text:s/>в душе моей, что начинает казаться вдруг, что и вправду где-то, как то сберегается всё это<text:note text:id="ftn328" text:note-class="footnote"><text:note-citation>328</text:note-citation><text:note-body><text:p text:style-name="P364">Неточная, зато исключительно по существу – цитата из «истинной жизни Себастьяна Найта»</text:p></text:note-body></text:note> – в неведомом пространстве и в неведомых временах), <text:s/>верится, что – да, приближаемся. Приближаемся, более того, обогащаем наш скудный мир ещё одним, пусть и небольшим, и очень личным, но – откровением. А порой… «Порою всё кажется – вовсе на свете не так…»<text:note text:id="ftn329" text:note-class="footnote"><text:note-citation>329</text:note-citation><text:note-body><text:p text:style-name="P365">О как… оказывается, это не слишком любимый Евтушенко… перевранный мной</text:p></text:note-body></text:note>, и все эти откровенья – пусты, смешны и бессмысленны, и отзываются в душе лишь глухою бархатной пустотою… <text:s/>Которая ещё ужасней оттого, что видишь эти манящие, обещающие, звеневшие когда-то откровеньями строки или картинки, но… пуста душа твоя<text:note text:id="ftn330" text:note-class="footnote"><text:note-citation>330</text:note-citation><text:note-body><text:p text:style-name="P366">А вот сейчас, три года спустя… послышалась в этом – Лермонтовская интонация…</text:p></text:note-body></text:note>.</text:p>
        <text:p text:style-name="P7">Но нет, нынче – случай не тот, и стал он ещё одним радостным узнаваньем, редкостным случаем переклички (с никогда – увы! – неутолимой жаждой узнать, что же и как же было <text:span text:style-name="T2">на самом деле</text:span>, ибо души авторов – ежели и не на далёких звёздах<text:note text:id="ftn331" text:note-class="footnote"><text:note-citation>331</text:note-citation><text:note-body><text:p text:style-name="P367">«Все души милых – на далёких звёздах…» – ААА</text:p></text:note-body></text:note>, то уж не ближе точно…)</text:p>
        <text:p text:style-name="P7">Итак, в сочетаньи «радости узнаванья» прозвучало словечко «радость». Помните (скорее всего – нет, память-то девичья ;-) – не раз мною уже повторённое из «Хромой Судьбы»<text:note text:id="ftn332" text:note-class="footnote"><text:note-citation>332</text:note-citation><text:note-body><text:p text:style-name="P368">Тут и ссылка не нужна, угу – АБС</text:p></text:note-body></text:note>: «Да ведь все человеческие радости банальны»... И вот нынче Бунин, «Жизнь Арсеньева»<text:note text:id="ftn333" text:note-class="footnote"><text:note-citation>333</text:note-citation><text:note-body><text:p text:style-name="P369">А ведь я читал всё это и раньше… давным-давно. Значит, <text:span text:style-name="T2">тогда</text:span> – не сложилось это «узнаванье» ещё – не сошлись звёзды?</text:p></text:note-body></text:note>: «Все человеческие радости бедны, есть в нас кто-то, кто внушает нам порой горькую жалость к самим себе». Несмотря на слышимую-таки привычным ухом чуть разницу в интонациях, главный – интонационно-смысловой слой – один… <text:s/>И интересно, ах, интересно мне – отголосок ли это – Бунина в тексте, и так литературно насыщенном отголосками и аллюзиями? Скорее, всё ж – случайно-вдохновенное совпаденье. Но – какое, ах! Заметьте, я не говорю уже про «кого-то, кто внушает» – тот, кто с ним знаком, знает всё это не хуже меня… Но… но про этого Бунинского (и моего, и… и…) «кого-то», и про «надобность <text:soft-page-break/>крыльев», и про «насквозь литературность жизни» – это отдельные, уводящие каждая в свои метели и завалы, и в призрачные снежные великолепья (или – летние буйства) – дорожки. Куда двинуться мне с этого распутья<text:note text:id="ftn334" text:note-class="footnote"><text:note-citation>334</text:note-citation><text:note-body><text:p text:style-name="P370">Кажется, я уже упоминал про этот фан: стоит, как положено, рыцарь перед камнем, на котором: «Прямо пойдёшь…», «Направо пойдёшь…» – ну, сплошная классика. Стоит, задумался, в затылке чешет, шлем сдвинув. И вдруг сверху такой голос: «Ну ты давай-давай, решай. А то прям здесь огребёшь!»</text:p></text:note-body></text:note>? Кажется мне порою, что я блуждаю вовсе наугад по этому миру, оставляя за собой кружевные запутанные следы, которые никому-никомушеньки не будет охоты разбирать… Но уже одно то, что там, на тропинках и перекрёстках этих миров встречаются вот такие – вдруг! оживающие многоцветьем любимейших импрессионистов картинки – или вспышки перекличек… уже одно это делает путешествие если не осмысленным<text:note text:id="ftn335" text:note-class="footnote"><text:note-citation>335</text:note-citation><text:note-body><text:p text:style-name="P371">В поисках приюта «Зачарованных странников»?</text:p></text:note-body></text:note>, то, во всяком случае, не лишённым – смысла.</text:p>
        <text:p text:style-name="P7">Что ж… порадуемся и этому?...</text:p>
        <text:p text:style-name="P7"/>
        <text:p text:style-name="P7"/>
        <text:p text:style-name="P7"/>
        <text:h text:style-name="Heading_20_2" text:outline-level="2"><text:bookmark-start text:name="_Toc397689728"/><text:bookmark-start text:name="__RefHeading__135_1629832391"/><text:bookmark-start text:name="__RefHeading__179_1808751879"/><text:span text:style-name="Заголовок_20_2_20_Знак"><text:span text:style-name="T18">Давнее и горькое</text:span></text:span><text:bookmark-end text:name="_Toc397689728"/><text:bookmark-end text:name="__RefHeading__135_1629832391"/><text:bookmark-end text:name="__RefHeading__179_1808751879"/></text:h>
        <text:p text:style-name="P7"/>
        <text:p text:style-name="P12">Июль 2008</text:p>
        <text:p text:style-name="P7"/>
        <text:p text:style-name="P7">Горько, и больно, и страшно… Воспоминания превращаются в клубок саднящей, скребущей, кричащей боли, не дающей дышать душе от невозможности осознать («как же так…вот я только что говорил…»<text:note text:id="ftn336" text:note-class="footnote"><text:note-citation>336</text:note-citation><text:note-body><text:p text:style-name="P372">Иванушка, да… но его спасло безумие…</text:p></text:note-body></text:note>) до мучительно нежных, неисправимых, невосстановимых в попытке вернуться, поправить – воспоминаний, образов, запахов, снов… Слова, никогда не сказанные, и от того ещё более мучительные и больные – от невозможности их произнести теперь – становятся одной, светло-нежно-мучительной мелодией, а соседские голуби с шелестом всё кружат и кружат над крышей дома, и этот шум сливается с вечным шелестом листвы…</text:p>
        <text:p text:style-name="P7">Никогда не пытался я раньше разглядеть<text:note text:id="ftn337" text:note-class="footnote"><text:note-citation>337</text:note-citation><text:note-body><text:p text:style-name="P373">Как когда-то пытался когда-то Набоков…судя по началу «Других берегов»</text:p></text:note-body></text:note> за прозрачными (или непроницаемыми) стенами бытия, времени, души – следов иных времён и душ, и не надобно мне было становится единоверцем последнего шамана, чтобы поверить – здесь и сейчас! – в незримое присутствие – слышимое, ощущаемое – их чувств, слов, мыслей, даже – ударений…</text:p>
        <text:p text:style-name="P7">И только лишь…. – нет, не стану писать эти два слова – заставила меня попытаться – о, лишь попытаться! – воскресить <text:span text:style-name="T2">тот</text:span> мир, вернее, ту его часть, полную теплом и обаянием детства, мягким юмором, проявляющимся скорее в своеобразной, чуть ироничной, подчёркивающей интонации… которую я пробую разглядеть вот сейчас сквозь призму нынчешней безвозвратной ностальгии, со всем тем, что у нас (у меня!) связывается со словом <text:span text:style-name="T2">папа</text:span>…</text:p>
        <text:p text:style-name="P7">Описание семейного, генеалогического древа занятие весьма заманчивое, но к сожалению, мало кому<text:note text:id="ftn338" text:note-class="footnote"><text:note-citation>338</text:note-citation><text:note-body><text:p text:style-name="P374">Кроме автора и узкого круга знатоков</text:p></text:note-body></text:note>, кроме автора и немногих знатоков интересное, а потому я постараюсь избежать соблазна длинных экскурсов, <text:s/>собирая по крупицам мамины, бабушкины, дедовы<text:note text:id="ftn339" text:note-class="footnote"><text:note-citation>339</text:note-citation><text:note-body><text:p text:style-name="P375">В отличие от «дедушкиных». Как мы стали называть моего папу после рождения нашего сына</text:p></text:note-body></text:note> воспоминанья<text:note text:id="ftn340" text:note-class="footnote"><text:note-citation>340</text:note-citation><text:note-body><text:p text:style-name="P376">И, увы, как показало время – очень расточительно обращаясь с ними…</text:p></text:note-body></text:note>. Кузьмин в своих гениальных «Сетях» смог описать, как может быть слышен этот зов, ну а у меня задача сложнее: донести, не расплескав<text:note text:id="ftn341" text:note-class="footnote"><text:note-citation>341</text:note-citation><text:note-body><text:p text:style-name="P377">Как «звезду до садка» (Б.Л.) – и – как иногда – знания до экзамена…</text:p></text:note-body></text:note>, эту пленительную ностальгию, определяющую наше <text:span text:style-name="T2">настоящее…</text:span></text:p>
        <text:p text:style-name="P7">Итак – тысяча девятьсот тридцать восьмой год. Детских фотографий почти нет, и первое воспоминанье, ставшее семейной легендой: при воздушных тревогах в Москве (это сорок <text:soft-page-break/>первый год, эвакуация, в которой родится папина сестра, тётя Таня, будет позже) папа – тогда Шурик для всех – мамы, отца, старшего на пять лет брата<text:note text:id="ftn342" text:note-class="footnote"><text:note-citation>342</text:note-citation><text:note-body><text:p text:style-name="P378">Интересно, что у двух братьев и сестры разница была ровной… по пять лет.</text:p></text:note-body></text:note> <text:s/>радостно прыгал в кровати, крича: «Улла, тлевога!» Радость была вполне понятной: чтоб успокоить младшего, ему давали редкое лакомство – кусочек неровного, пористого, «пилёного» сахара (наверное, в головках.. завёрнутого в синюю бумагу… впрочем, это могут быть и мои более поздние, наслоившиеся из «Синей птицы»<text:note text:id="ftn343" text:note-class="footnote"><text:note-citation>343</text:note-citation><text:note-body><text:p text:style-name="P379">Мхатовской, конечно ж</text:p></text:note-body></text:note> воспоминанья). Потом – послевоенное детство, уж столько раз описанное и проностальгированное, что, кажется, нет смысла и возвращаться… Скажу только о похоронах Сталина, коньках и пуговичном футболе…А ведь есть и ещё, более поздние, уже только мои воспоминанья: папа, вернувшийся домой после четвёрки по английскому в аспирантуре (победа, давался ему язык очень нелегко); привидевшийся мне, быть может в болезни, огромный, ростом выше кровати, таракан (от которого он меня «спасал с мамой»); то самое птичье гнездо на даче в Челюскинской… Какое ж из них «первей»? Всё остальное – потом, уже позже… <text:s/></text:p>
        <text:p text:style-name="P6"/>
        <text:p text:style-name="P6"/>
        <text:h text:style-name="Heading_20_2" text:outline-level="2"><text:bookmark-start text:name="_Toc397689729"/><text:bookmark-start text:name="__RefHeading__27_1949154235"/><text:bookmark-start text:name="__RefHeading__129_1629832391"/><text:bookmark-start text:name="__RefHeading__181_1808751879"/><text:span text:style-name="Заголовок_20_2_20_Знак"><text:span text:style-name="T18">Судьба со-творённого</text:span></text:span><text:bookmark-end text:name="_Toc397689729"/><text:bookmark-end text:name="__RefHeading__27_1949154235"/><text:bookmark-end text:name="__RefHeading__129_1629832391"/><text:bookmark-end text:name="__RefHeading__181_1808751879"/></text:h>
        <text:p text:style-name="P6"/>
        <text:p text:style-name="P6"/>
        <text:p text:style-name="P6">Кажется, всё, что есть – уже отдано бумаге. А меж тем, эта непоправимо белая страница<text:note text:id="ftn344" text:note-class="footnote"><text:note-citation>344</text:note-citation><text:note-body><text:p text:style-name="P380">ААА</text:p></text:note-body></text:note> по-прежнему остаётся девственно чистой, и готова впитать в себя, поглотить – ещё столько же, если не больше (всё больше, больше, больше – и так до бесконечности!) – наших придумок, фантазий<text:note text:id="ftn345" text:note-class="footnote"><text:note-citation>345</text:note-citation><text:note-body><text:p text:style-name="P381">Пусть и не «на тооо-оненьких ногах» – по Вл. Высоцкому <text:s/></text:p></text:note-body></text:note>, болей, озарений и откровений, оставаясь <text:s/>– всё так же равнодушно-бездонной, подобной ... пожалуй, океану. Но не тому Океану – из «Соляриса»<text:note text:id="ftn346" text:note-class="footnote"><text:note-citation>346</text:note-citation><text:note-body><text:p text:style-name="P382">Лемову, угу</text:p></text:note-body></text:note>, а – греческому, мифологическому Океану, что простирает свои бескрайние воды, омывающие сушу – везде, в том числе – меж Сциллою и Харибдою<text:note text:id="ftn347" text:note-class="footnote"><text:note-citation>347</text:note-citation><text:note-body><text:p text:style-name="P383">Речь – не о дивном чудище Тинке из Отеля «У Максима» (примечание – для тех немногих, кто понимает)</text:p></text:note-body></text:note>, и столь же равнодушно несёт погибель или спасенье… Гибель и спасенье… кому, чему? Да всему на свете: со-творённому и брошенному в его глубины; самому творящему – даря или отнимая надежду, тот хрупкий кораблик, паруса которого, по словам некоторых философов<text:note text:id="ftn348" text:note-class="footnote"><text:note-citation>348</text:note-citation><text:note-body><text:p text:style-name="P384">Мераб Константинович, например</text:p></text:note-body></text:note>, как раз и не дают увидеть сам Океан во всей его первозданной сущности… А <text:s/>и – надо ли видеть, если сами эти виденья уже сменяются другими: с вечерним серебром океанских волн на закате, <text:s/>с черной скальной аркой, в которую вот-вот попадёт заходящее солнце, <text:s/>чьи розовеющие лучи <text:s/>придают тот же нежно-розовый оттенок белопенным крылышкам маленьких птичек, волнами <text:s/>летящих по песку – вслед океанскому прибою?<text:note text:id="ftn349" text:note-class="footnote"><text:note-citation>349</text:note-citation><text:note-body><text:p text:style-name="P385">А ведь это – вспоминалось-снилось, и относительно недавно…</text:p></text:note-body></text:note>... Надо ль видеть эту первозданную сущность, если воображенье при одном её упоминании вскипает, подобно капельке лимонного сока, капнувшей из свежеотрезанного лимона (кисло на кончике языка!) в серебряную ложку <text:s/>с толчёными скорлупками?<text:note text:id="ftn350" text:note-class="footnote"><text:note-citation>350</text:note-citation><text:note-body><text:p text:style-name="P386">Скорлупки – от яйца птички Рух? ;-) а уж о причинах и обстоятельствах этого «вскипанья» – разговор особый и отдельный <text:s/></text:p></text:note-body></text:note> Вскипает, шипит, испаряется<text:note text:id="ftn351" text:note-class="footnote"><text:note-citation>351</text:note-citation><text:note-body><text:p text:style-name="P387">«Ну, пока я там шипел и испарялся» – «Хромая Судьба»</text:p></text:note-body></text:note> и…? И – исчезает, наверное, оставляя послевкусье со-творенья, да быть может ещё – несколько строк-следов на поверхности океана… Строк, которые, чем дальше отходишь – становятся всё менее и менее различимы, как и вероятность того, что наткнётся на них случайный кораблик <text:soft-page-break/>странствующих и путешествующих… а уж что строки эти вдохновят Сирен на их волшебное пенье…</text:p>
        <text:p text:style-name="P6">Но… кто здесь Сирены?<text:note text:id="ftn352" text:note-class="footnote"><text:note-citation>352</text:note-citation><text:note-body><text:p text:style-name="P388">Не догадались? Признаться, я и сам сразу не… Но – всё просто: сладкоголосые Сирены <text:span text:style-name="T4">вашего</text:span> воображенья и со-творенья</text:p></text:note-body></text:note> И почему вдруг вспомнилась сказка, что лишь только сыграв их музыку от конца к началу, можно освободиться из этого сладостного плена? Да и – надо ли освобождаться, ведь нет плена, слаще добровольного<text:note text:id="ftn353" text:note-class="footnote"><text:note-citation>353</text:note-citation><text:note-body><text:p text:style-name="P389">Очень мне нравится это <text:span text:style-name="T2">моё</text:span> высказывание, но почему-то уверен я, что и тут «треклятые предшественники» (с – Борхес) – успели всё до нас…</text:p></text:note-body></text:note>?... Скорее, лишь дослушав их музыку, дочитав текст до вдохновенного конца, мы окончательно попадём в плен этого первозданного Океана, и он станет требовать от нас, требовать ненасытно – всё новых и новых со-творений… Отзываясь, надобно признать, в душе – вожделеньем предвкушенья, да чувственным, дивным, но, увы – не поддающимся никаким описаньям (словесным, музыкальным, текстовым – <text:s/>любым! – сколько ни пробуй) – наслажденьем…</text:p>
        <text:p text:style-name="P6">Впрочем, кажется, всё, что есть – уже отдано бумаге. Да только… всё ли?</text:p>
        <text:p text:style-name="P6"/>
        <text:p text:style-name="P6"/>
        <text:h text:style-name="P739" text:outline-level="2"><text:bookmark-start text:name="_Toc397689730"/><text:bookmark-start text:name="__RefHeading__29_1949154235"/><text:bookmark-start text:name="__RefHeading__131_1629832391"/><text:bookmark-start text:name="__RefHeading__183_1808751879"/>Нам понимание даётся ( на полях «Дара»)<text:bookmark-end text:name="_Toc397689730"/><text:bookmark-end text:name="__RefHeading__29_1949154235"/><text:bookmark-end text:name="__RefHeading__131_1629832391"/><text:bookmark-end text:name="__RefHeading__183_1808751879"/></text:h>
        <text:p text:style-name="P6"/>
        <text:p text:style-name="P6"/>
        <text:p text:style-name="P6">Вдруг подумалось, что «Дар» – восхитительная Набоковская конструкция<text:note text:id="ftn354" text:note-class="footnote"><text:note-citation>354</text:note-citation><text:note-body><text:p text:style-name="P390">Вспомните отзыв Кинбота о Прусте</text:p></text:note-body></text:note> из собственных стихов, русской классики и «модернистского»<text:note text:id="ftn355" text:note-class="footnote"><text:note-citation>355</text:note-citation><text:note-body><text:p text:style-name="P391">Скорее, «пост» – но это осознается потом</text:p></text:note-body></text:note> само-ощущенья относящаяся к самому-самому началу двадцатого <text:s/>века (всё правильно, так и есть: от начала его и до 1916 года… когда и вырастал – во всех смыслах! – Набоков), где все линии – плавны, изящны, чуть вычурны, и составляют узор, доступный лишь «тому, кто понимает»<text:note text:id="ftn356" text:note-class="footnote"><text:note-citation>356</text:note-citation><text:note-body><text:p text:style-name="P392">Окуджава, но и – Мамардашвили: «Чтобы любоваться Сезанном, надо сделать что-то такое со своими глазами…»</text:p></text:note-body></text:note>, глазу, воспитанному на таких узорах, слуху… – никак не мог быть понят – <text:span text:style-name="T2">там</text:span><text:note text:id="ftn357" text:note-class="footnote"><text:note-citation>357</text:note-citation><text:note-body><text:p text:style-name="P393">То есть – на совершенно диком Западе (в смысле ином…в литературных пониманьях)</text:p></text:note-body></text:note><text:span text:style-name="T2"> – </text:span>там, где не читают по-русски… Но ведь и здесь, увы<text:note text:id="ftn358" text:note-class="footnote"><text:note-citation>358</text:note-citation><text:note-body><text:p text:style-name="P394">Вспомним и его предсказанье из самого романа: «Я знаю лишь троих читателей, способных…»</text:p></text:note-body></text:note>...</text:p>
        <text:p text:style-name="P6"/>
        <text:p text:style-name="P6"/>
        <text:p text:style-name="P6"/>
        <text:p text:style-name="P6"/>
        <text:p text:style-name="P6"/>
        <text:h text:style-name="Heading_20_2" text:outline-level="2"><text:bookmark-start text:name="_Toc397689731"/><text:bookmark-start text:name="__RefHeading__137_1629832391"/><text:bookmark-start text:name="__RefHeading__185_1808751879"/><text:span text:style-name="T7">Лабиринт Гермеса</text:span><text:span text:style-name="Знак_20_Знак"> </text:span><text:note text:id="ftn359" text:note-class="footnote"><text:note-citation>359</text:note-citation><text:note-body><text:p text:style-name="P395">Лабиринт Гермеса – по некоторым версиям – трактовка картины Брейгеля «Падение Икара»</text:p></text:note-body></text:note><text:bookmark-end text:name="_Toc397689731"/><text:bookmark-end text:name="__RefHeading__137_1629832391"/><text:bookmark-end text:name="__RefHeading__185_1808751879"/></text:h>
        <text:p text:style-name="P6"/>
        <text:p text:style-name="P6"/>
        <text:p text:style-name="P8"><text:s text:c="15"/><text:tab/> <text:s text:c="4"/>«<text:span text:style-name="T9">В картинах Брейгеля мыслей – больше, чем живописи».</text:span><text:tab/><text:tab/><text:tab/> <text:s text:c="50"/><text:span text:style-name="T11">(Кто-то из друзей Брейгеля)</text:span></text:p>
        <text:p text:style-name="P8"/>
        <text:p text:style-name="P8"/>
        <text:p text:style-name="P8">Касаясь кистью… Брейгель. Само слово – словно бы мгновенное приближение вдохновенья. Приближенье – из ниоткуда, из далёких мечтательных областей, куда уводят <text:s/>картины – тех сказочных времён. Кто они были, <text:span text:style-name="T2">как</text:span> жили – тогдашние художники (прежде всего упомянем <text:soft-page-break/>вызывающего столь же острый и вдохновенный интерес Боттичелли…<text:note text:id="ftn360" text:note-class="footnote"><text:note-citation>360</text:note-citation><text:note-body><text:p text:style-name="P396">Боттичелли – много нежней и загадошней для русского слуха, а меж тем он обижался, что – «бочонок» а не Филепеппи…</text:p></text:note-body></text:note>). Какую-то, уже вполне воображаемую картинку-легенду, пусть и тысячу раз преломлённую, искажённую незнанием времён и реальностей, да вздорными зачастую представлениями автора, дают исторические биографии. Но как могут они хоть чуть-чуть помочь <text:s/>понять, <text:span text:style-name="T2">что</text:span> чувствовал он, касаясь кистью холста с «Зимним пейзажем»<text:note text:id="ftn361" text:note-class="footnote"><text:note-citation>361</text:note-citation><text:note-body><text:p text:style-name="P397">На самом деле – «Охотники на снегу»</text:p></text:note-body></text:note>? <text:s/>Быть может (хотя, ежели честно, верится в это слабо), были его ощущенья вовсе отличны от нынчешнего впечатленья, от этого мгновенного, чуть тоскливого возвращенья, сладостно-бесконечного погруженья в этот мир, в этот дым, в этот день, в эти оттенки, застывшие в своей прозрачной снежности навсегда, в от века существующую снежно-серо-жемчужную вечность… Брейгель (при посильной помощи вашего покорного слуги, глядящего в Вене на эту картину), отразился в «Зеркалах» лишь в одной из своих ипостасей<text:note text:id="ftn362" text:note-class="footnote"><text:note-citation>362</text:note-citation><text:note-body><text:p text:style-name="P398">Картина из зеркального стишка «Засыпан снегом Вифлеем…Как Брейгеля любить?»</text:p></text:note-body></text:note>, а сколько их было у него… Ведь был он ещё и чуть философом, и его Вавилонские башни, торжества смерти и рыбы – ох, неспроста…. Достаточно лишь кой-что понимать в истинных <text:s/>художниках и философах, чтобы стало очевидно, что вот эти мучавшие его чудовищные, и всё ж безумно живописные кошмары, от которых – нет спасенья<text:note text:id="ftn363" text:note-class="footnote"><text:note-citation>363</text:note-citation><text:note-body><text:p text:style-name="P399">«Нет и не будет вам спасенья… нынче и вовеки веков!» <text:span text:style-name="T17">(посмотреть ссылку Стругацких!)</text:span></text:p></text:note-body></text:note>, и есть та самая оборотная сторона его <text:s/>просветлений, отрешённости, падений<text:note text:id="ftn364" text:note-class="footnote"><text:note-citation>364</text:note-citation><text:note-body><text:p text:style-name="P400">В том числе – и Икара</text:p></text:note-body></text:note>, сожалений ... За всё надобно платить, и он платил – страхами, безумьями, болезнями. Об этом легко говорить, когда это – не твои страхи или болезни, но, видит Бог, каждому – выпадает своё, свои эмпиреи или морские бездны…. И именно поэтому «Лабиринт Гермеса» – так светел, и… так безнадёжен. И «Охотники», и «Слепцы» : «Бредут слепцы Калужскою дорогой… Старинной, песенной, счастливой, и она – смывает и смывает имена…смиренных странников – во тьме поющих Бога…»<text:note text:id="ftn365" text:note-class="footnote"><text:note-citation>365</text:note-citation><text:note-body><text:p text:style-name="P401">Марина Ивановна</text:p></text:note-body></text:note>. Но вот само это слово «Брейгель» – не будет смыто до тех пор, пока останется хоть кто-то, способный ощутить свет и тьму, совершенство, надежду и безнадёжность «Лабиринта Гермеса», и почувствовать, ощутить, что чувствовал он <text:s/>(быть может, и вовсе иное – так ли это важно?) – касаясь кистью…</text:p>
        <text:p text:style-name="P8"/>
        <text:p text:style-name="P8"/>
        <text:p text:style-name="P8"/>
        <text:p text:style-name="P8"/>
        <text:h text:style-name="P739" text:outline-level="2"><text:bookmark-start text:name="_Toc397689732"/><text:bookmark-start text:name="__RefHeading__139_1629832391"/><text:bookmark-start text:name="__RefHeading__187_1808751879"/>Остереженье повторенья<text:bookmark-end text:name="_Toc397689732"/><text:bookmark-end text:name="__RefHeading__139_1629832391"/><text:bookmark-end text:name="__RefHeading__187_1808751879"/></text:h>
        <text:p text:style-name="P8"/>
        <text:p text:style-name="P8"/>
        <text:p text:style-name="P8">Всё – в который уж раз – повторяется: солнце, и прохладная роса в низкой траве под босыми ногами, блаженное тепло, ленивое таянье облаков в синеве над соснами… Далёкая гроза, остерегающий ветерок, и осознанье себя – лишь частью этого повторенья, «принимаемого <text:s/>благодарной публикой – за ландшафт»<text:note text:id="ftn366" text:note-class="footnote"><text:note-citation>366</text:note-citation><text:note-body><text:p text:style-name="P402">Почти Набоков – «Другие берега»</text:p></text:note-body></text:note>. И что нужды всматриваться в обе – по-и до-смертные бездны, пытаясь там что-то различить: невозможно, немыслимо<text:note text:id="ftn367" text:note-class="footnote"><text:note-citation>367</text:note-citation><text:note-body><text:p text:style-name="P403">Михайлов. Песенка из «Обыкновенного чуда»</text:p></text:note-body></text:note>, различить можно только что-то за ними, <text:s/>– там, откуда приходят к нам <text:s/>– эти откровенья, эти тексты, эти повторенья<text:note text:id="ftn368" text:note-class="footnote"><text:note-citation>368</text:note-citation><text:note-body><text:p text:style-name="P404">«Этот свет, эта музыка…» – куда ж деться от Набоковских «Других берегов» – ведь оттуда они и приходяи… <text:s/></text:p></text:note-body></text:note>...</text:p>
        <text:p text:style-name="P8"/>
        <text:p text:style-name="P8"><text:soft-page-break/></text:p>
        <text:h text:style-name="P739" text:outline-level="2"><text:bookmark-start text:name="_Toc397689733"/><text:bookmark-start text:name="__RefHeading__141_1629832391"/><text:bookmark-start text:name="__RefHeading__189_1808751879"/>Остановка памяти<text:bookmark-end text:name="_Toc397689733"/><text:bookmark-end text:name="__RefHeading__141_1629832391"/><text:bookmark-end text:name="__RefHeading__189_1808751879"/></text:h>
        <text:p text:style-name="P4"/>
        <text:p text:style-name="P8"/>
        <text:p text:style-name="P8">Как немного надобно боли, чтобы остановка времени, и – сознанья перестала казаться чем-то непредставимым, невозможным… Что сгинет вместе с ним, со мною на этом свете? Лишь некие невыразимые состоянья, которые и возвращаются-то – непрошено, часто почти физиологически воскрешая бывшее, <text:s/>но бывшее тоже – со мною, а значит…</text:p>
        <text:p text:style-name="P8">Вот и нынче – словно бы давно забытый «водохранилищный»<text:note text:id="ftn369" text:note-class="footnote"><text:note-citation>369</text:note-citation><text:note-body><text:p text:style-name="P405">День – давно ожидаемой, предвкушаемой, и так часто откладываемой – поездки на Клязьминское водохранилище…</text:p></text:note-body></text:note>, дачный день, когда пахнет солнцем и пеонами, на солнце жарко, а меж тем – ветрено и прохладно, и эта прохлада сочетается с ощущеньем прохлады речного песка (кой-где поросшего травою, а кой где и пыльного) под босыми ногами, и жаркого, мгновенно-потного под коленом, раскалённого на солнце сиденья машины, куда на мгновенье заглядываешь за (черешней? ракетками для бадминтона? полотенцем?) – за чем-то, чего хотелось, и что было предусмотрительно захвачено с собою, но сначала – купаться, купаться, купаться!</text:p>
        <text:p text:style-name="P8"><text:s text:c="12"/>…А купанье – это не прохлада даже, брр! а – холод, сначала ровный, зеркальный, а потом – плещущий, мокрый, обнимающий тебя всего разом, от пяток до макушки<text:note text:id="ftn370" text:note-class="footnote"><text:note-citation>370</text:note-citation><text:note-body><text:p text:style-name="P406">Написал бы «до макушек» -–у меня их три, но неохота объяснять – почти как в «Зеркалах»: «…неохота – объяснять кому-то…»</text:p></text:note-body></text:note>, сжимающий до дрожи, на преодоленье которого нужно усилье и даж привычную разминочно-согревающую последовательность («дельфин»<text:note text:id="ftn371" text:note-class="footnote"><text:note-citation>371</text:note-citation><text:note-body><text:p text:style-name="P407">Он же «баттерфляй», а всё вместе <text:s/>– классика разминки, но опять же неохота объяснять разницу с «Мадам Баттерфляй»...</text:p></text:note-body></text:note>-спина-брасс-кроль) хочется закончить побыстрее (пусть и схалтурив чуть), чтобы только ощутить уже под ногами и спиною тепло и сухость одеяла (лежащего прямо на твёрдой земле травяного пригорка), а на плечах – махровое полотенце. Но вот именно тут ещё подует ветер, и мурашки, и холод от мокрого… Да только – это облако пройдёт, и пятна солнца вернут благодатное тепло одеялу и плавкам, которые, впрочем, ещё долго, даже в машине (если полениться переодеться), будут холодно-влажными. И так – до возвращенья, обеда, окрошки, вечерних велосипедов, ма-джонга… <text:s/></text:p>
        <text:p text:style-name="P8">Но как же бесцельно-бедна нынче жизнь моя (а точнее, наверное – леность и слабость души делают её столь скудной<text:note text:id="ftn372" text:note-class="footnote"><text:note-citation>372</text:note-citation><text:note-body><text:p text:style-name="P408">А быть может (задумался сейчас, через пару лет от «исходного» текста) – то время, когда день казался бесконечным, событие – долгожданным, а удовольствие – настоящим, – было лишь предшествием нынешнего, когда почти всё наоборот?</text:p></text:note-body></text:note>), если исчезновенье <text:span text:style-name="T2">такого</text:span> прошлого времени не кажется чем-то из ряда вон…</text:p>
        <text:p text:style-name="P8">А впрочем, быть может, лишь воспоминанья тела, да особенности памяти, хранящей лишь только свет, придают этому прошлому – такую ностальгическую прелесть… Увидеть нынчешний пасмурно-солнешный, ветреный день, воскресивший тогдашние, более чем тридцатилетней давности воспоминанья-ощущенья, моими же глазами, лет через, скажем<text:note text:id="ftn373" text:note-class="footnote"><text:note-citation>373</text:note-citation><text:note-body><text:p text:style-name="P409">Опять же – только сейчас различилась Воландовская интонация : «На смехотворно короткий срок… лет, скажем, в тысячу…»</text:p></text:note-body></text:note> столько же – мне <text:s/>вряд ли уже суждено. Почему? А потому, что остановка даже и не времени и сознанья, а чувственной, чувствующей памяти – уже давно перестала казаться чем-то непредставимым…</text:p>
        <text:p text:style-name="P8">Почему – это уже другой вопрос…</text:p>
        <text:p text:style-name="P8"/>
        <text:p text:style-name="P4"/>
        <text:h text:style-name="P739" text:outline-level="2"><text:bookmark-start text:name="_Toc397689734"/><text:bookmark-start text:name="__RefHeading__143_1629832391"/><text:bookmark-start text:name="__RefHeading__191_1808751879"/><text:soft-page-break/>Летние ожиданья<text:bookmark-end text:name="_Toc397689734"/><text:bookmark-end text:name="__RefHeading__143_1629832391"/><text:bookmark-end text:name="__RefHeading__191_1808751879"/></text:h>
        <text:p text:style-name="P8"/>
        <text:p text:style-name="P8"/>
        <text:p text:style-name="P8">Зацвёл – знакомо, пахуче, по-детски душераздирающе – шиповник. Пруд покрылся нежно-зелёной ряской<text:note text:id="ftn374" text:note-class="footnote"><text:note-citation>374</text:note-citation><text:note-body><text:p text:style-name="P410">Сразу отзвук – сначала из Толстовского «Буратино» а потом «Затянуло… бурой тиной – гладь старинного пруда… А. была, как Буратино, я когда-то молода». Впрочем, тина – это всё-таки на дне… А «когда-то», ах… тогда, как известно, и лягушки квакали громче…</text:p></text:note-body></text:note>, а погода совсем не июльская, августовская: дожди, грозы, изредка, как подарок – солнце. И тогда всё на свете становится ярким, влажным, горячим. Бабочки и шмели безумствуют в раскрытых пеонах, лилиях, колокольчиках и аквилегиях, оранжевые розочки прихорашиваются в капельках воды, и влажно благоухают, как благоухает, впрочем, и весь сад – особенными, летними запахами, и даже ёли и сосны – там, подальше – пахнут черникою и мхом…</text:p>
        <text:p text:style-name="P8">Но вот – громыхнуло, и совсем небольшая с виду туча наползла на солнешную лазурь, полностью изменив картинку: порывы ветра, капли дождя, и – о ужас! – жёлтые листья с деревьев (конечно, конечно, в первую очередь с берёз) – словом, осень. И когда б не утешающее знание, что через час-другой всё снова повторится, – право, загрустилось бы. А на пока – мне утешенье<text:note text:id="ftn375" text:note-class="footnote"><text:note-citation>375</text:note-citation><text:note-body><text:p text:style-name="P411">«Мне утешенье, и благая весть» – ААА. <text:s/>Но – я не вешаю лир на ветки. Да и лиры-то у меня никакой нет… (удивлённым тоном Иешуа: «да и осла-то у меня никакого нет…»)</text:p></text:note-body></text:note> : несколько горстей земляники в фарфоровом блюде на столе, букет мелкой резной, расписной гвоздики в вазочке-лягушонке, да – свет в тучах за ёлками – там, где вот уже перестало громыхать…</text:p>
        <text:p text:style-name="P8">Утешит ли всё это, вместе с птичьим пеньем <text:s/>– мою обманутость летними ожиданьями? И да, и нет, потому что вот ещё одно лето слилось с их чередою, и запомнится – таким, и добавит своё влажное очарованное в эти летние, летние, летние воспоминанья. Когда – июль. И уже зацвёл шиповник: нежно-розово, чуть в лиловизну, пахуче и душераздирающе – летними и детскими – оттуда, из дачного детства – цветами и воспоминаньями…</text:p>
        <text:p text:style-name="P8"/>
        <text:h text:style-name="P739" text:outline-level="2"><text:bookmark-start text:name="_Toc397689735"/><text:bookmark-start text:name="__RefHeading__145_1629832391"/><text:bookmark-start text:name="__RefHeading__193_1808751879"/>Если бы знать…<text:bookmark-end text:name="_Toc397689735"/><text:bookmark-end text:name="__RefHeading__145_1629832391"/><text:bookmark-end text:name="__RefHeading__193_1808751879"/></text:h>
        <text:p text:style-name="P8"/>
        <text:p text:style-name="P8"/>
        <text:p text:style-name="P8">Вот эти озаренья – сны, вдохновенья, тексты – приходят ниоткуда. Когда же они перестанут приходить, я, наверное, и вовсе превращусь в Обломова, которого прекрасно понимаю: ему, как совсем немногим, дано было почувствовать, что лишь малая часть усилий в жизни стоит желаемого результата. А потому, ежели и сам процесс не доставляет удовольствия… – то, натурально, звучит тривиальный, естественный, убийственный в своей безответности вопрос: «а…зачем всё?»<text:note text:id="ftn376" text:note-class="footnote"><text:note-citation>376</text:note-citation><text:note-body><text:p text:style-name="P412">Вспомните Чехова… «Мисюсь…»</text:p></text:note-body></text:note>. И – не будет в ответ утоляющего поцелуя нереальности, воплощенья придуманных миров, хотя б – в снах, вдохновеньях, в текстах – в несбывшемся…</text:p>
        <text:p text:style-name="P8">Вот – промелькнула было божественная искорка истинности<text:note text:id="ftn377" text:note-class="footnote"><text:note-citation>377</text:note-citation><text:note-body><text:p text:style-name="P413">Текста, конечно Же</text:p></text:note-body></text:note>, прикоснулась к щеке нежными губами Тави<text:note text:id="ftn378" text:note-class="footnote"><text:note-citation>378</text:note-citation><text:note-body><text:p text:style-name="P414">Грин-Грин</text:p></text:note-body></text:note>, змейкой молнии вспыхнула и погасла в далёкой, нереально-бесшумной зарнице за лесом, <text:s/>приблизив, словно зеркало чёрно-серебряного пруда, другое зеркало воспоминаний… Воспоминаний – о том, что было, что будет, чем душа успокоится<text:note text:id="ftn379" text:note-class="footnote"><text:note-citation>379</text:note-citation><text:note-body><text:p text:style-name="P415">Классическое цыганское… и – «Уж как не новы эти цыганки… и всё ж кто из нас…» (Ив. Алексеевич Бунин, «Жизнь Арсеньева»)</text:p></text:note-body></text:note>. И что видно в этом зеркале, чем отзовётся она? Ах, если бы знать!<text:note text:id="ftn380" text:note-class="footnote"><text:note-citation>380</text:note-citation><text:note-body><text:p text:style-name="P416">Натурально, снова Чехов</text:p></text:note-body></text:note>. Впрочем, нынче – <text:soft-page-break/>кажется, знаю: тёплыми солнешностями в мелкой , прозрачно-прохладной воде, да отцветшими ирисами…</text:p>
        <text:p text:style-name="P8"/>
        <text:p text:style-name="P8"/>
        <text:p text:style-name="P3"/>
        <text:p text:style-name="P3"/>
        <text:p text:style-name="P3"/>
        <text:h text:style-name="Heading_20_2" text:outline-level="2"><text:bookmark-start text:name="_Toc397689736"/><text:bookmark-start text:name="__RefHeading__9000_136720936"/><text:span text:style-name="T7">Что должно – успевает случиться...</text:span><text:span text:style-name="Знак_20_Знак"> </text:span><text:note text:id="ftn381" text:note-class="footnote"><text:note-citation>381</text:note-citation><text:note-body><text:p text:style-name="P417">В этом нет (во всяком случае исходно) Маргаритиного (и «Жемчужного») – «Что-то должно случиться сегодня! Должно непременно!»</text:p></text:note-body></text:note><text:bookmark-end text:name="_Toc397689736"/><text:bookmark-end text:name="__RefHeading__9000_136720936"/></text:h>
        <text:p text:style-name="P8"/>
        <text:p text:style-name="P8"/>
        <text:p text:style-name="P8">Что-то – должно успеть случиться, а что-то – нет. Сложные фигуры событий разворачиваются в пространстве и времени со складностью и точностью картинок на старинном венецианском веере, каждая занимая своё место в фабуле. Или – в сюжете? Вот вечно путаюсь в этих литературоведческих различиях – словом, в том, что должно (пускай и при помощи Мойр!) – выткать на ткани узор существованья… или – повествованья?</text:p>
        <text:p text:style-name="P8">А не всё ли равно, если наконец земляника запахла<text:note text:id="ftn382" text:note-class="footnote"><text:note-citation>382</text:note-citation><text:note-body><text:p text:style-name="P418">Откликнулось эхом: «И крапива запахла как розы… но только сильней» – ААА, но это будет позже</text:p></text:note-body></text:note> земляникой, пеоны – пеонами, и началось истинно июльское, тёплое, раноцветье-разнотравье. <text:s/>Июльскость же чувствуется и в бледной голубизне небес, проглядывающих сквозь влажные тучи, <text:s/>и в блаженно длящейся тишине… И пусть она длится, чтобы в ней – и <text:span text:style-name="T2">за</text:span> нею, быть может – можно было расслышать незаметное, вкрадчивое теченье времени, в котором распускаются цветы, созревает земляника, и – успевает случиться то, что должно… <text:s/></text:p>
        <text:p text:style-name="P8"/>
        <text:p text:style-name="P8"/>
        <text:p text:style-name="P8"/>
        <text:p text:style-name="P8"/>
        <text:p text:style-name="P8"/>
        <text:h text:style-name="P739" text:outline-level="2"><text:bookmark-start text:name="_Toc397689737"/><text:bookmark-start text:name="__RefHeading__9002_136720936"/>Солнешности<text:bookmark-end text:name="_Toc397689737"/><text:bookmark-end text:name="__RefHeading__9002_136720936"/></text:h>
        <text:p text:style-name="P8"/>
        <text:p text:style-name="P8">Перед глазами – ежели закрыть их – цветные пятна, засвеченные высоким и горячим нынче солнцем, а откроешь – «слепые» тени, сквозь которые пробивается зелень, алая лиловизна отцветающих пеонов, да кружева чего-то непонятного, <text:s/>зелёно-шумящего впереди, вдали, в вышине… сада? Деревьев? Вдыхается с детства знакомый, тёпло-матерчатый запах подушки, солнце горячо лижет спину и пятки, раскладушка приятно шуршит – не сухой давней пыльностью брезента, но чем-то ново-полосатым, фактурным… И прямо рядом шмель вжужжживается<text:note text:id="ftn383" text:note-class="footnote"><text:note-citation>383</text:note-citation><text:note-body><text:p text:style-name="P419">Сейчас, через пару лет почти, здесь услышалось цветаевское: «Так вслушиваются – в стихи»... а вот тогдашнее примечанье: «Интересно, а если бы это словечко понадобилось перевести?» – поймал себя на том, что моя интонация сродни интонации той девочки из «От двух до пяти», которая с в зоопарке с тайной надеждой (опасаясь нападения волка, но думая, что волк прежде всё-таки заинтересуется бабушкой) спрашивала ее: «Бабушка, а если на кого нападут волки – они очки куда денут»? ... А вот сейчас, спустя пару часов – уже и вовсе никакой надежды на то, что кому-нибудь, когда-нибудь понадобится это – переводить. Даже и – тайной.</text:p></text:note-body></text:note> в пеон: всё тепло, летне, блаженно – так, как и должно быть…</text:p>
        <text:p text:style-name="P8"/>
        <text:h text:style-name="P739" text:outline-level="2"><text:bookmark-start text:name="_Toc397689738"/><text:bookmark-start text:name="__RefHeading__9004_136720936"/>Умолчим нынче…<text:bookmark-end text:name="_Toc397689738"/><text:bookmark-end text:name="__RefHeading__9004_136720936"/></text:h>
        <text:p text:style-name="P8"/>
        <text:p text:style-name="P8"><text:soft-page-break/>А вот нынче с утра – хмурость и дождик, и пеоны и дорожки сада мокры, и шум дождя да пасмурности за окном приятно контрастируют с уютом мягкого абажурного света, да тенями от гнутых венских стульев и кресел у стола на веранде… В доме тепло, и даже думать о том, что надо б выйти в это ужасное, капающее<text:note text:id="ftn384" text:note-class="footnote"><text:note-citation>384</text:note-citation><text:note-body><text:p text:style-name="P420">Угу-угу: «Ужасный: капнет – и вслушается» – от Бориса Леонидовича</text:p></text:note-body></text:note>, серое – брр…</text:p>
        <text:p text:style-name="P8">Лежать под пледом в кресле – там, куда доходит тепло от камина, читать, пить красное вино, да придумывать сказки о несбытошных странах – вот занятье в такие дни. И Бог весть, что можно услышать в треске каминных поленьев, или разглядеть в отраженьи угольков в хрустальном бокале, наполненным тёмно-рубиновым<text:note text:id="ftn385" text:note-class="footnote"><text:note-citation>385</text:note-citation><text:note-body><text:p text:style-name="P421">Хоть фалернское вино Азазелло было того же цвета, это – иное</text:p></text:note-body></text:note>, испанским, ароматным… Серый цвет дня, чуть окрашиваясь в витражных окошках мягкой акварельной <text:s/>игрою оттенков, ложится на полу, то совсем исчезая, когда камин вспыхивает ярче, а то вдруг рисуя сказочные тени – замков, садов, арлекиновостей<text:note text:id="ftn386" text:note-class="footnote"><text:note-citation>386</text:note-citation><text:note-body><text:p text:style-name="P422">Сомов, угадали</text:p></text:note-body></text:note>, рыцарей. Вот – промелькнёт изысканная дама, за нею – галантно-изящный кавалер со шпагою, но кто-то маленький и ехидный уже насмешливо кривляется в углу<text:note text:id="ftn387" text:note-class="footnote"><text:note-citation>387</text:note-citation><text:note-body><text:p text:style-name="P423">Странные отголоски «Балаганчика»...</text:p></text:note-body></text:note>... И тут тихонько начинает звучать музыка – флейточка<text:note text:id="ftn388" text:note-class="footnote"><text:note-citation>388</text:note-citation><text:note-body><text:p text:style-name="P424">Прислушайтесь – уж не «<text:span text:style-name="T12">Fool</text:span> ли <text:span text:style-name="T12">on</text:span> <text:span text:style-name="T12">the</text:span> <text:span text:style-name="T12">Hill</text:span>»?</text:p></text:note-body></text:note>, слышатся чьи-то шаги, и хозяин понимает, что он не один в этом огромном доме<text:note text:id="ftn389" text:note-class="footnote"><text:note-citation>389</text:note-citation><text:note-body><text:p text:style-name="P425">Двойная аллюзия – По и Стругацкие. И что первично у меня….</text:p></text:note-body></text:note>... И уже отблески огоньков в хрустале и зеркалах – это глаза чудищ… – другого, зазеркального мира, наблюдающих за нами – с какими-то своими, им одним ведомыми целями….</text:p>
        <text:p text:style-name="P8">И тогда хозяин, приподнявшись (книга сползла с колен, и, ежели приглядеться, мы увидим в ней столь же древние, как эти чудища, заклинания демонов) выплеснул в камин остатки вина, словно вдруг почерневшего в тусклом свете потухающего камина… Ароматная вспышка, шипенье, и камин, вместо того, чтобы вовсе потухнуть, вдруг разгорается ярче, и совсем иные виденья уже чудятся молчаливому хозяину<text:note text:id="ftn390" text:note-class="footnote"><text:note-citation>390</text:note-citation><text:note-body><text:p text:style-name="P426">«А хозяин молчаливый – тихо смотрит на меня…» – ААА</text:p></text:note-body></text:note>... Но что это за виденья, и что в них делает этот призрак, стремительно переходящий из залы в залу? Об этом – умолчим нынче…</text:p>
        <text:h text:style-name="P739" text:outline-level="2"/>
        <text:h text:style-name="P739" text:outline-level="2"><text:bookmark-start text:name="_Toc397689739"/><text:bookmark-start text:name="__RefHeading__9006_136720936"/>Захочется ли?<text:bookmark-end text:name="_Toc397689739"/><text:bookmark-end text:name="__RefHeading__9006_136720936"/></text:h>
        <text:p text:style-name="P8"/>
        <text:p text:style-name="P8"/>
        <text:p text:style-name="P8">Вот напишется – захочется ли чего-нибудь нынче? В самом деле, обычно нужен некий (пусть лёгкий, отдалённый, но – влекущий) стимул, пред-ощущенье: эмоциональный ли, <text:s/>интеллектуальный, или вспоминательный… А нынче – лёгкое летнее безделье, когда всё течёт своим чередом, ливни сменяются солнешностями, книги – словно и не оставляют глубоких следов, оставаясь – про запас, на «когда-нибудь» (ежели таковое наступит), когда из не-бытия будет вновь сотворено всё это: тёплое ленивое лето, шум ветра за окном, и возможность – блаженная возможность! – потворствовать своим «захочется ль».... Даже миражи сказок – и те где-то мреют, быстро бегут по небу маленькие облака, а я опять и опять чувствую своё бессилье – <text:span text:style-name="T2">воплотить</text:span> всё это, вернуть в слова, дать ему – хоть и призрачное, но всё ж – существованье…</text:p>
        <text:p text:style-name="P8"/>
        <text:p text:style-name="P8"/>
        <text:h text:style-name="P739" text:outline-level="2"><text:soft-page-break/></text:h>
        <text:h text:style-name="P739" text:outline-level="2"/>
        <text:h text:style-name="P739" text:outline-level="2"/>
        <text:h text:style-name="Heading_20_2" text:outline-level="2"><text:bookmark-start text:name="_Toc397689740"/><text:bookmark-start text:name="__RefHeading__9008_136720936"/><text:span text:style-name="T7">Источники миров</text:span><text:span text:style-name="Знак_20_Знак"> </text:span><text:note text:id="ftn391" text:note-class="footnote"><text:note-citation>391</text:note-citation><text:note-body><text:p text:style-name="P427">Отголосок Г. Каттнера – хорошего названия средненького весьма романа. Каттнера я люблю за совсем другое – за его Хогбенов и дивные рассказы… И вообще – не был ли у него это «Источник миров»?</text:p></text:note-body></text:note><text:bookmark-end text:name="_Toc397689740"/><text:bookmark-end text:name="__RefHeading__9008_136720936"/></text:h>
        <text:p text:style-name="P8"/>
        <text:p text:style-name="P8"/>
        <text:p text:style-name="P8">Наверное, прав Мамардашвили: источником мысли (вдохновенья, воспоминания, медитации – называйте, как вам по душе) – может служить всё, что угодно, вплоть до рекламы мыла<text:note text:id="ftn392" text:note-class="footnote"><text:note-citation>392</text:note-citation><text:note-body><text:p text:style-name="P428">Кажется, он повторял мысль беспокойного старика Паскаля…</text:p></text:note-body></text:note>... Но право же, много приятней, когда источником (поводом, предметом, неким исходным побужденьем, желаньем, зачастую даж и не связанным с ходом дальнейших событий), становится настоящая классика: музыкальная ли, литературная, или даже – похищенная из золотого фонда других Муз… И нынче это не лемовский «Молох» и не «Мастер» Булгакова, а, быть может – чуть Алиски<text:note text:id="ftn393" text:note-class="footnote"><text:note-citation>393</text:note-citation><text:note-body><text:p text:style-name="P429">Одной из – но на мой взгляд из книжных – чуть лучшей: Кэрролла-Заходёра. Из иных абсолютно несравнима – та, с песенками Высоцкого</text:p></text:note-body></text:note> и <text:span text:style-name="T12">Beatles</text:span>.</text:p>
        <text:p text:style-name="P8">«Алиса в стране чудес» – та самая, давняя, минского издания, с картинками Козлова, навеяла странное ощущение опаски, с которой я подхожу к «когдатошнему». Я знаю, что оно есть – здесь, рядом, стоит лишь протянуть руку и перелистать несколько страниц, но в то же время – недостаточная отзывчивость, вялость, даже – леность души моей внушают опасенья, что нынче, сейчас, все сокровенное, «единожды бывшее», таящееся в этой книге и вокруг неё, не сможет вернуться и почувствоваться во всей его прозрачной ясности<text:note text:id="ftn394" text:note-class="footnote"><text:note-citation>394</text:note-citation><text:note-body><text:p text:style-name="P430">Да-да, Кузмин – «О прозрачной ясности». Кстати, в своё время я очень долго искал эту статью в книжном варианте, а в И-нете её тогда не было ещё…</text:p></text:note-body></text:note>, пронзительности и прелести, и что-то волшебное исчезнет… И вот уже сомневающаяся рука, коснувшись переплёта, замирает, пока душа тщетно пытается взвесить, оценить свои нынчешние способности к вдохновенью. Чаще всего – «ответ отрицательный»<text:note text:id="ftn395" text:note-class="footnote"><text:note-citation>395</text:note-citation><text:note-body><text:p text:style-name="P431">© – Терминатор-Шварценеггер; хотя тут же вспоминается и: «каков будет твой положительный ответ» из «Укрощения Строптивого»...</text:p></text:note-body></text:note>, и сущее откладывается <text:s/>на потом, когда-нибудь, на «один прекрасный день…» – когда вспышка, теченье, поток желаний и воспоминаний вдруг сольются с настроением души. Вот странности – я до сих пор пытаюсь разобраться с этим механизмом «запечатленья, заклинанья, воскрешенья» прошедшего<text:note text:id="ftn396" text:note-class="footnote"><text:note-citation>396</text:note-citation><text:note-body><text:p text:style-name="P432">Очевидное Набоковское «воскрешать и заклинать прошлое я научился…когда никакого прошлого ещё толком и не было…» – «Другие берега»</text:p></text:note-body></text:note>, хотя <text:span text:style-name="T2">мне</text:span> он представляется очевидной истиной… Допускаю, впрочем, что кому-то подобные чувственные удовольствия недоступны. Что ж, быть может, <text:span text:style-name="T2">их</text:span> души – летают в иных мирах…</text:p>
        <text:p text:style-name="P8">Но – вернёмся. Когдатошнее «бытие мое»<text:note text:id="ftn397" text:note-class="footnote"><text:note-citation>397</text:note-citation><text:note-body><text:p text:style-name="P433">© «Иван Васильевич меняет профессию»</text:p></text:note-body></text:note>, точнее, большая его часть, большая часть моей юности, заключено в альбомах <text:span text:style-name="T12">Beatles</text:span> – и в паузах между ними. И потому чтение антологий, комментариев, историй песенок – да даже сами картинки с обложек альбомов и написанье названий их песен <text:s/>воскрешает <text:s/>– не только музыку<text:note text:id="ftn398" text:note-class="footnote"><text:note-citation>398</text:note-citation><text:note-body><text:p text:style-name="P434">Кстати, у меня это большей частью именно <text:span text:style-name="T2">текстовые</text:span> отрывки</text:p></text:note-body></text:note>, но и целые слои – единожды бывшего. «Вмешивается» в которое, впрочем, и настоящее: заглянем в мой любимый пример Набоковских воспоминаний о его дядюшке, читающем – вспоминая! – некую книжку о Софи<text:note text:id="ftn399" text:note-class="footnote"><text:note-citation>399</text:note-citation><text:note-body><text:p text:style-name="P435">«Другие берега»... у меня это место почему-то всегда ещё отзывалось Соней из «Войны и мира…»</text:p></text:note-body></text:note>, и самом ВВ, это вспоминающим… Полюбуемся этой многослойной «вложенностью»: вот сейчас, отныне, отдельные аккорды «<text:span text:style-name="T12">Honey</text:span> <text:span text:style-name="T12">Pie</text:span>» и «<text:span text:style-name="T12">Martha</text:span> <text:span text:style-name="T12">My</text:span> <text:span text:style-name="T12">Dear</text:span>» – <text:soft-page-break/>станут для меня не просто шутливым воспоминанием о полудетских вдохновенно-дурашливых танцах под эти аккорды, не просто радостным летним любовным вдохновеньем : «<text:span text:style-name="T12">You</text:span> <text:span text:style-name="T12">have</text:span> <text:span text:style-name="T12">always</text:span> <text:span text:style-name="T12">been</text:span> <text:span text:style-name="T12">my</text:span> <text:span text:style-name="T12">inspiration</text:span> – <text:span text:style-name="T12">please</text:span>…» – <text:span text:style-name="T12">sic</text:span>!<text:note text:id="ftn400" text:note-class="footnote"><text:note-citation>400</text:note-citation><text:note-body><text:p text:style-name="P436">Текст<text:span text:style-name="T12"> </text:span>из<text:span text:style-name="T12"> McCartney, Beatles: «Martha, My Dear» – </text:span>так<text:span text:style-name="T12">! </text:span>(перевод: «ты... всегда была моим вдохновеньем…»)</text:p></text:note-body></text:note>, но и воспоминаньем о грозе и ливне – при долгом одиноком возвращеньи назад<text:note text:id="ftn401" text:note-class="footnote"><text:note-citation>401</text:note-citation><text:note-body><text:p text:style-name="P437">Сейчас, несколько лет спустя, это воспоминанье становится грустным... ехал я от мамы, с её дачи. К счастью, тогда у неё ещё всё было хорошо...</text:p></text:note-body></text:note>, домой, когда в машине, под шум дождя играл «Белый альбом», а мокрые световые полосы асфальта и фонарей – сплетались, сливались, сливались воедино – с этой музыкой, с плеском дождя, с этим состояньем души, становясь ещё одним источником – вдохновений, воспоминаний, миров… <text:s/><text:span text:style-name="T9"><text:s/></text:span></text:p>
        <text:p text:style-name="P10"/>
        <text:p text:style-name="P10"/>
        <text:p text:style-name="P8"><text:span text:style-name="T5">PS :</text:span> В эти миры мои вмещается отныне и это влажно-жаркое лето, с биографиями Грина и Бродского… Только, чур, не рассказывайте мне, что в особенностях и фактах жизни истинных творцов не ст<text:span text:style-name="T2">о</text:span>ит отыскивать мотивов и идефиксов их творчества – ещё как ст<text:span text:style-name="T2">о</text:span>ит – для тех, кто понимает; да только делать это столь прямолинейно и топорно, как это пытаются делать некоторые биографы<text:note text:id="ftn402" text:note-class="footnote"><text:note-citation>402</text:note-citation><text:note-body><text:p text:style-name="P438">А-ля мистер Гудман из «Себастьяна Найта», к примеру.</text:p></text:note-body></text:note> – нельзя. Признаю, впрочем, что давая <text:span text:style-name="T2">свои </text:span>интерпретации и приписывая<text:span text:style-name="T2"> свои </text:span>оттенки цвету облаков классического заката, к примеру, мы (они, интерпретаторы, даже пусть и со-творяющие иногда) зачастую неправы… так что ж с того? Мир – всего лишь обогатился ещё одной медитацией на тему….</text:p>
        <text:p text:style-name="P8">Итак – лето с биографиями Грина и Бродского, и – с чуть новым пониманьем некоторых особенностей и оттенков их текстов, стихов, речей и сказок…</text:p>
        <text:p text:style-name="P8"/>
        <text:p text:style-name="P8"/>
        <text:h text:style-name="P739" text:outline-level="2"><text:bookmark-start text:name="_Toc397689741"/><text:bookmark-start text:name="__RefHeading__9041_136720936"/>Вопрос<text:bookmark-end text:name="_Toc397689741"/><text:bookmark-end text:name="__RefHeading__9041_136720936"/></text:h>
        <text:p text:style-name="P8"/>
        <text:p text:style-name="P8">Кто сегодня любезен душе моей? На чьи слова, на чей ритм – вдруг отзовётся она – нынчешними, солнешно-жаркими воспоминаньями-воплощеньями? Мелькнуло – одно, второе, третье… – затрагивая, нежа, обещая, но – не оставаясь…</text:p>
        <text:p text:style-name="P8"/>
        <text:p text:style-name="P8">А... выбрал ли я – вот тогда? Не помню<text:note text:id="ftn403" text:note-class="footnote"><text:note-citation>403</text:note-citation><text:note-body><text:p text:style-name="P439">Понятное дело... эта строчка написана много позже</text:p></text:note-body></text:note>...</text:p>
        <text:p text:style-name="P8"/>
        <text:p text:style-name="P3"/>
        <text:h text:style-name="P739" text:outline-level="2"><text:bookmark-start text:name="_Toc397689742"/></text:h>
        <text:h text:style-name="P739" text:outline-level="2"/>
        <text:h text:style-name="Heading_20_2" text:outline-level="2"><text:bookmark-start text:name="__RefHeading__9043_136720936"/>Погостив в быстротечности<text:bookmark-end text:name="_Toc397689742"/><text:bookmark-end text:name="__RefHeading__9043_136720936"/></text:h>
        <text:p text:style-name="P8"/>
        <text:p text:style-name="P8"/>
        <text:p text:style-name="P8">«Как время быстротечно...»<text:note text:id="ftn404" text:note-class="footnote"><text:note-citation>404</text:note-citation><text:note-body><text:p text:style-name="P440">А ведь так и не могу вспомнить-идентицифировать <text:s/>автора... ощущаю, но... Боже мой!!! (через много, много лет – да Булат Шалвович же!)</text:p></text:note-body></text:note>. А ведь оно и вправду быстротечно, быстротекуще, но – снова и снова возвращается – волнами, напоминая <text:s/>– о себе, о том, что было, есть, будет. И от этих мгновенных возвращений – ещё острее осознание его быстротечности, преходящести, пронзительной, долгой, но всё ж – недолготы нашего наслаждения этим миром. А всего-то: август, ветрености, солнце... И возвращаются, повторяясь, откуда-то из вовсе незапамятных <text:soft-page-break/>времён и нынешние флоксы, и успокаивающий шум ветра в соснах, и уже, кой-где – желтизна на берёзах. Листья поздней земляники, бело-розовая пена флоксов, охряности рутбекий, матовая розовость манарды, пронзительная синева аконита, смягчённая вечерним воздухом – всё это, вместе с запоздалым лилейником и начинающимися георгинами – создаёт мягкую, почти пастельную картинку в «ближнем» саду – перед окнами, картинку – уходящую, растворяющуюся в дальнем, уже лесном, но ещё не предвечернем мареве сосен… <text:s/>И всё это – в солнце, в тенях, переменчиво из-за еловых лап, высвечивающем ажур гамака, сосновые иголки на земле, да – почти лиловизну (издалека) барбариса… Всё так, как было всегда – и когда-то, все дивные, восхитительные мгновенности этого моего, родного и волшебно-знакомого мира собрались, чтобы поприветствовать меня, чтобы я – вдохнув и вздохнув, снова ощутил – прохладу, тепло, бытие, и… быстротечность. Быстротечность сиюминутного времени, в котором мы, хоть и недолго погостив, всё ж успеваем почувствовать всю его прелесть, а иногда даже – вернуться<text:note text:id="ftn405" text:note-class="footnote"><text:note-citation>405</text:note-citation><text:note-body><text:p text:style-name="P441">Можно ли было воплотить, попытаться передать эти ощущенья – лучше? Наверное. Но сейчас <text:span text:style-name="T2">я</text:span> – лучше не смогу. <text:s/>Ну и, конечно же чудесное «не забыть бы вернуться...» из «Хромой Судьбы».</text:p></text:note-body></text:note>...</text:p>
        <text:p text:style-name="P8"/>
        <text:p text:style-name="P8"/>
        <text:h text:style-name="P739" text:outline-level="2"><text:bookmark-start text:name="_Toc397689743"/></text:h>
        <text:h text:style-name="P739" text:outline-level="2"><text:bookmark-start text:name="__RefHeading__9045_136720936"/>А – возвращеньем...<text:bookmark-end text:name="_Toc397689743"/><text:bookmark-end text:name="__RefHeading__9045_136720936"/></text:h>
        <text:p text:style-name="P8"/>
        <text:p text:style-name="P8">Мгновенности: белейший разлёт крыльев бабочки на мокром, светло-нежно-лиловом, чуть с лиловизною, флоксе, так растворившим свои лепестки, что они кажутся продолженьем крыльев…Мокрый взъерошенный полевой мышонок, ожидающий своей участи в пластмассовом ведёрке с банановыми шкурками (куда нечаянно свалился, прельстившись экзотикой запахов, наверное – и будет эвакуирован<text:note text:id="ftn406" text:note-class="footnote"><text:note-citation>406</text:note-citation><text:note-body><text:p text:style-name="P442">Под пронзительные взвизги Маськи – любимой Надьки-Надиши-Надюшки</text:p></text:note-body></text:note> в дальний конец участка – пусть ищет пропитание там, а лучше – у соседа), появившиеся – по случаю тепла – стрекозы…. Всё это – вместе и сейчас, и моя мечтательность лишь собирает вместе эти отрывочные впечатленья, чтобы однажды вернуть их мне – сторицею. Вернуть – быть может, вовсе и не в такой же день, в каком-нибудь отдалённом воображаемом будущем<text:note text:id="ftn407" text:note-class="footnote"><text:note-citation>407</text:note-citation><text:note-body><text:p text:style-name="P443">Хм... а вот интересно – в том, которое <text:span text:style-name="T2">сейчас</text:span>, два года спустя – уже настало?</text:p></text:note-body></text:note>, которое будет так же отличаться от наших представлений о нём, как отличается наше настоящее – от того, что можно было вообразить себе в прошлом… И всё же, всё же – вернуть. «Если это, конечно же, мне – суждено…» – вдруг выговорилось на мотив Окуджавы. Дай-то Бог, чтобы это всё – было.</text:p>
        <text:p text:style-name="P8">Всё это ностальгическое, нежное великолепье невозможно выразить, выплеснуть – даже когда всё возвращается – от всего веет полнотой, сладостью и невозвратностью жизни, и павлиний глаз, сладострастно застывший на гвоздике – лишь длит и длит удовольствие моего наслаждения – нектаром красок. А зелень травы и привкус малины, а золотые шары, уводящие и вовсе куда-то в детство, к тем, что росли за дачной террасой… Видимо, по этому кругу так и суждено путешествовать душе моей, изредка отвлекаясь, и включая в себя (зачем, почему? – а чтоб вот вернулось однажды!) – ещё и лондонский дождь<text:note text:id="ftn408" text:note-class="footnote"><text:note-citation>408</text:note-citation><text:note-body><text:p text:style-name="P444">«<text:span text:style-name="T12">Silver</text:span> <text:span text:style-name="T12">rain</text:span> <text:span text:style-name="T12">was</text:span> <text:span text:style-name="T12">falling</text:span> <text:span text:style-name="T12">down</text:span>…» – но это уже зимнее, февральское отозвалось</text:p></text:note-body></text:note>, и свет и тьму амстердамских ночных кварталов, и прозрачно-морской воздух Венеции… И всё это – я возьму с собой туда, или, быть может – оставлю здесь – пусть вовсе и не таким, какое оно есть на самом деле<text:note text:id="ftn409" text:note-class="footnote"><text:note-citation>409</text:note-citation><text:note-body><text:p text:style-name="P445">А есть ли оно где-то, на самом-то деле? Такое, как на самом деле? ;-)</text:p></text:note-body></text:note>, но – моим… <text:span text:style-name="T9"><text:s/></text:span></text:p>
        <text:p text:style-name="P10"/>
        <text:p text:style-name="P10"/>
        <text:p text:style-name="P16"><text:span text:style-name="T9"><text:tab/><text:tab/><text:tab/><text:tab/><text:tab/><text:tab/><text:tab/><text:tab/><text:tab/></text:span><text:span text:style-name="T3">Август 2008</text:span></text:p>
        <text:p text:style-name="P8"/>
        <text:p text:style-name="P8"><text:soft-page-break/>Жаркое, влажное, предосеннее великолепье... «Как он умел находить в природе нужные настроения» – сказала однажды Анна Андреевна о Пастернаке. А может, они там, в природе, <text:s/><text:span text:style-name="T2">уже</text:span> были? Или – уже были в душе его, воплощаясь в случайности увиденного в свете и тьме, в тенях и солнешностях, в снежных хлопьях и шальных шлеях метели, <text:s/>в грозе – моментальной навек… Во всём, что приходит и возвращается <text:s/>нам – оттуда, но уже без той острой ностальгической тоски ожиданья, потому как – воплотилось уже, а, напротив, с нежной радостью узнаванья – единожды бывшего… И напоённая влагой (такой, что не просыхают тропинки после позавчерашней грозы), жарой, запахами мяты и георгинов картинка – то близко перед глазами, а то – уходит в тень, под дальние ели, но всё же здесь, и случайный далёкий звук электрички наполняет лето – не ожиданьем, а – возвращеньем…</text:p>
        <text:p text:style-name="P8"/>
        <text:p text:style-name="P8"/>
        <text:h text:style-name="Heading_20_2" text:outline-level="2"><text:bookmark-start text:name="_Toc397689744"/><text:bookmark-start text:name="__RefHeading__9189_1604473357"/><text:span text:style-name="Заголовок_20_2_20_Знак"><text:span text:style-name="T18">«Что случилось – на моём веку…»</text:span></text:span><text:bookmark-end text:name="_Toc397689744"/><text:bookmark-end text:name="__RefHeading__9189_1604473357"/></text:h>
        <text:p text:style-name="P4"/>
        <text:p text:style-name="P14"><text:tab/><text:tab/><text:tab/><text:tab/><text:tab/><text:span text:style-name="T3">Сентябрь 2008</text:span></text:p>
        <text:p text:style-name="P4"/>
        <text:p text:style-name="P4">Да ничего не случилось – вот, ещё на семь дней ближе зима… Чуть-чуть тишины, чуть-чуть одиночества, и на страничке текста со-творилось накопленное за эту недолгую вовсе осеннюю неделю, плюс нынчешнее влажное, пасмурное, осенне-ностальгическое настроенье… А оно бывает иным? Да, иногда – музыкально-золотистым, с шуршащими листьями, с песенками Маккартни с «<text:span text:style-name="T12">Venus</text:span> <text:span text:style-name="T12">and</text:span> <text:span text:style-name="T12">Mars</text:span>», с солнышком, пробивающимся сквозь деревья даже там, где его обычно не видно вовсе… Но нынче…</text:p>
        <text:p text:style-name="P4">Ветер прохладен, если не сказать – холоден, и сколько ни ищи, не найдёшь больше десяти земляничин, а на дорожках уже полно опавших листьев… И листья эти, как и трава, влажны от недавнего дождя и росы… Но – не от слёз, нет, не стоит и припоминать, по какому поводу<text:note text:id="ftn410" text:note-class="footnote"><text:note-citation>410</text:note-citation><text:note-body><text:p text:style-name="P446">«Я вспомнил, по какому поводу…» великое у Бориса Леонидовича…но нынчешнее Благовещенье давно прошло…</text:p></text:note-body></text:note>, да и грусть нынчешняя – светла… Это всего лишь – послевкусие настроенья, а что же осталось от недели, кроме – чуть Борхеса, да Манькиных нежностей и смешливостей<text:note text:id="ftn411" text:note-class="footnote"><text:note-citation>411</text:note-citation><text:note-body><text:p text:style-name="P447">Вот уж не в порядке значимости, разумеется. Вполне очевидное примечанье, необязательное вовсе.</text:p></text:note-body></text:note>? <text:s/>Да, видно, и ничего. Ещё семь дней жизни прошло, не оставив в остатке – ничегошеньки, даж текста. Изредка в такие дни я – лениво удивляюсь-восхищаюсь<text:note text:id="ftn412" text:note-class="footnote"><text:note-citation>412</text:note-citation><text:note-body><text:p text:style-name="P448">Чтобы не сказать – завидую</text:p></text:note-body></text:note> насыщенной интенсивностью восприятия, «полнотой» каждого мгновения – тех, великих, любимых<text:note text:id="ftn413" text:note-class="footnote"><text:note-citation>413</text:note-citation><text:note-body><text:p text:style-name="P449">Снова смотри «Игры в списки» – выборочно, впрочем, в силу контекста… Ну да вы знаете…</text:p></text:note-body></text:note>, умещающих в текст и в ощущенье практически всё на свете... Но потом вдруг понимаю, что в это – небольшое, в общем-то, количество томов и текстов, как раз и поместилась <text:span text:style-name="T2">вся</text:span> их жизнь – ну, быть может, за немногими исключеньями (я, конечно же, не о ежедневностях и скушностях). Всё просто – постоянно быть в состоянии творческого осмысления, переживания и переосмысления чего угодно<text:note text:id="ftn414" text:note-class="footnote"><text:note-citation>414</text:note-citation><text:note-body><text:p text:style-name="P450"><text:span text:style-name="T2">Быть</text:span> – во всей полноте, как сказал бы Мамардашвили</text:p></text:note-body></text:note>: текста, действительности, еженедельности – не может никто, наверное. Но как мало (или как много) остаётся нам от целых семи дней, неумолимо приближающих нас к... к зиме.</text:p>
        <text:p text:style-name="P4">Но к зиме – не той, какою бы мы захотели её увидеть: с искрящимся снегом, лыжностями, кружевами снежных веток, камином, а – к той, холодной и промозглой, длинной, недели которой не оставляют ничего в копилке, кроме ожиданья: «когда же она, наконец, пройдёт?...». Впрочем, и это – уже что-то, <text:s/>хотя для текста, названье которому – жизнь, этого безумно мало... Что ж, «камин затоплю, буду пить…», и – читать Бунина, находя в нём нынче – отголоски того, «что случилось – на моём веку…»<text:note text:id="ftn415" text:note-class="footnote"><text:note-citation>415</text:note-citation><text:note-body><text:p text:style-name="P451">Борис Леонидович</text:p></text:note-body></text:note> <text:s/></text:p>
        <text:p text:style-name="P4"/>
        <text:p text:style-name="P4"><text:soft-page-break/></text:p>
        <text:p text:style-name="P17">Здесь – «Воспоминания о настоящем – с надеждой» – есть ли они где-то? На ноуте, или?Если нет – надобно переписать.</text:p>
        <text:p text:style-name="P17"/>
        <text:p text:style-name="P17"/>
        <text:p text:style-name="P17"/>
        <text:p text:style-name="P27"/>
        <text:p text:style-name="P4"/>
        <text:p text:style-name="P4"/>
        <text:p text:style-name="P4"/>
        <text:h text:style-name="Heading_20_2" text:outline-level="2"><text:bookmark-start text:name="_Toc397689745"/><text:bookmark-start text:name="__RefHeading__9191_1604473357"/><text:span text:style-name="Заголовок_20_2_20_Знак"><text:span text:style-name="T18">Зеркально-библиотечная вечность</text:span></text:span><text:bookmark-end text:name="_Toc397689745"/><text:bookmark-end text:name="__RefHeading__9191_1604473357"/></text:h>
        <text:p text:style-name="P27"/>
        <text:p text:style-name="P28"><text:s text:c="9"/>«Вы не скажете, как пройти в библиотеку?»</text:p>
        <text:p text:style-name="P14"><text:tab/><text:tab/><text:tab/><text:tab/><text:tab/><text:tab/> <text:s text:c="29"/><text:span text:style-name="T2">Шурик, «Кавказская пленница»</text:span></text:p>
        <text:p text:style-name="P17"/>
        <text:p text:style-name="P4"/>
        <text:p text:style-name="P4">Среди прочих предметов и тем Борхеса занимает (например) неисчерпаемость бесконечности, а точнее – её комбинаторные возможности: две всемерно-всеобъемлющие «книги песка»<text:note text:id="ftn416" text:note-class="footnote"><text:note-citation>416</text:note-citation><text:note-body><text:p text:style-name="P452">Одноимённый рассказ</text:p></text:note-body></text:note>, отличающиеся лишь <text:span text:style-name="T2">одним</text:span> знаком (или символом, или запятой), <text:span text:style-name="T2">двумя</text:span> знаками, и т. д. – ну совсем как в его Библиотеке<text:note text:id="ftn417" text:note-class="footnote"><text:note-citation>417</text:note-citation><text:note-body><text:p text:style-name="P453">«Библиотека – всеобъемлюща…»</text:p></text:note-body></text:note>. Ему словно бы любопытно, и хочется представить, ощутить всю бесконечную сумму этих слагаемых, подобраться к ним, осознать, пощупать, смириться – быть может, заключив их в ограниченное простанство сознания<text:note text:id="ftn418" text:note-class="footnote"><text:note-citation>418</text:note-citation><text:note-body><text:p text:style-name="P454">То, что он сам, по его признанию, попытался проделать с пространством в «Алефе». Заметим ещё, что не будучи математиками, в общем – и Лем, и Борхес – частенько упоминают Кантора – и трансфинитные множества</text:p></text:note-body></text:note>, или хотя б понимания... И тема эта будоражит его воображенье, как и ещё ряд «сквозных» тем<text:note text:id="ftn419" text:note-class="footnote"><text:note-citation>419</text:note-citation><text:note-body><text:p text:style-name="P455">На самом деле, это характерно для каждого автора – стоит лишь присмотреться… Не исключенье даже Борхесов автор «Берета»</text:p></text:note-body></text:note>, которые он сам и обозначает<text:note text:id="ftn420" text:note-class="footnote"><text:note-citation>420</text:note-citation><text:note-body><text:p text:style-name="P456">В одном (да что в одном – во множестве!) своих эссе, рассказов и лекций.</text:p></text:note-body></text:note>. <text:s/>Для меня же бесконечность изначально, с детства, <text:s/>исчерпывалась одним простым примером – сколь бесконечно большое число ни возьми (или задумай), достаточно лишь прибавить к нему единицу, как... Но уже тогда мне смутно казалось (а сейчас я практически в этом уверен), что пространственная (в отличие от числовой) бесконечность где-то «кусает себя за хвост»<text:note text:id="ftn421" text:note-class="footnote"><text:note-citation>421</text:note-citation><text:note-body><text:p text:style-name="P457">Вспомните ещё раз этот символ… не одних лишь агностиков</text:p></text:note-body></text:note>, сворачиваясь «окукливаясь»<text:note text:id="ftn422" text:note-class="footnote"><text:note-citation>422</text:note-citation><text:note-body><text:p text:style-name="P458">Оххх…сразу дуплет: «Вот окуклишься – поймёшь!» (© – Синяя Гусеница из «Алиски» Высоцкого) и «закуклится и остановит время» – АБС, «Понедельник»ю</text:p></text:note-body></text:note>, в то самое бесконечно малое, из чего сама же и состоит, подобно тому, как если идти по следу тигра (гм... вот ещё одна Борхесова тема, кстати – но в совсем ином преломленьи – прямо из сегодняшнего ТВ<text:note text:id="ftn423" text:note-class="footnote"><text:note-citation>423</text:note-citation><text:note-body><text:p text:style-name="P459">Пример приведн Н. Дроздовым</text:p></text:note-body></text:note>), то вдруг окажется, что ты идёшь по собственным следам<text:note text:id="ftn424" text:note-class="footnote"><text:note-citation>424</text:note-citation><text:note-body><text:p text:style-name="P460">А никаким не Букиным, и тем более – не Бякиным – «ах ты, глупенький мой мишка!» (© – Кристофер Робин)</text:p></text:note-body></text:note>, а тигр – уже сзади… Но что тигр – ведь это всего лишь большая кошка... Ягуар – тоже, хоть у него на шкуре и начертаны «письмена Бога»<text:note text:id="ftn425" text:note-class="footnote"><text:note-citation>425</text:note-citation><text:note-body><text:p text:style-name="P461">Ещё одна Борхесова вещика</text:p></text:note-body></text:note>, но – не дай Бог встретиться с ними – <text:span text:style-name="T2">вне</text:span> текста. Кстати, мелькнула (ещё тогда, при чтеньи «Письмен») аналогия с Лемовой концепцией эволюции, цель которой – передать посланье, код – ну и почему это не мог быть и – ну, пусть не узор на леопардовой шкуре<text:note text:id="ftn426" text:note-class="footnote"><text:note-citation>426</text:note-citation><text:note-body><text:p text:style-name="P462">Мелькнул отдалённо – никогда не читанный – увы! – «Витязь в тигровой шкуре» и ассоциация из тома БВЛ...<text:span text:style-name="T17">(вспомнить точный стишок уж не «Сказала Тариэлю Нэстан-Джар» ли?)</text:span></text:p></text:note-body></text:note>, но... Вопрос только – не всё ль <text:span text:style-name="T2">мне</text:span> равно, что это за код, мне – ничтожно малой частичке <text:s/>в бесконечном потоке поколений, передающих это <text:soft-page-break/>послание, частичке, вдруг (ах, случайно, как заметил Голем<text:note text:id="ftn427" text:note-class="footnote"><text:note-citation>427</text:note-citation><text:note-body><text:p text:style-name="P463">В лекции «О себе»? (Лем)</text:p></text:note-body></text:note>) задумавшейся о... Моё назначенье – получить <text:span text:style-name="T2">мою</text:span> часть удовольствий и несчастий на белом свете, исчерпать мою часть надежды, и закрыть глаза на этот мир, чтоб возродиться (быть может?) – где-то, когда-то, там-то… или – здесь, для <text:span text:style-name="T2">кого-нибудь</text:span> – в тексте. Который встанет (быть может) на полку той самой, вполне себе бесконечной библиотеки, отличаясь лишь вовсе незначащим символом от... Или <text:span text:style-name="T2">не</text:span> возродиться – не всё ль равно, если вот сейчас «как будто продиктованные строки» отражают моё «я» в волшебных зеркалах текста. Отражают, а ежели поставить эти зеркала друг против друга... Никогда не пробовали заглянуть?...</text:p>
        <text:p text:style-name="P4"/>
        <text:p text:style-name="P4"/>
        <text:h text:style-name="Heading_20_2" text:outline-level="2"><text:bookmark-start text:name="_Toc397689746"/><text:bookmark-start text:name="__RefHeading__9193_1604473357"/><text:span text:style-name="Заголовок_20_2_20_Знак"><text:span text:style-name="T18">Со-творенье – лишь сон?</text:span></text:span><text:bookmark-end text:name="_Toc397689746"/><text:bookmark-end text:name="__RefHeading__9193_1604473357"/></text:h>
        <text:p text:style-name="P4"/>
        <text:p text:style-name="P4">Странно ли, что я вовсе не помню своих текстов<text:note text:id="ftn428" text:note-class="footnote"><text:note-citation>428</text:note-citation><text:note-body><text:p text:style-name="P464">И, кстати, именно потому такая большая беда для меня – утеря не «записанного» ещё черновика.</text:p></text:note-body></text:note>? <text:s/>Да нет, вероятно, это связано с непостоянством «со-творенческого» состоянья и слишком большим разрывом между реальностью и... Это как словно бы я возращался по желанью (пусть нечасто, совсем изредка) в тот Алискин сад (или сон), где всё так прозрачно, светло и волшебно, или – в иные сны, полные болей, стыдных вожделений, страхов, но – <text:span text:style-name="T2">не</text:span> владеющие вами (покамест у вас хватает сил не впустить в себя этих демонов) , а лишь отражающиеся в ваших воспоминаньях, привносящие в них мрачный фон и глубину, погромыхивающие грозы на фоне фиолетовых небес... Потому, наверное, и не помнятся мне мои тексты – как не помнятся сны – в зависимости от того, в какой фазе вы проснулись<text:note text:id="ftn429" text:note-class="footnote"><text:note-citation>429</text:note-citation><text:note-body><text:p text:style-name="P465">Речь о «медленной» и «быстрой» фазах сна, давным-давно описанных учёными, но так и не разгаданных пока</text:p></text:note-body></text:note>. Но даж если и в быстрой (то есть вы были – вовлечены в сам сон), он ведь помнится (пусть и самый яркий) лишь какое-то время, а затем начинает тускнеть, забываться, исчезать. Так и со-творенье…</text:p>
        <text:p text:style-name="P4"/>
        <text:p text:style-name="P4"/>
        <text:h text:style-name="Heading_20_2" text:outline-level="2"><text:bookmark-start text:name="_Toc397689747"/><text:bookmark-start text:name="__RefHeading__9195_1604473357"/><text:span text:style-name="Заголовок_20_2_20_Знак"><text:span text:style-name="T18">Из ничего – не выйдет ничего</text:span></text:span><text:bookmark-end text:name="_Toc397689747"/><text:bookmark-end text:name="__RefHeading__9195_1604473357"/></text:h>
        <text:p text:style-name="P4"/>
        <text:p text:style-name="P4">«Из ничего – не выйдет ничего...»<text:note text:id="ftn430" text:note-class="footnote"><text:note-citation>430</text:note-citation><text:note-body><text:p text:style-name="P466">И откуда б это? Такое знакомое... ах да, Марк Аврелий же : «Ex nihilo nihilfit» – в компании с Лукрецием и прочими древними.</text:p></text:note-body></text:note>, и если душа пуста (в том смысле лишь, что в ней нет ощущенья, звучанья текста) – то... Но нет, как она может быть пуста, когда её заполняет влажно-осенняя сумеречность да птичье пенье? Точнее – не пенье даже, а – перепевы, щебетанья, посвисты, дивно дополняющие эту восхитительную, осыпающую листьями осеннесть, которая вот только что – была дневной, а уже сейчас (в том числе за счёт мелких дождливых тучек, которых не было обещано вечно врущими синоптиками<text:note text:id="ftn431" text:note-class="footnote"><text:note-citation>431</text:note-citation><text:note-body><text:p text:style-name="P467">Ещё б им не врать… помню, каким откровением для меня стало однажды, что синоптики на своих супер-машинах во имя предсказаний климата – решают... ОБЩИЕ системы уравнений аэро-гидро-динамики! Каково, а?</text:p></text:note-body></text:note>) стала – сумеречной, осенней... И эти осенние сумерки с огнём камина сразу выстраивают передо мною длинные коридоры прочитанного и пережитого – и в чтеньи, и в сказошностях... Странный слой хрупких, слоящихся, наползающих друг на друга ассоциаций – литературных <text:soft-page-break/>и «ощущенческих»: возносятся и рушатся стены<text:note text:id="ftn432" text:note-class="footnote"><text:note-citation>432</text:note-citation><text:note-body><text:p text:style-name="P468">А стены... ооо <text:span text:style-name="T22"></text:span> их фактура – ощущенье ладонью прохладного камня стен Тауэра… да ещё зрительно дополненные коридорами <text:span text:style-name="T12">Wolf</text:span>-<text:span text:style-name="T12">Stein</text:span>-а</text:p></text:note-body></text:note><text:span text:style-name="T9"> </text:span>старинных дворцов<text:note text:id="ftn433" text:note-class="footnote"><text:note-citation>433</text:note-citation><text:note-body><text:p text:style-name="P469">Да-да... и безусловное Алладиново-Стругацких: «Джин... отрыгивал языки огня, в запальчивости начинал строить и тут же разрушал дворцы...»</text:p></text:note-body></text:note>, экспедиции уходят в таинственные ущелья и затерянные долины<text:note text:id="ftn434" text:note-class="footnote"><text:note-citation>434</text:note-citation><text:note-body><text:p text:style-name="P470">А это уже Майн Рид – «Охотники за растениями» и «Затерянная долина»</text:p></text:note-body></text:note>, неправдоподобно чёткий строй всадников в мятущемся свете факелов исчезает во мраке<text:note text:id="ftn435" text:note-class="footnote"><text:note-citation>435</text:note-citation><text:note-body><text:p text:style-name="P471">Арканар...</text:p></text:note-body></text:note>, чаши вина, звон шпаг и каминных решёток, перестук лошадиных копыт, и – птичье пенье. Вот круг и замкнулся. Но это – вовсе не тот круг, в который попадаешь, пытаясь выбраться из лабиринта<text:note text:id="ftn436" text:note-class="footnote"><text:note-citation>436</text:note-citation><text:note-body><text:p text:style-name="P472">Поход по многу раз мимо оброненной каким-то ребятёнком булочки – а-ля Харрис! – и вовсе не боясь Минотавра</text:p></text:note-body></text:note> – того, Минотаврова лабиринта (кстати – никогда не казавшегося мне реальным, как и прочие мифологические придумки, чудища и герои, вышедшие из Кона<text:note text:id="ftn437" text:note-class="footnote"><text:note-citation>437</text:note-citation><text:note-body><text:p text:style-name="P473">«Легенды и мифы», ну да</text:p></text:note-body></text:note> – в них всегда было нечто нечто сказошное...).</text:p>
        <text:p text:style-name="P4">Возможно, лабиринт и был бы для меня – реальней реального, и потому – пугающ, ежели б, например, в библиотеке моего детства была бы книга с такою же картинкой, с какой она была у Борхеса, но – увы! И Набоков вот в детстве боялся какой-то картинки: «Была одна пугавшая меня картинка с каким-то зеркалом, от которой я всегда так быстро отворачивался, что теперь не помню ее толком!»<text:note text:id="ftn438" text:note-class="footnote"><text:note-citation>438</text:note-citation><text:note-body><text:p text:style-name="P474">«Другие берега»</text:p></text:note-body></text:note> – ведь есть картинки и книги, которые «западают» в душу в детстве, и даже не вспоминаясь вовсе, становятся «фоном», формирующим практически все более поздние восприятия и эмоции... Именно потому – о, читайте детям <text:span text:style-name="T2">вслух</text:span>: Алиску и Винни-Пуха, Драгунского и Муми-Троллей, Тома Сойера и Киплинга. И ещё – пусть, пусть эти книги будут нарисованы хорошими (и разными!) <text:s/>художниками – быть может, какая-то из них станет вспоминаться им потом – в столь же сладостно-ностальгических полуснах – в тёплой осенней сумеречности, или в ярком летнем солнешном свете – совсем иных побережий... кто знает?</text:p>
        <text:p text:style-name="P4">А из ничего – не выйдет ничего...</text:p>
        <text:h text:style-name="Heading_20_2" text:outline-level="2"><text:bookmark-start text:name="_Toc397689748"/><text:span text:style-name="Заголовок_20_2_20_Знак"><text:span text:style-name="T18"/></text:span></text:h>
        <text:h text:style-name="Heading_20_2" text:outline-level="2"><text:bookmark-start text:name="__RefHeading__18350_373007609"/><text:span text:style-name="Заголовок_20_2_20_Знак"><text:span text:style-name="T18">Может быть </text:span></text:span>–<text:span text:style-name="Заголовок_20_2_20_Знак"><text:span text:style-name="T18"> теперь</text:span></text:span><text:bookmark-end text:name="_Toc397689748"/><text:span text:style-name="Заголовок_20_2_20_Знак"><text:span text:style-name="T18">.</text:span></text:span><text:bookmark-end text:name="__RefHeading__18350_373007609"/></text:h>
        <text:p text:style-name="Standard"/>
        <text:p text:style-name="Standard"/>
        <text:p text:style-name="Standard"/>
        <text:p text:style-name="P4">Получается, что всё вот это (уже и ещё не) воплощённое в тексте, становится моей плотью и кровью, и мне всё больше <text:span text:style-name="T2">хочется</text:span> видеть это – именно так, и добавлять всё новые и новые картинки, совмещая их – с теми <text:span text:style-name="T12">d</text:span>é<text:span text:style-name="T12">j</text:span>à <text:span text:style-name="T12">vu</text:span> – волшебно-таинственными когдатошними прозреньями и – музыкой, понимая их смысл – вот только нынче. Нынче ли? Это вопрос. Возможно (вернёмся к Прустовской теме) тут нечто вроде отдалённого резонанса, когда <text:span text:style-name="T2">там</text:span> и <text:span text:style-name="T2">тогда</text:span>, некогда существовавшие, вдруг оживают, но не с тою же силой, а – чуть иначе, наполняясь объемом и многомерностью смыслов. Понятно, что вот эта мгновенная, резонансная, сотворенческая вспышка, воскрешающая, возвращающая смысл не только тому, что – <text:span text:style-name="T2">тогда</text:span>, но и <text:s/>тому, что <text:span text:style-name="T2">здесь</text:span> и <text:span text:style-name="T2">сейчас</text:span> – собственно, и есть... Вы думали, я скажу, да? Произнесу – <text:span text:style-name="T2">слово</text:span>? Нетушки.<text:tab/></text:p>
        <text:p text:style-name="P4">Суть в том, что она, эта вспышка, проходит, как проходит набегающая на песчаный пляж океанская волна, оставляя прохладу пониманья, уходящую, как прозрачная вода в песок, и... ожидание новой волны, которая приподнимет, качнёт, остудит... и – так же оставит – вроде бы <text:soft-page-break/>ни с чем, добавив лишь ещё одно мгновенье в <text:span text:style-name="T2">там</text:span> и <text:span text:style-name="T2">тогда</text:span>. <text:s/>Которое – может вернуться, а может – и нет. С музыкой, светом, дождиком. С – осенью, быть может.</text:p>
        <text:p text:style-name="P4">Вдруг подумалось, а быть может это уменье создавать (однажды) и <text:span text:style-name="T2">воскрешать </text:span>(потом) некое воображаемое или не-воображаемое прошедшее – связано с детским чтеньем?<text:note text:id="ftn439" text:note-class="footnote"><text:note-citation>439</text:note-citation><text:note-body><text:p text:style-name="P475">А ещё... возможно, с не-постоянством места житья – и возращеньями к нему? Но это уже много более позднее ощущенье.</text:p></text:note-body></text:note>Вспомните библиотеки из детства – Набокова или Борхеса, Пруста или Толстого, Лема или Бунина... Те моменты, когда воображаемое сливается с реальностью, а потом всё это вместе вдруг возвращается к тебе, становясь тобою – сейчас и тогда, возвращается, вместе с бабушкиным голосом из детства, зовущим полдничать... Или – с шуршаньем кленовых листьев<text:note text:id="ftn440" text:note-class="footnote"><text:note-citation>440</text:note-citation><text:note-body><text:p text:style-name="P476">«Уже кленовые листы на пруд слетают лебединый…» – ААА.</text:p></text:note-body></text:note> под ногами и влажной прохладой ветра... Тридцать лет назад эти клёны были меньше, но – уже были. А быть может, осень – это просто время стихотворных вдохновений (одно из четырёх ;-), но для Пушкина – первое), когда возвращаются в речь Пастернак и Ахматова, и интонации <text:span text:style-name="T12">Yesterday</text:span>, и ранний, совсем романтический Блок... Возвращаются<text:note text:id="ftn441" text:note-class="footnote"><text:note-citation>441</text:note-citation><text:note-body><text:p text:style-name="P477">Возвращаются ли? А – сейчас проверим, томики-т под рукою. Главное – <text:span text:style-name="T2">их</text:span> звуком не заглушить, а – дополнить <text:span text:style-name="T2">свой</text:span>.</text:p></text:note-body></text:note> не в там и тогда, а – вот в эту, сейчашную, мокрую и холодную, но дивно прозрачную осень, в нынче. Может быть – в теперь.</text:p>
        <text:p text:style-name="P4"/>
        <text:p text:style-name="P4">Вот странности, единый текст, похожий на мои «бесконечные»<text:note text:id="ftn442" text:note-class="footnote"><text:note-citation>442</text:note-citation><text:note-body><text:p text:style-name="P478">Ибо «закольцованные» как бы... ох, уж эти агностики ;-)</text:p></text:note-body></text:note> отрывки не получается нынче, ибо расплывается на множество воспоминаний. А есть среди них и такие: «средь белого дня, как будто почти и не видя меня, струятся по белой бумаге»<text:note text:id="ftn443" text:note-class="footnote"><text:note-citation>443</text:note-citation><text:note-body><text:p text:style-name="P479">Опять ААА</text:p></text:note-body></text:note>...</text:p>
        <text:p text:style-name="P4"/>
        <text:p text:style-name="P4"/>
        <text:p text:style-name="P4"/>
        <text:p text:style-name="P4"/>
        <text:p text:style-name="P4"/>
        <text:p text:style-name="P4"/>
        <text:h text:style-name="Heading_20_2" text:outline-level="2"><text:bookmark-start text:name="_Toc397689749"/><text:bookmark-start text:name="__RefHeading__18352_373007609"/><text:span text:style-name="Заголовок_20_2_20_Знак"><text:span text:style-name="T18">«Здесь прошёлся <text:s/>– загадки таинственный…»</text:span></text:span><text:bookmark-end text:name="_Toc397689749"/><text:bookmark-end text:name="__RefHeading__18352_373007609"/></text:h>
        <text:p text:style-name="P4"/>
        <text:p text:style-name="P4"/>
        <text:p text:style-name="P4"/>
        <text:p text:style-name="P29">«Здесь прошёлся загадки таинственный ноготь...</text:p>
        <text:p text:style-name="P14"><text:s text:c="2"/><text:tab/><text:tab/><text:tab/><text:tab/><text:tab/>Нынче – поздно. Чем свет – перечту и пойму...»</text:p>
        <text:p text:style-name="P14"/>
        <text:p text:style-name="P14"><text:tab/><text:tab/><text:tab/><text:tab/><text:tab/><text:tab/><text:tab/><text:tab/><text:tab/><text:tab/><text:span text:style-name="T2">Б. Пастернак</text:span></text:p>
        <text:p text:style-name="P19"/>
        <text:p text:style-name="P4"/>
        <text:p text:style-name="P4">Но вот – пойму ли? Ибо эта «загадка бытия» – творческого Бытия, не загадошная вовсе для Пастернака, загадошна для меня. Загадошна потому, что ему оно было <text:span text:style-name="T2">дано</text:span> – всегда, на протяжении всей жизни, а ко мне – приходит лишь иногда, и – угадать, дождаться, подставить ладони<text:note text:id="ftn444" text:note-class="footnote"><text:note-citation>444</text:note-citation><text:note-body><text:p text:style-name="P480">Да-да... мокрые, трепещущие</text:p></text:note-body></text:note> – задача каждый раз новая, и что послужит поводом для возвращенья воспоминаний и появления текста – Бог весть...</text:p>
        <text:p text:style-name="P4">Впрочем, нынче понятно, нынче – это сон. Сон с невозможностью выбора, с возвращеньями, с ощущеньями déjà vu… Сон, в который можно только вернуться (а не начинаю ли я говорить банальности?). Впрочем, возвращенье в сон – это как возвращение к книге, которую хочется – именно сейчас. А сейчас мне хочется – «Заповедник Гоблинов» Саймака – Бог весть <text:soft-page-break/>почему. Никогда мне не удавалось понять причины этих хотений, весьма и весьма схожих с вожделеньем… Быть может, ассоциация с осенним, октябрьским <text:s/>элем? И со сладостно-горькой тоской, печаль которой отгоняешь, оставляя лишь сладость воспоминаний – о маленькой, пушистой, отважной и нежной зверюшке, урчащей у тебя на коленях?...</text:p>
        <text:p text:style-name="P4">Это всё слабость моя… Но странно – чем дальше, тем менее страшно мне заглядывать за край...</text:p>
        <text:p text:style-name="P4">Но – всё-таки! – конец у сказки (пока ещё) всеобязательно должен быть хорошим. А что будет дальше? – посмотрим. Ведь и здесь – прошёлся загадки таинственный ноготь, и – сколько не перечитывай – не поймёшь... <text:s text:c="3"/></text:p>
        <text:p text:style-name="P4"/>
        <text:p text:style-name="P4"/>
        <text:p text:style-name="P4"/>
        <text:p text:style-name="P4"/>
        <text:h text:style-name="Heading_20_2" text:outline-level="2"><text:bookmark-start text:name="_Toc397689750"/><text:bookmark-start text:name="__RefHeading__18354_373007609"/><text:span text:style-name="Заголовок_20_2_20_Знак"><text:span text:style-name="T18">Достоинство попытки…</text:span></text:span><text:bookmark-end text:name="_Toc397689750"/><text:bookmark-end text:name="__RefHeading__18354_373007609"/></text:h>
        <text:p text:style-name="P4"/>
        <text:p text:style-name="P4"/>
        <text:p text:style-name="P4">И всё-таки Лем абсолютно гениальный философ. Его «Философия случая», при всей нерешаемости задачи<text:note text:id="ftn445" text:note-class="footnote"><text:note-citation>445</text:note-citation><text:note-body><text:p text:style-name="P481">«Я знаю... что эта задача не имеет решения! Я хочу знать, как она решается!» (© – Хунта – <text:span text:style-name="T17">уточнить!</text:span>)</text:p></text:note-body></text:note> – фантастической красоты и дерзости попытка наметить хотя бы подходы – нет, не к созданию мензуры Зоилии<text:note text:id="ftn446" text:note-class="footnote"><text:note-citation>446</text:note-citation><text:note-body><text:p text:style-name="P482">Акутагава, к которому я пришёл, кстати – через Стругацких.</text:p></text:note-body></text:note>, но (возвращаясь к математической терминологии) к постановочной части задачи, к пониманию того, о чём, собственно, речь. Сравнить её можно (из совсем другой области, впрочем) – разве что с Любимовской попыткой поставить Булгаковского «Мастера» на сцене<text:note text:id="ftn447" text:note-class="footnote"><text:note-citation>447</text:note-citation><text:note-body><text:p text:style-name="P483">Когда-то давно мне попалась любопытная аналогия (автора не помню вовсе) : «Человек пытается поднять огромный, тяжёлый камень... он кособочится, черты лица искажаются, но он – узнаваем, хотя ноша и непосильна... и вот-вот уронит, но...»</text:p></text:note-body></text:note> – столь же нерешаемая задача, и всё ж (местами!) решённая почти совершенно. Именно вот это – приближение к некому <text:span text:style-name="T2">совершенству</text:span> пониманья – столь интригующе и маняще у Лема. И если у Булгакова, Набокова, или у Стругацких, скажем, оно, это приближенье – реализовано чисто художественными средствами, и мы не всегда даже понимаем, сомневаясь (и как это видно из черновиков, сомневаясь справедливо<text:note text:id="ftn448" text:note-class="footnote"><text:note-citation>448</text:note-citation><text:note-body><text:p text:style-name="P484">«Князь тьмы», заметки на полях, «Твёрдые сужденья», интервью..</text:p></text:note-body></text:note>), знает ли сам автор заветный искомый ответ, то в случае с Лемом к этому добавляется ещё и чисто интеллектуальное удовольствие приближения. Выстраиваются – новые механизмы понимания. И пусть они весьма шатки, и сложны, и зачастую ломаются от неточностей, и пусть сам Лем авто-описанием <text:span text:style-name="T2">своих</text:span> способов со-творенья полностью опровергает сам себя – построенная им система мостков и лесов позволяет оглядеть обширнейший кусок стены Вавилонской башни<text:note text:id="ftn449" text:note-class="footnote"><text:note-citation>449</text:note-citation><text:note-body><text:p text:style-name="P485">Ах-ах, Брейгель, Вена... да.</text:p></text:note-body></text:note>, и понять намерения многих поколений её строителей. Пусть и не всех, конечно же. Но – «однажды увиденное...»<text:note text:id="ftn450" text:note-class="footnote"><text:note-citation>450</text:note-citation><text:note-body><text:p text:style-name="P486">Любимое Набоковское из «Других берегов»</text:p></text:note-body></text:note> – помните? И что-то меняется в ощущеньях. И быть может, однажды некий неведомый гений, опираясь на эти мостки (или вовсе нет – не опираясь даже, но – лишь зная, пусть и не напрямую, а просто из самого <text:s/>смысла существования мысли в этой области – об их наличии) сможет создать новую, всеобъемлющую структуру, объясняющую все-все (ну нет, это – фигушки! ;-) тайны со-творений. А «фигушки» потому, что на мой, по крайней мере нычешний взгляд, <text:span text:style-name="T2">такое</text:span> под силу только некоему «высшему» существу, для которого чудовищная многомерность наших миров и существований – примерно то же самое, что для нас – простой рисунок на плоскости, и которое каждый раз забавляется (впрочем, вовсе не зло), когда мы в своих твореньях поднимаемся (иногда) до пониманья его намерений (ежели таковые вообще есть – кроме чистого-то удовольствия) или границ – отделяющих наши <text:soft-page-break/>попытки создания реальности от самой реальности и её осознания. И потому именно Лем – гений, что предпринял одну из... <text:s/></text:p>
        <text:p text:style-name="P4"/>
        <text:h text:style-name="Heading_20_2" text:outline-level="2"><text:bookmark-start text:name="_Toc397689751"/><text:bookmark-start text:name="__RefHeading__18373_373007609"/><text:span text:style-name="Заголовок_20_2_20_Знак"><text:span text:style-name="T18">Язык, со-творенье и ... «треклятые предшественники»</text:span></text:span><text:bookmark-end text:name="_Toc397689751"/><text:bookmark-end text:name="__RefHeading__18373_373007609"/></text:h>
        <text:p text:style-name="P4"/>
        <text:p text:style-name="P4">Ну (с опаской…) пусть страничка и от тринадцатого августа. Хоть я и не слишком суеверен (чем дальше, тем больше), но судьбу суеверно старюсь не искушать-таки…</text:p>
        <text:p text:style-name="P4">Итак, нынче опять – «треклятые предшественники»<text:note text:id="ftn451" text:note-class="footnote"><text:note-citation>451</text:note-citation><text:note-body><text:p text:style-name="P487">© – Борхес</text:p></text:note-body></text:note>... <text:s/>Причём сегодня – тот, от которого я меньше всего (по сравнению с другими любимцами из списков) мог ожидать чего-либо подобного именно в <text:span text:style-name="T2">этой</text:span> области – Лем. Несмотря на то, что «Философия случая» вышла у нас впервые в ... (когда, кстати?) мне-то в руки она попала лишь пару лет назад, а во времена «Со-творенья» я и вовсе знал только название. Впрочем, подобного рода заявления от других (вспомним хотя бы историю Набокова с Кафкой<text:note text:id="ftn452" text:note-class="footnote"><text:note-citation>452</text:note-citation><text:note-body><text:p text:style-name="P488">Набоковское знакомство с «Замком» и «Процессом» когда писалось «Приглашение на казнь»</text:p></text:note-body></text:note>) – вызывают у меня полное (не сказать сто-процентное, но) доверие лишь тогда, когда: «этого не было, потому что не могло быть никогда!» – скажем, текст, о котором идёт речь, в момент написания ещё не существовал, или не был доступен физически. Во всех же остальных случаях... Натурально, идеи «носились в воздухе», плагиат-преломленье темы<text:note text:id="ftn453" text:note-class="footnote"><text:note-citation>453</text:note-citation><text:note-body><text:p text:style-name="P489">В области искусства, а не мысли – что бы там не утверждал Мераб Константинович</text:p></text:note-body></text:note> могли быть совсем бессознательными (Бог мой, да ведь даже Маккартни, проснувшись однажды с мелодией «<text:span text:style-name="T12">Yesterday</text:span>», был уверен, что эта музыка <text:s/><text:span text:style-name="T2">уже</text:span> написана кем-то другим... но он-то – пытался это проверить).</text:p>
        <text:p text:style-name="P4">А теперь – к делу, собственно. Во-первых, термин «со-творение произведения» уже употреблялся Лемом<text:note text:id="ftn454" text:note-class="footnote"><text:note-citation>454</text:note-citation><text:note-body><text:p text:style-name="P490">И, чёрт побери, ещё и Набоковым в «Других берегах» (более позднее примечание)</text:p></text:note-body></text:note>. Во-вторых, описанная им «устойчивая проблематика» и «писательская одержимость» – то самое, что я пытался столь же неуклюже обозвать «моно- (поли-) маньякством», и то, что Набоков так изящно обозначил «звоном путеводной ноты» – пусть и для одной вещи<text:note text:id="ftn455" text:note-class="footnote"><text:note-citation>455</text:note-citation><text:note-body><text:p text:style-name="P491">«Другие берега»</text:p></text:note-body></text:note>. То самое, что Вик. Ерофеев<text:note text:id="ftn456" text:note-class="footnote"><text:note-citation>456</text:note-citation><text:note-body><text:p text:style-name="P492">не слишком уважаемый мною как человек – в силу поведения на экране</text:p></text:note-body></text:note> расслышал и сформулировал в самом Набокове: «метароман». Мировоззренческая, миро-отношенческая тематика, проглядывающая, собственно, за всеми прозрачностями текста, узнаваемая<text:note text:id="ftn457" text:note-class="footnote"><text:note-citation>457</text:note-citation><text:note-body><text:p text:style-name="P493">«По когтям узнают льва…»</text:p></text:note-body></text:note> в подавляющем большинстве <text:s/>собственно-индивидуальных проявлений В.В.</text:p>
        <text:p text:style-name="P4">Но и это ещё не всё. Помимо языковых откровений Лема (которые мне не совсем ясны, ибо у меня ощущенья не умеют воплощаться и осознаваться иначе, как через вербализацию, пусть и убогую), пан Станислав сам признался, что умеет «накладывать» некую мелодию на «белый шум». Сравните это с предсонными откровеньями Набокова<text:note text:id="ftn458" text:note-class="footnote"><text:note-citation>458</text:note-citation><text:note-body><text:p text:style-name="P494">Из «Других берегов»</text:p></text:note-body></text:note>, с воспоминаньями о «процессе» со-творенья Толстого и Борхеса... Быть может, подобные творческие возможности существуют у многих, но <text:span text:style-name="T2">так</text:span> – реализуются только у гениев, да.</text:p>
        <text:p text:style-name="P4">И, вдогонку – ещё одно осознанье (пришедшее, разумеется не только ко мне, скажем, о том же мне попадалось где-то и ещё – в разных «критиках», но расслышалось только сейчас) – осознанье того, что, скажем, <text:span text:style-name="T2">язык</text:span> текстов Набокова или Цветаевых (Анастасии, Марины, даже – Али), да даже язык Ильфа и Петрова, или, например – Булгакова, Ахматовой, Пастернака – это лишь личностное преломленье обычнейшего языка – их времени<text:note text:id="ftn459" text:note-class="footnote"><text:note-citation>459</text:note-citation><text:note-body><text:p text:style-name="P495">«На языке сегодняшней – русской интеллигенции» (с – Андрей Андреич, светлой памяти)</text:p></text:note-body></text:note>, их круга...</text:p>
        <text:p text:style-name="P4"/>
        <text:p text:style-name="P4"/>
        <text:p text:style-name="P4"/>
        <text:p text:style-name="P4"><text:soft-page-break/></text:p>
        <text:p text:style-name="P4"/>
        <text:h text:style-name="Heading_20_2" text:outline-level="2"><text:bookmark-start text:name="_Toc397689752"/><text:bookmark-start text:name="__RefHeading__18375_373007609"/><text:span text:style-name="Заголовок_20_2_20_Знак"><text:span text:style-name="T18">«И не будет тебе награды…»</text:span></text:span><text:bookmark-end text:name="_Toc397689752"/><text:bookmark-end text:name="__RefHeading__18375_373007609"/></text:h>
        <text:p text:style-name="P4"/>
        <text:p text:style-name="P30">«И не будет тебе награды за муки творческие, ибо сами по себе они…»</text:p>
        <text:p text:style-name="P14"><text:tab/><text:tab/><text:tab/><text:tab/><text:tab/><text:tab/><text:tab/><text:tab/><text:tab/><text:span text:style-name="T2">АБС, «Хромая Судьба»</text:span></text:p>
        <text:p text:style-name="P17"/>
        <text:p text:style-name="P17"/>
        <text:p text:style-name="P4">Вот – поставил дату на отдельном тексте, который потом должен встать на своё место среди текстов этой тетради, и задумался<text:note text:id="ftn460" text:note-class="footnote"><text:note-citation>460</text:note-citation><text:note-body><text:p text:style-name="P496">«Да призадумалась… а сыр – <text:span text:style-name="T2">в пасти</text:span> держала…» (детская переделка…смешная)</text:p></text:note-body></text:note> зачем? Тайная смутная надежда, что когда-нибудь, кто-нибудь, кроме меня – станет это читать? Она так же забавна, как забавна надежда маленькой девочки у Чуковского, что уж если волк и вырвется из клетки, то начнёт с бабушки<text:note text:id="ftn461" text:note-class="footnote"><text:note-citation>461</text:note-citation><text:note-body><text:p text:style-name="P497">«От двух до пяти». Или… там был лев? Не суть, но вопрос девочки помню: «очки он куда денет?...»</text:p></text:note-body></text:note>... А если не прятать голову в песок от объективной реальности, то расстраивает меня только то, что та возбуждённая и эмоциональная свежесть ощущений, которая породила недавние стишки – не осталась в них, не отразила изящества сумерек, неровного, взбалмошного, но от того ещё более очаровательного узора беседы... И теперь, возвращаясь к тем ощущеньям почти осязательно, наощупь, я пытаюсь подобрать слова, которые «легли бы» в со-творившийся осенними арбатскими переулками звуковой и световой узор, не нарушая, лишь – уточняя его, возвращаясь к прозрачности ниоткуда появившихся линий, чудесам решёток, цветовых сочетаний и картинок на фоне небес, раскрашенных в осенние цвета низким солнцем, осенью, и – подступающими сумерками...</text:p>
        <text:p text:style-name="P4">Занятье это – мучительно-приятно – попеременно, в зависимости от приближенья к тому недостижимому звуку – ощущенью, который слышался тогда, или – удаленью от него. Но – изменчивые, вариативные повторы слегка размывают этот звук (который и так уже слышен не столь отчётливо – постарался Время-Дедушка, за пару-тройку своих деньков – недель), пытаясь заменить его собою, претендуя на истинность – в последней инстанции. И в какой-то момент я сдамся. Но потом – вернусь ещё и ещё, до тех пор, пока удаленье исходного звука и его приближенье не сольются в одну неразличимость<text:note text:id="ftn462" text:note-class="footnote"><text:note-citation>462</text:note-citation><text:note-body><text:p text:style-name="P498">Или – до тех пор, пока не будет «выжата последняя капля сладости» («Дар») – приближенья.</text:p></text:note-body></text:note>. А тогда... Что ж, тогда – посмотрим. Быть может, перенесенье в не-рукописность убъёт звук вовсе, <text:s/>или – напротив, <text:s/>дополнит неожиданными обертонами... А скорее всего – точно так же заставит мучиться. Вот опять – для чего, зачем, для кого? <text:s/>Пустить свою бутылку с письмом в безбрежное море текстов, утешиться, как Пятачок, что ты всё, всё сделал для своего спасенья (что мог) – и теперь, уж Кто-нибудь <text:span text:style-name="T2">другой</text:span> должен? Наверное, и нет иного выхода, потому что смиренье (которое паче гордыни) нашёптывает мне (нынче, когда я собою доволен) что <text:span text:style-name="T2">это, написанное</text:span> – лучше всего, что я читал за долгое, долгое время («списки» не в счёт!). Беда лишь в том, что подобные мгновенья «довольства» не так часты... А когда «я устал, я немой и согнутый...»<text:note text:id="ftn463" text:note-class="footnote"><text:note-citation>463</text:note-citation><text:note-body><text:p text:style-name="P499">«Я хочу быть один...Уходи!» –Иннокентий Федорович</text:p></text:note-body></text:note> – эти тексты кажутся мне иногда недостойными даж произнесенья, пуще того – ненужными повтореньями общеизвестного... Но, когда бы так – ох, не писал бы я всего этого, не писал... Ведь что-то (но что, что – откуда мне сиё<text:note text:id="ftn464" text:note-class="footnote"><text:note-citation>464</text:note-citation><text:note-body><text:p text:style-name="P500">Марина Иванна</text:p></text:note-body></text:note>?) заставляет это сделать, что-то (не посмертное тщеславие же!) нашёптывает мне, что в текстах этих есть нечто такое, что может – исцелить душу, и – отравить её навсегда – поисками несбывшегося: линий, звуков, строк, текстов<text:note text:id="ftn465" text:note-class="footnote"><text:note-citation>465</text:note-citation><text:note-body><text:p text:style-name="P501">Или – даже – сбывшегося когда-то – и попытками приближенья к этому – снова…</text:p></text:note-body></text:note><text:span text:style-name="T2">. </text:span><text:s/>Зачем? А уж вот на это пусть отвечает тот, кто найдёт это «Спаслание» (с). Если и когда… А я пока – поставлю дату.</text:p>
        <text:p text:style-name="P4"/>
        <text:p text:style-name="P4"><text:tab/><text:tab/><text:tab/><text:tab/><text:tab/><text:tab/><text:tab/><text:tab/><text:tab/><text:tab/><text:span text:style-name="T2">3 ноября 2009 года</text:span>.</text:p>
        <text:p text:style-name="P4"><text:soft-page-break/></text:p>
        <text:p text:style-name="P4">Не будет награды, говорите? Ну, и фиХ с нею. <text:s/></text:p>
        <text:p text:style-name="P4"/>
        <text:p text:style-name="P4"/>
        <text:h text:style-name="Heading_20_2" text:outline-level="2"><text:bookmark-start text:name="_Toc397689753"/><text:bookmark-start text:name="__RefHeading__18377_373007609"/><text:span text:style-name="Заголовок_20_2_20_Знак"><text:span text:style-name="T18">Мемуары Фафнира</text:span></text:span><text:bookmark-end text:name="_Toc397689753"/><text:bookmark-end text:name="__RefHeading__18377_373007609"/></text:h>
        <text:p text:style-name="P4"/>
        <text:p text:style-name="P4"/>
        <text:p text:style-name="P4">Вот оно – пришло и случилось чудо: за прозрачными ноябрьскими облаками, в тенях берёз, подсвеченных низким солнцем, мелькнули, ожили, словно сказошные виденья – призраки волшебной страны<text:note text:id="ftn466" text:note-class="footnote"><text:note-citation>466</text:note-citation><text:note-body><text:p text:style-name="P502">Ах, не такой как у Элли, нет, но ...</text:p></text:note-body></text:note>, строгие и изящные замки смысла, осмысленности существованья, и со-творенья... Мелькнули, подарили мгновенье, и... И вот уже я, как маленький Кащей или Фафнирчик, чахну над своею стремительно тускнеющей (от времени или от ухода эмоций?) – текстовою кучкой злата... Но ведь чахну, хоть и знаю, что не смогу сохранить его надолго, а возвращенье к этому тексту, к этому звуку, будет хоть и похожим удовольствием, но – уже иным... Что, неуж <text:s/>и я со временем превращусь в Горлума, алчно-страстно-вожделенно перебирающего «прелессссть» своих богатств, давно превратившихся в никому не нужные черепки<text:note text:id="ftn467" text:note-class="footnote"><text:note-citation>467</text:note-citation><text:note-body><text:p text:style-name="P503">Мелькнула «Антилопа золотое копытце» и Бажов. Ах, ради одного этого воспоминания стоило…</text:p></text:note-body></text:note>? А хотя б и так. Если в этих черепках останется хоть одна, пусть потускневшая монета... <text:s/>Я – буду разглядывать этот «заир» в фас и в аверс... и – ждать от него того же дивного, захватывающего душу, невозможного, но справедливого волшебства, какое возникало когда-то при чтеньи Бажова (толстого, старинного тома с дивными картинками, прикрытыми папиросной бумагой) – волшебства, счастья, смысла, всегда живущего где-то рядом, но в параллельном мире (куда мы если и можем попасть, то только тут, в тексте), и оставляющего свои следы лишь малахитовыми да золотыми прожилками в глиняной породе<text:note text:id="ftn468" text:note-class="footnote"><text:note-citation>468</text:note-citation><text:note-body><text:p text:style-name="P504">Цвет черепков, да-да!</text:p></text:note-body></text:note>, прожилками, цвет которых так похож на изразцы Шехтеля <text:s/>в золоте заходящего солнца... Ну дайте мне ещё чуть поиграться с ними, поиграться, пока это чудо здесь. Ведь вот уже сейчас...</text:p>
        <text:p text:style-name="P4">Да-да, сейчас, уже через мгновенье, я гляну в окно, увижу, что – темнеет, и пора вспомнить о существованьи иной жизни, в которой словно б и нет места чудесам, но без которой – увы и ах! – никаких чудес и смыслов не было б вовсе...</text:p>
        <text:p text:style-name="P4"/>
        <text:p text:style-name="P4"><text:span text:style-name="T15">PS</text:span><text:span text:style-name="T5">:</text:span> Промелькнуло вдруг: а... не графомания ли? И не жуткая ли это банальщина? Но... нет, пожалуй. А, впрочем – хотя б и так. Ведь критерий истинности творчества – по Мамардашвили – радость <text:s/>творца, добравшегося в душе своей, или в мире, до неких истин, таким образом – случившихся. Добрался ль? Ну, кажется, нынче – да, Фафнирчик, укладывайся на свои сокровища... А я – я пошёл.</text:p>
        <text:p text:style-name="P4">Эх (вздохнув) – хотелось бы мне, чтобы это всё уже было записано вторично, то есть не в рукописный формат, <text:s/>и чтобы можно было этим текстом наслаждаться (угу!)<text:note text:id="ftn469" text:note-class="footnote"><text:note-citation>469</text:note-citation><text:note-body><text:p text:style-name="P505">Ох же и настроение дивное у меня было тогда... Не то, что нынче.</text:p></text:note-body></text:note><text:span text:style-name="T9"> </text:span>– как чьим-то чужим. Но – «можно ли быть ближе?»<text:note text:id="ftn470" text:note-class="footnote"><text:note-citation>470</text:note-citation><text:note-body><text:p text:style-name="P506">При музыке? – Борис Леонидович, угу... <text:s/></text:p></text:note-body></text:note>, ближе себя – к себе? Как ни странно, иногда, Набокову, скажем – <text:s/>это удаётся. Видимо, его способ (данный от Бога, и – воспитанный, взлелеянный) решать головоломки с наполнением звука и ощущений – текстом (или наоборот, не суть), <text:s/>даёт <text:span text:style-name="T2">такие</text:span> картинки… <text:s text:c="2"/></text:p>
        <text:p text:style-name="P4"/>
        <text:p text:style-name="P4"/>
        <text:h text:style-name="Heading_20_2" text:outline-level="2"><text:bookmark-start text:name="_Toc397689754"/><text:bookmark-start text:name="__RefHeading__18396_373007609"/><text:soft-page-break/><text:span text:style-name="Заголовок_20_2_20_Знак"><text:span text:style-name="T18">Ощущение звука</text:span></text:span><text:bookmark-end text:name="_Toc397689754"/><text:bookmark-end text:name="__RefHeading__18396_373007609"/></text:h>
        <text:p text:style-name="P4"/>
        <text:p text:style-name="P4">«Быть может, почитать Акутагаву…» – как мгновенно «заразен» этот <text:span text:style-name="T2">истинный </text:span>звук: в данном случае – Бродский, попавшийся в руки случайно, у книжного шкафа, услышался, словно б из ниоткуда. А раз уж попался, глазам захотелось (как обычно, вдруг!) того самого: «Послушай, Постум...», а названье никак не вспоминалось<text:note text:id="ftn471" text:note-class="footnote"><text:note-citation>471</text:note-citation><text:note-body><text:p text:style-name="P507">Вот ведь... всегда ведь вспоминается мгновенно, а тут...</text:p></text:note-body></text:note>. Пришлось листать наудачу, глядеть оглавленье, как обычно, соизмеряя помнящийся текст – с названьем<text:note text:id="ftn472" text:note-class="footnote"><text:note-citation>472</text:note-citation><text:note-body><text:p text:style-name="P508">Вот, кстати одно из последних преимуществ реальной книги перед электронной – здесь в поисках «желанного» приходится проглядывать множество «ненужного», но ведь при этом и оно растворяется в крови, в подсознаньи, задерживаясь на краю поля зрения...</text:p></text:note-body></text:note>... И услышалось много <text:s/>позабытых, и почти новых звуков<text:note text:id="ftn473" text:note-class="footnote"><text:note-citation>473</text:note-citation><text:note-body><text:p text:style-name="P509">«Там было много новых слов!» © – «Осенний марафон»</text:p></text:note-body></text:note>, и – эпоха, и – несчастье, и – насыщеннейший слой – да, поэзии... которая в целом пока – всё равно «не моя»...</text:p>
        <text:p text:style-name="P4">Но – чуть возвращаясь к истинным звукам: слух мой избалован (не скажу – с детства совсем, хотя...) – вот именно <text:span text:style-name="T3">истинными</text:span> звуками русской поэзии. И ежели у Набокова когда-то по четырём углам мира встали – Пушкин и Толстой, Тютчев и Гоголь<text:note text:id="ftn474" text:note-class="footnote"><text:note-citation>474</text:note-citation><text:note-body><text:p text:style-name="P510">«Другие берега»</text:p></text:note-body></text:note>, то в мою душу ещё в почти детстве вошли калейдоскопные, роскошные, неправдоподобные даж иногда – сокровища Серебряного века... Вошли, и сложившись, «совпав» навсегда зрительно с акварельными мирискуссниками, они вместе – переливаясь, перекликаясь, становясь вдруг изысканно простыми, или нарочито изысканными – задавали, создавали тот самый звук «путеводной ноты»<text:note text:id="ftn475" text:note-class="footnote"><text:note-citation>475</text:note-citation><text:note-body><text:p text:style-name="P511">«Другие берега» – и ах, в который раз уж эта ссылка...</text:p></text:note-body></text:note>, только и определяющий истинность – текста ли, музыки ли... Этот исходный «различаемый» звук – у всех разный, но именно он и формирует в дальнейшем – слух. Да-да, разумеется, есть люди с абсолютным врождённым слухом, но в большинстве случаев – он благоприобретён. И, сдаётся мне, что мне очень повезло, что к Серебряному веку добавилась из детства насмешливо-пародоксальная ирония Кэрролла (быть может, чуть с папиным голосом), философская рассудительность Милна и Заходёра, мамины уютности Яссоновских Мумии-Троллей, и – многое, многое ещё – несть числа... Потом – пришла и «большая» проза, но понимание, <text:span text:style-name="T2">ощущение звука</text:span> в ней – осталось. И – ах, как же мгновенно он «заразен», этот звук... Но ежели вы когда-то однажды услышали<text:note text:id="ftn476" text:note-class="footnote"><text:note-citation>476</text:note-citation><text:note-body><text:p text:style-name="P512">А вот и «единожды слышанное»</text:p></text:note-body></text:note> его, и в душе вашей звучит музыка<text:note text:id="ftn477" text:note-class="footnote"><text:note-citation>477</text:note-citation><text:note-body><text:p text:style-name="P513">Борхес: «Всякий, в чьей душе звучит музыка...»</text:p></text:note-body></text:note>, или если вы хотя бы способны иногда расслышать в тишине – «богатство целой ноты»<text:note text:id="ftn478" text:note-class="footnote"><text:note-citation>478</text:note-citation><text:note-body><text:p text:style-name="P514">«С утра покой – и трудные длинноты...»</text:p></text:note-body></text:note> – для вас это ощущение звука не смертельно, не нахлынет горлом<text:note text:id="ftn479" text:note-class="footnote"><text:note-citation>479</text:note-citation><text:note-body><text:p text:style-name="P515">Б.Л.</text:p></text:note-body></text:note> , а просто – станет, преобразившись, вашим. Быть может, негромким и почти неразличимым в хорах и гимнах<text:note text:id="ftn480" text:note-class="footnote"><text:note-citation>480</text:note-citation><text:note-body><text:p text:style-name="P516">Гимнах – не гаммах…</text:p></text:note-body></text:note> и пустых словоплетениях ежедневности, но...</text:p>
        <text:p text:style-name="P4">И его, этот звук, не заменишь «звучанием стиля»<text:note text:id="ftn481" text:note-class="footnote"><text:note-citation>481</text:note-citation><text:note-body><text:p text:style-name="P517">См. «Розовое вдохновенье» – там, где о Шекли, например</text:p></text:note-body></text:note>, и именно к нему, к этому ощущенью звука тянется душа, когда стоишь перед книжными полками: «Пожалуй, почитать Акутагаву...» – <text:s/>или... или?</text:p>
        <text:p text:style-name="P4"/>
        <text:p text:style-name="P4">Ответь мне, Постум...</text:p>
        <text:p text:style-name="P4"/>
        <text:h text:style-name="Heading_20_2" text:outline-level="2"><text:bookmark-start text:name="_Toc397689755"/><text:bookmark-start text:name="__RefHeading__9204_1147617433"/><text:span text:style-name="Заголовок_20_2_20_Знак"><text:span text:style-name="T18">Перемены света</text:span></text:span><text:bookmark-end text:name="_Toc397689755"/><text:bookmark-end text:name="__RefHeading__9204_1147617433"/></text:h>
        <text:p text:style-name="P4"/>
        <text:p text:style-name="P4"><text:soft-page-break/>Измененье света: чуть темнее, чуть пасмурней, и сразу – осень, сумерки, вечер. А – мимолётное солнышко из-за облаков, и – нет, не весна конечно, но – солнешные полосы в густых ветвях ёлок, совсем по-летнему ещё зеленая и мокрая трава... Но ветер <text:s/>дышит влагой и холодом (как некогда – жасмином и левкоем дышащая дама)<text:note text:id="ftn482" text:note-class="footnote"><text:note-citation>482</text:note-citation><text:note-body><text:p text:style-name="P518">И. Анненский, ну конечно же…</text:p></text:note-body></text:note>, и даже из тепла дома и жара камина выходить в это свежее великолепие надолго не... Хотя там совершенно дивно, где-то наверху в ёлках скандалят вороны, играет парочка поседевших, посеребрившихся к зиме, с неправдоподобно картинными кисточками на ушах – белок, летают «эльфочки»<text:note text:id="ftn483" text:note-class="footnote"><text:note-citation>483</text:note-citation><text:note-body><text:p text:style-name="P519">Наше собственное прозванье для странно-изящных, мультяшных осенних мошек, с большими прозрачно-лёгкими, с отливом, крыльями и неровным полётом</text:p></text:note-body></text:note>, но... все эти чудеса исчезают, стоит лишь облакам всплакнуть без повода.</text:p>
        <text:p text:style-name="P4">А душа... душа при этом странно-потеряна, отдыхает, скользя по поверхностям, и не забираясь в глубины – ни философские, ни психологические, ни – литературные. Вольно-отпущеница<text:note text:id="ftn484" text:note-class="footnote"><text:note-citation>484</text:note-citation><text:note-body><text:p text:style-name="P520">Б.Л.?</text:p></text:note-body></text:note> этакая... лениво-сонно-счастливая. И я знаю, что когда-нибудь буду вспоминать эти мгновенья как пронзительно счастье, хотя вот сейчас – достатошно лишь перемены света, чтобы изменить настроенье, напомнить душе о существовании тёмной стороны<text:note text:id="ftn485" text:note-class="footnote"><text:note-citation>485</text:note-citation><text:note-body><text:p text:style-name="P521">Не луны, нет... и не силы даж... А как называлось знаменитая вещь от <text:span text:style-name="T12">Pink</text:span> <text:span text:style-name="T12">Floyd</text:span>? <text:span text:style-name="T12">Dark</text:span>...</text:p></text:note-body></text:note>. Да нет, пожалуй, не тёмной даже – но грустной, недовополощённой, требующей для воплощения своего – усилий... при которых усилием воли<text:note text:id="ftn486" text:note-class="footnote"><text:note-citation>486</text:note-citation><text:note-body><text:p text:style-name="P522">Воли... ли? У кого там из знаменитых философов это главное? ;-)</text:p></text:note-body></text:note> – сжимаются, <text:s/>зажимаются душевные силы, и только лишь само усилие (не желанье даже, подхлёстываемое бессознательным не словом, а – ощущеньем: «надо!» – кому, зачем?, ведь иногда и вправду: кто б знал... <text:span text:style-name="T2">кому</text:span> – и <text:span text:style-name="T2">зачем</text:span>?) остаётся единственным само-довлеющим стимулом... А – так не хочется усилий – в этой <text:s/>пасмурности, холоде, дожде. Хочется – в уют, в тепло камина, и чтоб вольноотпущенница вернулась, присмирев, и (улыбнувшись) заурчала, как вот киса сейчас у меня на коленях... И чтобы свет – тот, утренний, дивный, <text:s/>переменившись – превратился в этот, уютно-вечерний, обещающий душе (когда-нибудь) захватывающие странствия, опасности, принцесс, драконов и прочее, прочее, но – с непременным возвращением – к перемене света... <text:s text:c="2"/></text:p>
        <text:p text:style-name="P4"/>
        <text:h text:style-name="Heading_20_2" text:outline-level="2"><text:bookmark-start text:name="_Toc397689756"/><text:bookmark-start text:name="__RefHeading__9215_813190101"/><text:span text:style-name="Заголовок_20_2_20_Знак"><text:span text:style-name="T18">Не преумножаем сущностей…</text:span></text:span><text:bookmark-end text:name="_Toc397689756"/><text:bookmark-end text:name="__RefHeading__9215_813190101"/></text:h>
        <text:p text:style-name="P4"/>
        <text:p text:style-name="P4"/>
        <text:p text:style-name="P4">«Э... нет! Это может кто подтвердить! – с акцентом, который у него <text:span text:style-name="T2">черт</text:span> знает почему, то появлялся, то пропадал – заявил иностранец»<text:note text:id="ftn487" text:note-class="footnote"><text:note-citation>487</text:note-citation><text:note-body><text:p text:style-name="P523">Даж и ссылки не нужно, правда? Впрочем, это кажется один из черновиков...</text:p></text:note-body></text:note>. Но – увы! – кроме меня, некому подтвердить тот факт, что и в первый, и во второй, и в эн-ный раз читаючи многие тексты я ухожу – в сторону<text:note text:id="ftn488" text:note-class="footnote"><text:note-citation>488</text:note-citation><text:note-body><text:p text:style-name="P524">Почти Свана, да</text:p></text:note-body></text:note> ощущений автора, оставляя на потом, для бокового зрения (а иногда даже вне его – не замечая вовсе!) всяческие виньетки, рюшечки, знаки – оставляемые авторами для их «идеального читателя». И лишь в «эн-плюс-первый» раз... Разумеется, речь идёт о сложных художественных (в отличие от философских, хотя и там...) текстах, типа Набокова, Пруста или того ж Булгакова, где авторы, помимо «швыряния камней по кустам»<text:note text:id="ftn489" text:note-class="footnote"><text:note-citation>489</text:note-citation><text:note-body><text:p text:style-name="P525">Откуда? «Август 44-го», кажется - так и не помогли всезнайки</text:p></text:note-body></text:note> – отвлечения ради, оставляют насыщенный, вещно-знаковый и значимый мир, помогающий восприятию текста<text:note text:id="ftn490" text:note-class="footnote"><text:note-citation>490</text:note-citation><text:note-body><text:p text:style-name="P526">А кстати вот у Гоголя : «Что это? Верёвочка? Пригодится и веревочка» – этих же кровей?</text:p></text:note-body></text:note>... Хотя при этом я никогда не был сторонником поиска уж слишком заумных цепочек ассоциаций и обозначений, вроде «Сока трёх апельсинов»<text:note text:id="ftn491" text:note-class="footnote"><text:note-citation>491</text:note-citation><text:note-body><text:p text:style-name="P527">Хотя как отдельное исследование – наверное, интересно.</text:p></text:note-body></text:note> <text:s/>у Набокова, ибо это является, на мой взгляд, как раз тем самым ненужным преумножением сущностей...</text:p>
        <text:p text:style-name="P4"><text:soft-page-break/></text:p>
        <text:p text:style-name="P4"/>
        <text:h text:style-name="Heading_20_2" text:outline-level="2"><text:bookmark-start text:name="_Toc397689757"/><text:bookmark-start text:name="__RefHeading__9217_813190101"/>В темноте<text:span text:style-name="Заголовок_20_2_20_Знак"> </text:span><text:note text:id="ftn492" text:note-class="footnote"><text:note-citation>492</text:note-citation><text:note-body><text:p text:style-name="P528">Нет, это не интонации песенки «Ногу свело», а скорее – Томсойеровская: «Где оказался Моисей, когда свеча потухла?»</text:p></text:note-body></text:note><text:bookmark-end text:name="_Toc397689757"/><text:bookmark-end text:name="__RefHeading__9217_813190101"/></text:h>
        <text:p text:style-name="P4"/>
        <text:p text:style-name="P14"><text:tab/><text:tab/><text:tab/><text:tab/><text:tab/><text:tab/><text:tab/><text:tab/><text:tab/><text:span text:style-name="T3">Ноябрь 2008</text:span></text:p>
        <text:p text:style-name="P4"/>
        <text:p text:style-name="P4">И я вслепую нащупываю в окружающей меня темноте (о, не безличной, далеко не безличной!) – вещи, предметы, строки, авторов – на которые бы откликнулась душа моя нынче... Отзвуки, приближенья, короткие фрагменты музыки, тексты<text:note text:id="ftn493" text:note-class="footnote"><text:note-citation>493</text:note-citation><text:note-body><text:p text:style-name="P529">А вот сейчас в перечисленьи мне услышались фрагменты <text:span text:style-name="T12">Revolution</text:span> <text:span text:style-name="T12">N</text:span>9…</text:p></text:note-body></text:note> – тишина всего этого – завораживающа<text:note text:id="ftn494" text:note-class="footnote"><text:note-citation>494</text:note-citation><text:note-body><text:p text:style-name="P530">А когда-то я говорил (и, видимо, казалось мне): «Мир кричит, зовёт нас самыми разными голосами, цветами, запахами... Да вот только мы...»</text:p></text:note-body></text:note>. Но только в ней можно разглядеть и расслышать ту единственную, желанную сейчас ноту и строку, попробовать её на вкус, убедиться, что это – она<text:note text:id="ftn495" text:note-class="footnote"><text:note-citation>495</text:note-citation><text:note-body><text:p text:style-name="P531">С тою же основательностью, с какой Иванушка когда-то сказал, подумав: «Я – нормален» ©</text:p></text:note-body></text:note>, и, удобно расположившись с нею за письменным столом, в кресле, или на любимом диване, попробовать понять – в чём «прелести её секрет»<text:note text:id="ftn496" text:note-class="footnote"><text:note-citation>496</text:note-citation><text:note-body><text:p text:style-name="P532">Тот – что равносилен, да-да, Борис Леонидович…</text:p></text:note-body></text:note>. Попытаться поймать и ассоциации состояний (мелькнул вкус гранатовых зерён – из детства, и – Лермонтов... почему бы?<text:note text:id="ftn497" text:note-class="footnote"><text:note-citation>497</text:note-citation><text:note-body><text:p text:style-name="P533">Странно, что тогда я тут же и не вспомнил... и не ответил на этот вопрос. «Герой нашего времени» – в детстве ещё читался с чашкой роскошных спелых гранатовых зёрен... и несколько мелких-мелких капель на страницах до сих пор...</text:p></text:note-body></text:note>), и сами эти состояния, и то, к чему они ведут, расширяя круг поиска (а точнее, заполняя исходную его точку – собою), и начиная звучать – камертоном ко всему тому, что слышится вокруг – нынче<text:note text:id="ftn498" text:note-class="footnote"><text:note-citation>498</text:note-citation><text:note-body><text:p text:style-name="P534">Кстати, «нынче» – это «в звук» с Булгаковым…</text:p></text:note-body></text:note>. <text:s/>И постепенно этот желанный текст наполняется смыслом, и всё существо ваше, растворившись в авторском тексте, зазвучав в унисон с ним<text:note text:id="ftn499" text:note-class="footnote"><text:note-citation>499</text:note-citation><text:note-body><text:p text:style-name="P535">А значит, и с душою автора – вот <text:span text:style-name="T2">сейчас</text:span>.</text:p></text:note-body></text:note>, открывает для себя что-то уже хорошо знакомое, но – забытое (порою совсем и не замеченное ранее, а порою – так и хорошо помнящееся), даже – заново. Сотворяя текст, наполняя им<text:note text:id="ftn500" text:note-class="footnote"><text:note-citation>500</text:note-citation><text:note-body><text:p text:style-name="P536">Им ли?... Или – собою?</text:p></text:note-body></text:note> – ту, исходную пустоту, в которой так трудно нащупать...</text:p>
        <text:p text:style-name="P4"/>
        <text:p text:style-name="P4"/>
        <text:h text:style-name="Heading_20_2" text:outline-level="2"><text:bookmark-start text:name="_Toc397689758"/><text:bookmark-start text:name="__RefHeading__10366_1326318477"/><text:span text:style-name="Заголовок_20_2_20_Знак"><text:span text:style-name="T18"><text:s/></text:span></text:span><text:bookmark-start text:name="__RefHeading__9219_813190101"/><text:span text:style-name="Заголовок_20_2_20_Знак"><text:span text:style-name="T18">«... звук лопнувшей струны»</text:span></text:span><text:bookmark-end text:name="_Toc397689758"/><text:bookmark-end text:name="__RefHeading__10366_1326318477"/><text:bookmark-end text:name="__RefHeading__9219_813190101"/></text:h>
        <text:p text:style-name="P4"/>
        <text:p text:style-name="P4">Тишина, сумерки. Звук лопнувшей струны – «Вишнёвый сад». Привычный том из того, старинного, тёмно-зелёного собрания Чехова, к которому иногда так тянет, что я бы, пожалуй, сравнил бы это чувство с вожделеньем. Тянет – заманчиво-знакомое, звучащее, ароматное... обещающее истину. А вот когда берёшь в руки, и, долгожданно прочитав несколько страниц – разочаровываешься вдруг: не хватает, не слышно чего-то очень важного, главного. Всё – на поверхности, и всё – глубоко, но всё словно б чуть пыльно, душно, скушно… Где-то рядом, но – не то, не то, не то Самое. И вправду, есть в Чехове какая-то загадка, не зря же Бунин упрекал его – что ну нет никаких вишнёвых садов в дворянских усадьбах, и всё ж – очень любил Чехова. Значит, видел в нём что-то, нам не видное...</text:p>
        <text:p text:style-name="P4">А вот сейчас ещё показалось вдруг, что в пьесах своих выпускал Антон Палыч скуку, отчаянье, усмешки свои – в маски, в картонных персонажей, в обозначенья, которые каждый может наполнить своим духом, своим пониманьем, своим настроеньем, своими <text:soft-page-break/>взаимоотношениями... И чем интересней наполняющий... Не потому ли нам так захватывающе любопытны трактовки<text:note text:id="ftn501" text:note-class="footnote"><text:note-citation>501</text:note-citation><text:note-body><text:p text:style-name="P537">Подумалось – да ведь одного «Вишневого сада» я смотрел… версий. А уж «Чайки»...</text:p></text:note-body></text:note> <text:s/>Чехова – слов, сцен, ролей, диалогов, не потому ль мы так страстно соглашаемся, или не соглашаемся с ними, любя их... Ведь любить людей – да за что их любить?! Близких – да, за боль, нежность и близость, а всех остальных... Ну разве что за ту тишину и одиночество, в которых слышен иногда звук лопнувшей струны, да слетает иногда душа Антон Палыча, чтобы сказать нам, что в этом мире есть и такая тишина, и такое – одиночество.</text:p>
        <text:p text:style-name="P4"/>
        <text:p text:style-name="P4"><text:span text:style-name="T14">PS</text:span>: И ещё вдруг подумалось: Чехову для <text:span text:style-name="T2">одухотворения</text:span> своих персонажей не хватает именно любви к ним (и – ненависти, впрочем тоже), ему не приходится выбирать, куда именно им сделать шаг, потому как он сам – далеко… И такими <text:s/>– он видел совсем тех же людей, каких видел Бунин. Но там, где Бунин всей кожей ощущал страсти, боли, сомненья, полноту жизни (пусть и граничащую, как всё страстное у него, с...), Чехов видел лишь пустоту и скуку. Он был мудр, но (или, может быть, именно поэтому!) слишком закрыт, чтобы выпускать <text:span text:style-name="T2">себя</text:span> – в свои тексты; лишь иногда прорывается в них душа его – мимолётно, едва различимо… А мы всё пытаемся понять, что же такое нам слышится – в одиночестве, в тишине, в сумерках – в звуке лопнувшей струны, да в ароматах вишнёвого сада... Его <text:s/>потерянный рай, которого у него не было никогда.</text:p>
        <text:p text:style-name="P4"/>
        <text:p text:style-name="P4"/>
        <text:h text:style-name="Heading_20_2" text:outline-level="2"><text:bookmark-start text:name="_Toc397689759"/><text:bookmark-start text:name="__RefHeading__10368_1326318477"/><text:span text:style-name="Заголовок_20_2_20_Знак"><text:span text:style-name="T18">Два способа пользоваться книгами</text:span></text:span><text:bookmark-end text:name="_Toc397689759"/><text:bookmark-end text:name="__RefHeading__10368_1326318477"/></text:h>
        <text:p text:style-name="P4"/>
        <text:p text:style-name="P4"><text:s/>«В настоящее время существует два усовершенствованных способа пользоваться книгами»<text:note text:id="ftn502" text:note-class="footnote"><text:note-citation>502</text:note-citation><text:note-body><text:p text:style-name="P538">Свифт – «Сказка бочки»</text:p></text:note-body></text:note> – а вот извилистый путь, приведший меня к этой цитате: Набоков, комментарии к нему некой Присциллы Мейер<text:note text:id="ftn503" text:note-class="footnote"><text:note-citation>503</text:note-citation><text:note-body><text:p text:style-name="P539">«Найдите, что спрятал матрос». Впрочем, возможно, что она весьма авторитетная исследовательница <text:span text:style-name="T12">VN</text:span>, и это чуть надменное «некой» – всего лишь следствие моего невежества... Но-таки не суть.</text:p></text:note-body></text:note>, и, собственно, сам Свифт, который для меня-таки всё ещё те, детские «Приключения Гулливера» с волшебными гравюрами<text:note text:id="ftn504" text:note-class="footnote"><text:note-citation>504</text:note-citation><text:note-body><text:p text:style-name="P540">В моей нынчешней библиотеке нет именно этой книги. Есть – похожая лишь. А меж тем, я её так хорошо помню, и помню, как папа принёс её...</text:p></text:note-body></text:note>... И всё же, чем больше я читаю серьёзных литературных трудов, посвященных, например (и прежде всего – ибо один самых ярких представителей, благодатная почва для таких исследований) Набокову, в которых, скажем, <text:s/>даты рождения Набкова и Пушкина, наряду с (о, Боги!) временем начала написания Онегина – сопоставляются то ли с датой рождения Лолиты, то ли с появленьем её в жизни Гумберта, тем более убеждаюсь, что занимательной нумерологией и ассоциативными рядами можно связать всё – и со всем (подобно тому, как согласно модной теории каждого с каждым нынче можно связать цепочкой, состоящей не более чем из семи звеньев…)<text:note text:id="ftn505" text:note-class="footnote"><text:note-citation>505</text:note-citation><text:note-body><text:p text:style-name="P541">Была такая нашумевшая статья-исследование в И-нете. Не помню автора, а надо б поглядеть...</text:p></text:note-body></text:note>, но вот есть ли от этого – прок? И скажите на милость, кто из тысяч (не сотен тысяч даже, увы!) современных читателей Набокова сможет ощутить эту дрожь в позвоночнике, к которой призывали и он сам, и Джон Шейд<text:note text:id="ftn506" text:note-class="footnote"><text:note-citation>506</text:note-citation><text:note-body><text:p text:style-name="P542">Ну да – из моего любимого ника ;-) «<text:span text:style-name="T12">Pale</text:span> <text:span text:style-name="T12">Fire</text:span>».</text:p></text:note-body></text:note>, узнав, что (ну скажем – навскидку, первый пример из книги Мейер) Мэтью Арнольд – это автор поэмы «Школяр-цыган», которая основана на рассказанной в «Тщете догматизма» Гланвилля (1661 год) истории оксфордского учёного, вынужденного из-за бедности оставить свои занятия, и примкнуть к цыганскому табору<text:note text:id="ftn507" text:note-class="footnote"><text:note-citation>507</text:note-citation><text:note-body><text:p text:style-name="P543">Прежде всего: кыш-кыш – «Табор уходит в небо», цитаты из Бунина («Уж как не новы эти цыганки!»), «Мой ласковый и нежный зверь», не говоря уж о цыганах из «Жизни отдыхающих» – но это вот вправду! – строки из Присциллы. Похоже, у каждого поколения свой <text:s/>ассоциативный ряд, согласны? Кто ещё не понял – Мэтью Арнольд у Набокова – это... (нуууу – с интонацией Азимовского Мозга – найдите сами... если занятно)</text:p></text:note-body></text:note>? И <text:soft-page-break/>вот это, на мой вкус, и есть тот самый <text:span text:style-name="T2">второй</text:span> Свифтов способ пользоваться книгами – рулить ими <text:span text:style-name="T2">хвостом</text:span> указателя… Столь же, впрочем, «не в ту степь» усовершенствованный, как и первый: дать ссылку на заглавие-<text:span text:style-name="T2">титул</text:span>, надеясь, что оно уже есть в эмоциональной<text:note text:id="ftn508" text:note-class="footnote"><text:note-citation>508</text:note-citation><text:note-body><text:p text:style-name="P544">Да... это для меня. А для кого-то – в интеллектуальной <text:s/>– <text:s/>важнее.</text:p></text:note-body></text:note> памяти-копилке читателя, и что он сможет извлечь оттуда <text:span text:style-name="T2">свои</text:span> смыслы...</text:p>
        <text:p text:style-name="P4">Но... оба этих пути – мне чужды.</text:p>
        <text:p text:style-name="P4"/>
        <text:p text:style-name="P4"><text:span text:style-name="Заголовок_20_2_20_Знак"><text:span text:style-name="T7"/></text:span></text:p>
        <text:h text:style-name="Heading_20_2" text:outline-level="2"><text:bookmark-start text:name="_Toc397689760"/><text:bookmark-start text:name="__RefHeading__10370_1326318477"/><text:span text:style-name="Заголовок_20_2_20_Знак"><text:span text:style-name="T18">Возможность сказки</text:span></text:span><text:bookmark-end text:name="_Toc397689760"/><text:bookmark-end text:name="__RefHeading__10370_1326318477"/></text:h>
        <text:p text:style-name="P4"/>
        <text:p text:style-name="P4">Да, оба этих пути мне чужды, ибо я (так судил Бог моего со-творчества) создаю лишь мгновенное, сиюминутное отраженье души своей – в очевидных<text:note text:id="ftn509" text:note-class="footnote"><text:note-citation>509</text:note-citation><text:note-body><text:p text:style-name="P545">А вот уже сейчас (то есть потом) – подумалось: но вот ох… <text:span text:style-name="T2">настолько</text:span> ли – очевидных? И не уподобляюсь ли я?</text:p></text:note-body></text:note> зеркально-кружевных перекличках текстов, воспоминаний, эмоций, и ничтоже сумняшеся добавляю Пушкинско-Стругацкую Русалочку из «Понедельника»<text:note text:id="ftn510" text:note-class="footnote"><text:note-citation>510</text:note-citation><text:note-body><text:p text:style-name="P546">«Засиделись мы с тобой…» (с)</text:p></text:note-body></text:note> к хороводам Андерсоновских, Уайльдовских, или скажем (помоги, Присцилла! ;-) Теннисоновских или даж мифологических вовсе<text:note text:id="ftn511" text:note-class="footnote"><text:note-citation>511</text:note-citation><text:note-body><text:p text:style-name="P547">Древнегреческих всяческих</text:p></text:note-body></text:note> нимф... Но мало того, я – добавляю к ним иной, свой русалочий<text:note text:id="ftn512" text:note-class="footnote"><text:note-citation>512</text:note-citation><text:note-body><text:p text:style-name="P548">См. «Русалочка» в «Продолженьи Времен» – или в «Истроиях», да и картинки – той, из Копенгагена…</text:p></text:note-body></text:note> образ. Возможно, конечно, что те, исходные русалко-нимфы<text:note text:id="ftn513" text:note-class="footnote"><text:note-citation>513</text:note-citation><text:note-body><text:p text:style-name="P549">Включая Офелию</text:p></text:note-body></text:note> ушли в детство моего сознания, а нынчешние – напротив, слишком наивно-взрослы, и преходящи, так что с того? Мне важен зеркальный блеск их отражений, тёмно-зелёные глаза с поволокой, изящество исчезновений... Из них складывается моя – не сказка даже, а – <text:span text:style-name="T2">возможность</text:span> сказки.</text:p>
        <text:p text:style-name="P4"/>
        <text:h text:style-name="Heading_20_2" text:outline-level="2"><text:bookmark-start text:name="_Toc397689761"/><text:bookmark-start text:name="__RefHeading__10372_1326318477"/><text:span text:style-name="Заголовок_20_2_20_Знак"><text:span text:style-name="T18">Желание текста</text:span></text:span><text:bookmark-end text:name="_Toc397689761"/><text:bookmark-end text:name="__RefHeading__10372_1326318477"/></text:h>
        <text:p text:style-name="P4"/>
        <text:p text:style-name="P7">Хочется – глубокого текста. Не такого, чтоб останавливал, «цеплял»<text:note text:id="ftn514" text:note-class="footnote"><text:note-citation>514</text:note-citation><text:note-body><text:p text:style-name="P550">Вот не помню, говорил ли: на мой скромный взгляд, критерий Муратовой (Киры) абсолютно универсален для кино: «Цепляет ли, трогает ли мою душу что-то в этой истории? Если да, то…». Пожалуй, то же применимо и к текстам… Но – в целом, а не…</text:p></text:note-body></text:note>, лишь отдельными фразами, уводящими <text:span text:style-name="T2">мою</text:span> медитацию, в мои глухие и пыльные закоулки, темн<text:span text:style-name="T2">о</text:span>ты или страхи, или в мои размышленья, или даж в мои – искрящиеся на солнце – придумки и фантазии... Такого, чтоб не следить за автором с высоты отстранённости, мудрости и изощрённости своего читательского опыта, хищно-привычным взглядом инстинктивно отмечая точки соприкосновения (чаще – отталкивания), и, взвешивая их на внутренних весах, привычно относить автора к «своим» или «чужим»<text:note text:id="ftn515" text:note-class="footnote"><text:note-citation>515</text:note-citation><text:note-body><text:p text:style-name="P551">А как же «Свой среди чужих»? ;-)</text:p></text:note-body></text:note>, а – чтоб взяло, захватило, унесло... <text:s/>Да так, чтоб любопытство было раздразнено не на шутку, и <text:s/>не вопросами типа: «и как же выкрутится автор?», «что ещё он этакое придумает, чтоб удержать моё вниманье?», <text:s/>«чем это может кончится, чтоб не возмущать элементарное эстетическое чувство?»<text:note text:id="ftn516" text:note-class="footnote"><text:note-citation>516</text:note-citation><text:note-body><text:p text:style-name="P552">Ну... чтоб не совсем противно было. Поймал себя на чувстве, что в данный момент отношу эту риторику к видеоряду, заполнившему вокруг всё и вся. Но... не суть.</text:p></text:note-body></text:note>. Хочется текста, вовлекающего – истинной глубиной, болью, нежностью. Жизнью. И ведь где-то такие тексты есть. Я опять не говорю о любимых – из списка<text:note text:id="ftn517" text:note-class="footnote"><text:note-citation>517</text:note-citation><text:note-body><text:p text:style-name="P553">Опять и опять – см. «Игры в списки» – ибо почти вся «упоминательная клавиатура» – оттуда</text:p></text:note-body></text:note> авторах, потому что и они всё чаще – лишь <text:soft-page-break/>способ вернуться к...<text:note text:id="ftn518" text:note-class="footnote"><text:note-citation>518</text:note-citation><text:note-body><text:p text:style-name="P554">Вот странно – сейчас, при записи – даже в голову не приходит – к чему бы. К себе, быть может? <text:s/>К... единожды бывшему?</text:p></text:note-body></text:note> а не обретенье. О да, порой новый, ранее незамеченный контрапункт<text:note text:id="ftn519" text:note-class="footnote"><text:note-citation>519</text:note-citation><text:note-body><text:p text:style-name="P555">Гм? ;-)</text:p></text:note-body></text:note> у Набокова может порадовать вдруг, или услышится, ляжет на душу его <text:span text:style-name="T2">вовлечённая</text:span> самоирония, но… Это лишь добавит ещё один стежок в роскошное полотно Набоковских гобеленов, а не подарит мне – ох, я уж не говорю о замке, где их можно было б поместить, но – хотя б нового пейзажа с закатом… А <text:s/>ведь так хочется увидеть, например, камни Венеции, заблестевшие в морской воде прилива – при чтеньи одноимённой книги лорда Рескина, к которой я – с каким-то странным суеверьем! – всё не могу приступить<text:note text:id="ftn520" text:note-class="footnote"><text:note-citation>520</text:note-citation><text:note-body><text:p text:style-name="P556">Хотя полагаю, что как раз таких камней там нет</text:p></text:note-body></text:note>... И вот я всё жду, жду, и жду, жадно или лениво выискивая в проплывающем мимо потоке – или у тех, из списка – неких авторов, их когда-то поразивших (чуть было не написалось «породивших», но это, пожалуй, нонсенс). И – увы! В большинстве случаев меня ждёт разочарованье: манящее, интригующее упоминанье оказывается чуждым, и вовсе не похожим на оригинальную ссылку пассажем в столь же чуждом и зачастую – скушном тексте… Исключенья – можно перечесть по пальцам. Да – есть ещё и манящие имена – эти «культовые», интеллектуально-модные «божки» девятнадцотого-двадцатого веков ( не станем называть имён), но Бог мой! – как мелки, скушны, пыльны и узки они в большинстве своём, как чужды<text:note text:id="ftn521" text:note-class="footnote"><text:note-citation>521</text:note-citation><text:note-body><text:p text:style-name="P557">Мне – прошу заметить, ибо это только лишь моё восприятие и оно может вовсе «не совпадать с мнением редакции»</text:p></text:note-body></text:note> они строю и зову того несбывшегося, которое звало – их именем. Пожалуй, как всегда прав Мамардашвили: я, вместо того, чтобы работать, извлекая смыслы «из рекламы мыла» – эстетствую, пытаясь заменить эту работу поисками интеллектуального, артистического удовольствия, да ещё наслаждаясь «почти порочной сенсуальностью нашего артистизма, его пластичностью, и некоторым художественным гурманством…». «Артистизм этого рода – слишком близок <text:span text:style-name="T2">к жизни</text:span><text:note text:id="ftn522" text:note-class="footnote"><text:note-citation>522</text:note-citation><text:note-body><text:p text:style-name="P558">Гм? %-)</text:p></text:note-body></text:note> и питается случайными качествами, сладостными звуками и грёзами, заимствуя всё из случайности и ирреальности»<text:note text:id="ftn523" text:note-class="footnote"><text:note-citation>523</text:note-citation><text:note-body><text:p text:style-name="P559">А это уже Пруст</text:p></text:note-body></text:note>. Но – вот именно <text:span text:style-name="T2">этим </text:span>я и занимаюсь, пытаясь иногда – сохранить мелькнувшие дивные случайности, сочетанья звука, и цвета, и ощущенья, но вот выстроить из них <text:span text:style-name="T2">текст</text:span> – увы. Текст – цельный, единый, мелькает лишь где-то в глубине сознанья и со-творенья, опираясь на единожды написанное, и на желанье, которое я испытываю так часто. Желанье текста.</text:p>
        <text:p text:style-name="P7"/>
        <text:p text:style-name="P7"/>
        <text:p text:style-name="P4"><text:span text:style-name="Заголовок_20_2_20_Знак"><text:span text:style-name="T7"/></text:span></text:p>
        <text:p text:style-name="P4"><text:span text:style-name="Заголовок_20_2_20_Знак"><text:span text:style-name="T7"/></text:span></text:p>
        <text:p text:style-name="P4"><text:span text:style-name="Заголовок_20_2_20_Знак"><text:span text:style-name="T7"/></text:span></text:p>
        <text:h text:style-name="Heading_20_2" text:outline-level="2"><text:bookmark-start text:name="_Toc397689762"/><text:bookmark-start text:name="__RefHeading__10374_1326318477"/><text:span text:style-name="Заголовок_20_2_20_Знак"><text:span text:style-name="T18">Время и место текста, или то самое «ещё»</text:span></text:span><text:bookmark-end text:name="_Toc397689762"/><text:bookmark-end text:name="__RefHeading__10374_1326318477"/></text:h>
        <text:p text:style-name="P7"/>
        <text:p text:style-name="P7">Порою, читая совсем разные на первый взгляд тексты (в данном случае – одновременно воспоминания о Гумилёве и Ахматовой, Грине, Волошине, записки о Черубине – и их собственные вещи) бывает занятно неторопливо, неизбежно приходить к пониманию <text:s/>перекличек, пересечений, обмолвок и возвращений, да более того – <text:span text:style-name="T2">обязательностей,</text:span> взявшихся словно б ниоткуда, но – не могущих не появиться именно у <text:span text:style-name="T2">этого</text:span> автора, и именно в силу <text:span text:style-name="T2">места</text:span> души его в романтической парадигме<text:note text:id="ftn524" text:note-class="footnote"><text:note-citation>524</text:note-citation><text:note-body><text:p text:style-name="P560">Ах, какое слово! Но… по сути зато.</text:p></text:note-body></text:note> начала века…</text:p>
        <text:p text:style-name="P7">(Замечу в скобках: подозреваю, что и нынче происходит не меньше надрывов, надломов, измен, любовей и романтишностей, чем тогда, и даже «текстируется», да только всё это <text:soft-page-break/>исчезает бесследно не в бушующем даже, а – в просто безбрежном океане информации<text:note text:id="ftn525" text:note-class="footnote"><text:note-citation>525</text:note-citation><text:note-body><text:p text:style-name="P561">Ах, как прав был Лем в своём «Молохе» – но тогда мне казалось…</text:p></text:note-body></text:note>, из которого, словно на мгновенье, миражами, показываются волшебные острова, манят, зовут, а потом, при приближении к ним, как и положено миражам – тают, исчезают, разочаровывая и лишь дразня желание и жажду... Чтобы сейчас стать <text:span text:style-name="T2">действительным</text:span> событием (а не очередным «культовой» однодневкой <text:s/>или же новым мимолётным предметом светских сплетен), некая вещь (текст, фильм, звук, картинка – <text:span text:style-name="T2">текст</text:span>) должна не просто <text:span text:style-name="T2">перекликаться с истиной</text:span><text:note text:id="ftn526" text:note-class="footnote"><text:note-citation>526</text:note-citation><text:note-body><text:p text:style-name="P562">Кстати… и это научились подделывать. Но я снова не о так называемых «культовых» вещах…</text:p></text:note-body></text:note>, но и на десять голов превосходить всё реально создаваемое окружающее; по-видимому, таковым может получиться, например, Германовский фильм «Трудно быть Богом» – если он-таки случится<text:note text:id="ftn527" text:note-class="footnote"><text:note-citation>527</text:note-citation><text:note-body><text:p text:style-name="P744">Увы... с тех пор и Герман умер... и фильм, хоть и доделанный так и не посмотрен – из страха тяжкой душевной работы...</text:p></text:note-body></text:note>; иного сразу как-то и в голову не...)</text:p>
        <text:p text:style-name="P7">А вот ещё один пример пониманья этой вот <text:span text:style-name="T2">обязательности </text:span>времени и места, гораздо более поздний: «здесь не мог не споткнуться Джон, здесь – не могло не разбиться сердечко Мэри<text:note text:id="ftn528" text:note-class="footnote"><text:note-citation>528</text:note-citation><text:note-body><text:p text:style-name="P563">Набоковский, да. Правильно ли я вспомнил (уточнить бы!) цитату из Ку из Ло.</text:p></text:note-body></text:note>» – ясное свидетельство того, что «суждённая всем, единственная дорога...»<text:note text:id="ftn529" text:note-class="footnote"><text:note-citation>529</text:note-citation><text:note-body><text:p text:style-name="P564">Марина Ивановна, угу</text:p></text:note-body></text:note>, по которой ведёт – о, не только кровь! – но и прихоть автора, и вправду – единственна. Каждому из них (и нас!), персонажей<text:note text:id="ftn530" text:note-class="footnote"><text:note-citation>530</text:note-citation><text:note-body><text:p text:style-name="P565">«Здравствуй, персонаж!» – опять откликнулся Набоков</text:p></text:note-body></text:note> ли, авторов ли, как в хорошем сюжете, <text:span text:style-name="T2">суждено</text:span> и предначертано (причём – вовсе не всегда <text:span text:style-name="T2">идеальным автором</text:span><text:note text:id="ftn531" text:note-class="footnote"><text:note-citation>531</text:note-citation><text:note-body><text:p text:style-name="P745">Вспомним У. Эко... а вот кто ввёл это понятие?</text:p></text:note-body></text:note> даже!) сыграть свою, уникальную роль (о чём, безусловно, догадывается сидящий в партере искушённый зритель). И роль эта окажется единственной, <text:s/>и неповторимой, и станет причиной появленья в этом ветреном, облачном мире... ну, скажем, «Капитанов»<text:note text:id="ftn532" text:note-class="footnote"><text:note-citation>532</text:note-citation><text:note-body><text:p text:style-name="P566">Речь о Гумилёве и истории «Жемчугов», <text:s/>а вот интонации и из «Лёгкого дыханья» – услышались?</text:p></text:note-body></text:note>. А меж тем – быть <text:s/>может, дело не только во времени и месте? Вернёмся чуть назад, заглянем в скобки, испросим себя: ну вот кто нынче не то что читал, но хотя б слышал об «Огненном Ангеле»<text:note text:id="ftn533" text:note-class="footnote"><text:note-citation>533</text:note-citation><text:note-body><text:p text:style-name="P567">Нашумевший когда-то Брюсовский... <text:s/>но что я хотел этим сказать тогда? %-)</text:p></text:note-body></text:note>? А ведь история – тех же, Серебряновековских времён, и, разумеется, не менее драматично отражает «тогдашнее». Выходит, кроме правильного «времени и места», надобно некое неуловимое «<text:span text:style-name="T2">ещё</text:span>», которое и определило бы пресловутое <text:span text:style-name="T11">НКЧТ </text:span><text:note text:id="ftn534" text:note-class="footnote"><text:note-citation>534</text:note-citation><text:note-body><text:p text:style-name="P568">«Хромая судьба» – «наивероятнейшее количество читателей текста»</text:p></text:note-body></text:note>, или бросило бы свою пушинку на весы судьбы, заставив пресловутую Мензуру Зоилии...</text:p>
        <text:p text:style-name="P7">А вот это самое «<text:span text:style-name="T2">ещё</text:span>»... Ох, боюсь, оно – не более и не менее, чем <text:span text:style-name="T2">личность</text:span> со-творяющего, помноженная на эмоциональный контекст – <text:span text:style-name="T2">времени и места</text:span> текста…</text:p>
        <text:p text:style-name="P7"/>
        <text:p text:style-name="P7"/>
        <text:p text:style-name="P4"><text:span text:style-name="Знак_20_Знак1"><text:span text:style-name="T7"/></text:span></text:p>
        <text:h text:style-name="Heading_20_2" text:outline-level="2"><text:bookmark-start text:name="_Toc397689763"/><text:bookmark-start text:name="__RefHeading__10376_1326318477"/><text:span text:style-name="Знак_20_Знак1"><text:span text:style-name="T18">«Ах никогда, ничей – я не был собеседник...»</text:span></text:span><text:bookmark-end text:name="_Toc397689763"/><text:bookmark-end text:name="__RefHeading__10376_1326318477"/></text:h>
        <text:p text:style-name="P4"><text:span text:style-name="Знак_20_Знак1"><text:s/></text:span></text:p>
        <text:p text:style-name="P7"/>
        <text:p text:style-name="P7">А вот и вправду – ищу ли я собеседника? Нет, наверное, наверное, есть на свете люди, способные «сверху» или чуть «снизу»<text:note text:id="ftn535" text:note-class="footnote"><text:note-citation>535</text:note-citation><text:note-body><text:p text:style-name="P569">С высоты интеллекта или «снизу» – с нежеланья полной «подстройки», но все ж с совпадением эмоций…</text:p></text:note-body></text:note> – понять, ощутить, оценить мои тексты, их эмоциональные (прежде всего), ну и чуть интеллектуальные кружева, но вот вопрос: насколько интересны: они – мне, а им – я?</text:p>
        <text:p text:style-name="P7">И вообще, представим: тексты (речь уже не только о моих) остаются на какое-то время незыблемыми памятниками на пути антропологической (или кодовой, согласно пану <text:soft-page-break/>Станиславу)<text:note text:id="ftn536" text:note-class="footnote"><text:note-citation>536</text:note-citation><text:note-body><text:p text:style-name="P570">Опять я начитался Го-Лема <text:span text:style-name="T22"></text:span></text:p></text:note-body></text:note> эволюции. Допустим даже, что они сохраняются при переходе через «зону молчания»<text:note text:id="ftn537" text:note-class="footnote"><text:note-citation>537</text:note-citation><text:note-body><text:p text:style-name="P571">Опять-таки <text:s/>один из этапов эволюции по Лему</text:p></text:note-body></text:note>, но что они такое без чувственного, тактильного, сумасшедшего, насыщенного восприятия <text:span text:style-name="T2">этого</text:span> мира, на которое и «ложится» – собственно текст? Или-таки Лем не прав, и разум следующей ступени, преодолевший ограничения структуры, <text:span text:style-name="T2">не будет</text:span> лишён ощущений? <text:s/>Пусть даже это будут совсем иные, нам даже вовсе непредставимые ощущенья? И вот тот самый, неуловимый, таинственный <text:s/>«звук» стихов, так хорошо слышимый нам – а станет ли когда-нибудь отдалённый потомок Голема или Энни перебирать свои галактические туманности<text:note text:id="ftn538" text:note-class="footnote"><text:note-citation>538</text:note-citation><text:note-body><text:p text:style-name="P572">«Просыпаюсь я, а в поле туманно. Но...» – Ал. Блок</text:p></text:note-body></text:note> так, чтобы расслышать, ощутить, например, знаменитое туманное волшебство «синего звука» Блока? А если нет?... – что ж, «воля ваша, что-то ущербное есть...»<text:note text:id="ftn539" text:note-class="footnote"><text:note-citation>539</text:note-citation><text:note-body><text:p text:style-name="P573">Интонации Воланда, конечно ж. Который олицетворяет-таки вполне антропологичную вечность</text:p></text:note-body></text:note> – в разумах, избегающих ещё и «чувственного познания», и чертовски одиноко им, наверное, будет <text:span text:style-name="T2">там</text:span>. Впрочем, как и мне – здесь. Но у меня (пусть и гипотетически) есть выбор: искать собеседников<text:note text:id="ftn540" text:note-class="footnote"><text:note-citation>540</text:note-citation><text:note-body><text:p text:style-name="P574">Со всеми вытекающими последствиями: неудобствами, коммуникационными сложностями, несовпаденьями ритмов и настроений, трудностями «определения с терминологией» и прочее, прочее…</text:p></text:note-body></text:note>, или общаться с текстами. Впрочем, <text:span text:style-name="T2">я-то</text:span> давно уже выбрал...</text:p>
        <text:p text:style-name="P7"/>
        <text:p text:style-name="P7"/>
        <text:h text:style-name="Heading_20_2" text:outline-level="2"><text:bookmark-start text:name="_Toc397689764"/><text:bookmark-start text:name="__RefHeading__10378_1326318477"/>«Выбирай, но осторожно…»<text:note text:id="ftn541" text:note-class="footnote"><text:note-citation>541</text:note-citation><text:note-body><text:p text:style-name="P575">Знаменитый монолог Жванецкого</text:p></text:note-body></text:note><text:bookmark-end text:name="_Toc397689764"/><text:bookmark-end text:name="__RefHeading__10378_1326318477"/></text:h>
        <text:p text:style-name="P7"/>
        <text:p text:style-name="P7">Любовь с первого взгляда? Да ещё – <text:span text:style-name="T2">взаимная</text:span>? Ну, ежели мы ведём речь о придуманной, выкристаллизовавшейся (по рецепту Стендаля)<text:note text:id="ftn542" text:note-class="footnote"><text:note-citation>542</text:note-citation><text:note-body><text:p text:style-name="P746">«О любви», да-да</text:p></text:note-body></text:note> любви а-ля Петрарка, <text:s/>Данте, или о <text:s/>сказошной, <text:s/>романной, <text:s/>или киношной<text:note text:id="ftn543" text:note-class="footnote"><text:note-citation>543</text:note-citation><text:note-body><text:p text:style-name="P747">Киношкой (от греч. «Киниска» - см.) зовем маленькую двухмесячную кису теперь...</text:p></text:note-body></text:note> – ещё боле-менее понятно. Но – станем с вами чуть поприземлённей: вполне случайная встреча (пусть даже, по Шекли, звёзды <text:s/>и благоприятствуют любви»)<text:note text:id="ftn544" text:note-class="footnote"><text:note-citation>544</text:note-citation><text:note-body><text:p text:style-name="P576">«В звездном свете ее белокурые волосы отливали серебром. Она была молода и красива...» – «Рыцарь в серой фланели»</text:p></text:note-body></text:note> двух совсем разных, <text:span text:style-name="T2">уже случившихся</text:span> вселенных: чувств, восприятий, привычек, ощущений наконец <text:s/>– и меня хотят убедить, что они могут идеально совпасть, как те самые половинки андрогинов<text:note text:id="ftn545" text:note-class="footnote"><text:note-citation>545</text:note-citation><text:note-body><text:p text:style-name="P577">Красивая легенда, угу</text:p></text:note-body></text:note>!? Ну да. Могут. Да только теорию вероятности ещё никто не отменял, а значит, происходит простая подмена понятий: под влиянием неких (химических в основе своей) психо-эмоциональных процессов обе (а чаще даже – одна) половинки этой пары расстаются со значительной частью своей личности, индивидуальности, подавляя её (пусть и добровольно)<text:note text:id="ftn546" text:note-class="footnote"><text:note-citation>546</text:note-citation><text:note-body><text:p text:style-name="P578">А не как в «Алиске» Заходера: «Протесты были <text:span text:style-name="T2">подавлены</text:span>»</text:p></text:note-body></text:note>, и заменяя – <text:span text:style-name="T2">чем</text:span>? Не совсем понятно (ведь определить это облако<text:note text:id="ftn547" text:note-class="footnote"><text:note-citation>547</text:note-citation><text:note-body><text:p text:style-name="P748">«Облако-Таня» как сказал когда-то Соловьев о молодой Друбич... А вовсе не новомодные «облачности»...</text:p></text:note-body></text:note> влюблённости мало кому удавалось), зато понятно, <text:span text:style-name="T2">ради чего</text:span>. Но <text:s/>(и это важно!) – когда это самое «ради чего» – ослабевает (ах, неумолимый время-Дедушка!), что остаётся на месте утраченного<text:note text:id="ftn548" text:note-class="footnote"><text:note-citation>548</text:note-citation><text:note-body><text:p text:style-name="P579">Как ни грустно прозвучит опять Алискин вопрос в этом контексте: «Что остаётся от сказки – потом, после того, как её рассказали»? А ведь это тож Высоцкий...</text:p></text:note-body></text:note>? </text:p>
        <text:p text:style-name="P7">Так быть может, и вправду лучше предпочесть ту, Мамардашвилиевско-Прустовскую любовь: <text:span text:style-name="T2">не</text:span> взаимную, а – независящую вовсе от предмета любви, пускай и: «душа моя её красотой уязвлена стала»<text:note text:id="ftn549" text:note-class="footnote"><text:note-citation>549</text:note-citation><text:note-body><text:p text:style-name="P580">«Поглядел я вокруг – и душа моя…» – эко я <text:span text:style-name="T2"><text:s/>так</text:span> – Радищева?</text:p></text:note-body></text:note>. И вот тогда... </text:p>
        <text:p text:style-name="P7">О, тогда у нас есть выбор: вожделеющее любование недоступными образами (киношными даж скорей, чем текстовыми, ибо – чувственней, но и... как-то хрестоматийней, что ли), <text:s/>или <text:soft-page-break/>– возможность со-творить из них – <text:span text:style-name="T2">то самое</text:span>, единственное, желанное<text:note text:id="ftn550" text:note-class="footnote"><text:note-citation>550</text:note-citation><text:note-body><text:p text:style-name="P581">«Но – от века желанное нам» – ААА</text:p></text:note-body></text:note>... Правда, созданье, со-творенье это – летуче, неуловимо, сиюминутно, дразняще своими ракурсами и несбытошностью... <text:s/>зато – совершенно, и – ах, какой красоты воздушные замки могут населять такие созданья...</text:p>
        <text:p text:style-name="P7">Так что же вы – выбираете? Возможную, но недолговременную взаимность, плотское (ну, почти), но всё ж уже недоступное совершенство Джины, Бриджид, Скарлетт, Энджи, Ванессы, Орнелы, Одри<text:note text:id="ftn551" text:note-class="footnote"><text:note-citation>551</text:note-citation><text:note-body><text:p text:style-name="P582">Хороший вневременной ряд... из которого надобно ещё выбрать точные ракурсы. Но понятно ж, что речь о Лоло, Бардо, Йохансон, Джоли, Паради, Мути... И – Хепберн.</text:p></text:note-body></text:note> – или?</text:p>
        <text:p text:style-name="P7">А быть может, и вовсе третье – сказку о любви с первого взгляда, придуманную вами – о них<text:note text:id="ftn552" text:note-class="footnote"><text:note-citation>552</text:note-citation><text:note-body><text:p text:style-name="P583">Ну… сказку, да. Только ежели – записанную.</text:p></text:note-body></text:note>?</text:p>
        <text:p text:style-name="P7"/>
        <text:p text:style-name="P7"/>
        <text:p text:style-name="P7"/>
        <text:h text:style-name="Heading_20_2" text:outline-level="2"><text:bookmark-start text:name="_Toc397689765"/><text:bookmark-start text:name="__RefHeading__10380_1326318477"/><text:span text:style-name="Знак_20_Знак1"><text:span text:style-name="T18">«Не сотвори себе кумира…»</text:span></text:span><text:bookmark-end text:name="_Toc397689765"/><text:bookmark-end text:name="__RefHeading__10380_1326318477"/></text:h>
        <text:p text:style-name="P7"/>
        <text:p text:style-name="P7">Поздно, поздно!<text:note text:id="ftn553" text:note-class="footnote"><text:note-citation>553</text:note-citation><text:note-body><text:p text:style-name="P749">С интонациями Хлынова из «Гиперболоида»</text:p></text:note-body></text:note> – столькие <text:span text:style-name="T2">уже</text:span> сотворили, вовсе того и не осознавая: гипнотически- заворожено глядят на... , умирают с восторгом знатоков от... , преданно комментируют лишь... , <text:s/>или порой всего лишь – неосознанно подражают... Но – задумайтесь, какая духовная, со-творенческая энергия высвобождается в результате такой, вполне себе иногда творческой! – работы по сотворенью... ку-мира<text:note text:id="ftn554" text:note-class="footnote"><text:note-citation>554</text:note-citation><text:note-body><text:p text:style-name="P584">Работа Вивиан Дамор Блок с двусмысленным названием…</text:p></text:note-body></text:note>? <text:s/>Впрочем, ежели энергия эта используется хотя б на малую толику для совершенствования (пусть на мгновенье: остановиться, вздохнуть – взглянуть вокруг!) лишь собственной души – это<text:span text:style-name="T2"> уже</text:span> оправданье. </text:p>
        <text:p text:style-name="P7">Пускай оправданье и не всех кумирен, дымы от которых поднимаются к небу по всей земле, и у которых с криками молятся новые «па-аапаши»<text:note text:id="ftn555" text:note-class="footnote"><text:note-citation>555</text:note-citation><text:note-body><text:p text:style-name="P585">Сплошь Лолито-Гумбертовские интонации… А вот интересно, вам конец «Ло» – кажется светлым, или?</text:p></text:note-body></text:note> с надеждою на исправленье, но...</text:p>
        <text:p text:style-name="P7">Ах, и вправду – не сотвори...</text:p>
        <text:p text:style-name="P7"/>
        <text:p text:style-name="P7"/>
        <text:p text:style-name="P4"><text:span text:style-name="Знак_20_Знак1"><text:span text:style-name="T7"/></text:span></text:p>
        <text:h text:style-name="Heading_20_2" text:outline-level="2"><text:bookmark-start text:name="_Toc397689766"/><text:bookmark-start text:name="__RefHeading__10382_1326318477"/><text:span text:style-name="Знак_20_Знак1"><text:span text:style-name="T18">Дар творить миры</text:span></text:span><text:bookmark-end text:name="_Toc397689766"/><text:bookmark-end text:name="__RefHeading__10382_1326318477"/></text:h>
        <text:p text:style-name="P7"/>
        <text:p text:style-name="P7">Уменье творить миры: фразами, лёгкими мазками, намёками, картинками, одухотворяя их – собою – ах, какой же это <text:span text:style-name="T2">дар</text:span><text:note text:id="ftn556" text:note-class="footnote"><text:note-citation>556</text:note-citation><text:note-body><text:p text:style-name="P586">В данном случае речь, наверное, не о Набоковском «Даре», а, скорее, о чеховском: «Вот он пишет: кривая тень от мельницы, да блестит осколок бутылки в свете луны...»</text:p></text:note-body></text:note>...</text:p>
        <text:p text:style-name="P4"/>
        <text:p text:style-name="P4"/>
        <text:p text:style-name="P4"/>
        <text:p text:style-name="P4"/>
        <text:p text:style-name="P4"/>
        <text:h text:style-name="Heading_20_2" text:outline-level="2"><text:bookmark-start text:name="_Toc397689767"/><text:bookmark-start text:name="__RefHeading__10384_1326318477"/><text:span text:style-name="Знак_20_Знак1"><text:span text:style-name="T18">«Какой ценой купил он право…»</text:span></text:span><text:bookmark-end text:name="_Toc397689767"/><text:bookmark-end text:name="__RefHeading__10384_1326318477"/></text:h>
        <text:p text:style-name="P7"/>
        <text:p text:style-name="P7"/>
        <text:p text:style-name="P7"><text:soft-page-break/>Творчество Рюноскэ Акутагавы – ещё одно подтверждение <text:span text:style-name="T2">моей</text:span><text:note text:id="ftn557" text:note-class="footnote"><text:note-citation>557</text:note-citation><text:note-body><text:p text:style-name="P587">То есть – Ломброзо, разумеется. Но – с вариантами.</text:p></text:note-body></text:note> «теории» о «ненормальности» истинных творцов. <text:s/>Навязчивые ль это «магические» состояния японца, Достоевская ли эпилепсия, Чеховская мизантропия, материальная сверхчувственность-сверхчувствительность <text:s/>ли Набокова... Да что там, сам <text:s/>граф Толстой, казалось бы, сущий образец душевного творческого здоровья! – являет собою классический пример всеразрушающей фобии смерти<text:note text:id="ftn558" text:note-class="footnote"><text:note-citation>558</text:note-citation><text:note-body><text:p text:style-name="P588">Этому посвящены специальные работы, но – имеющий глаза да видит! – достатошно почитать дневники...</text:p></text:note-body></text:note>. А ведь мы ещё не вспоминали Гоголя, Флобера, Пруста, Бодлера, По, Свифта<text:note text:id="ftn559" text:note-class="footnote"><text:note-citation>559</text:note-citation><text:note-body><text:p text:style-name="P589">«Эти и вовсе ненормальные!» (© – Алиса)</text:p></text:note-body></text:note>... Эти «ненормальности» скорее всего, есть не более (но и не менее!) чем расплата за выход к границам сознания и само-сознания, за саму <text:span text:style-name="T2">возможность</text:span> творчества. И (я уже не раз вспоминал об этом) по многим и многим (коли не по большинству) классических литературных вещей хороший нынчешний психиатр поставит (к гадалке не ходи!)<text:note text:id="ftn560" text:note-class="footnote"><text:note-citation>560</text:note-citation><text:note-body><text:p text:style-name="P590">А я и не ходил – просто общался с психиатрами…</text:p></text:note-body></text:note> очевидный диагноз. Недаром ведь (страшно сказать!) даже «наше всё» – Александр Сергеевич, и тот давно заподозрен честными психиаторами в «гипоманиакальных состояниях с насмешкой»<text:note text:id="ftn561" text:note-class="footnote"><text:note-citation>561</text:note-citation><text:note-body><text:p text:style-name="P591">Ермолаев И.Д. «Этюды по психологии Пушкина» Госиздат, 1923. Розенштейн Н.М. «Психопаталогия мышления при маниакально-депрессивном психозе» ЖПНК, 1926.</text:p></text:note-body></text:note>. Впрочем, что тут первично, а что <text:s/>вторично – болезнь, или творчество, нам знать не дано. Вероятней всего, это сложный системный комплекс нарушения и восстановления равновесия<text:note text:id="ftn562" text:note-class="footnote"><text:note-citation>562</text:note-citation><text:note-body><text:p text:style-name="P592">Какого <text:span text:style-name="T2">именно</text:span> равновесия, равновесного состояния? <text:s/>«Уууу... ну и запросики у вас» – сказала база, и... повисла» (старинный программерский фольклор). Впрочем, и весь этот пассаж есть дань кибернетическому образованью, вполне бесполезному, впрочем (почти как и психологическое, кстати) в подобных исследованиях.</text:p></text:note-body></text:note>, когда именно за счёт снятия неких барьерных ограничений (ограничивающих и оберегающих «нормальность» <text:span text:style-name="T23">99,9999999</text:span>… процентов обычных авторов-читателей) <text:s/>«на свет» выплёскивается дорога<text:note text:id="ftn563" text:note-class="footnote"><text:note-citation>563</text:note-citation><text:note-body><text:p text:style-name="P593"><text:span text:style-name="T12">«A long and winding road – that led me…» (The Beatles, </text:span>песенка<text:span text:style-name="T12"> </text:span>с<text:span text:style-name="T12"> «Let it be»)</text:span></text:p></text:note-body></text:note>, ведущая в... Неискушённый читатель<text:note text:id="ftn564" text:note-class="footnote"><text:note-citation>564</text:note-citation><text:note-body><text:p text:style-name="P594">Вспомните Набоковскую классификацию «решальщиков» шахматных задач из «Других берегов»</text:p></text:note-body></text:note> её не заметит вовсе, изощрённый (в своём роде, тоже маньяк!) – только на этом и будет сосредотачиваться, сладострастно обвиняя своего кумира<text:note text:id="ftn565" text:note-class="footnote"><text:note-citation>565</text:note-citation><text:note-body><text:p text:style-name="P595">Именно и всё равно – кумира!</text:p></text:note-body></text:note> в «безднах», тому, возможно, и не снившихся вовсе... «Идеальный»<text:note text:id="ftn566" text:note-class="footnote"><text:note-citation>566</text:note-citation><text:note-body><text:p text:style-name="P596">Разумеется, «идеальный» с моей точки зрения. А не по определению У. Эко</text:p></text:note-body></text:note> же читатель, мне кажется, расслышит эти ноты, оценит и расчувствует это мономаньякство<text:note text:id="ftn567" text:note-class="footnote"><text:note-citation>567</text:note-citation><text:note-body><text:p text:style-name="P597">Ловко я вернулся к любимой теме, правда? А меж тем они, две эти темы – рядышком.</text:p></text:note-body></text:note>, пройдёт за автором по тонкому, шаткому мостику над бездною, быть может, даже и не заглядывая в неё, но – <text:span text:style-name="T2">чувствуя</text:span> её существованье. А когда ему наскучат эти бездны, он найдёт себе другие, и не станет пытаться свести автора – к тексту, или текст – к автору. А ещё (вот про это «ещё» см. чуть выше!) добавит при этом к тексту – <text:span text:style-name="T2">себя</text:span>, своё неискажающее (по мере возможности, разумеется), но – понимающее (или хотя б пытающееся понять, почувствовать) восприятие. И вот тогда-то текст, за который автор заплатил жизнью<text:note text:id="ftn568" text:note-class="footnote"><text:note-citation>568</text:note-citation><text:note-body><text:p text:style-name="P598">А вспомните хотя б Андрея Андреевича (ныне, увы, приходится добавлять уже – светлой памяти его):</text:p><text:p text:style-name="P31">«Я под ними не ходил... Я за них – жизнью заплатил...»</text:p></text:note-body></text:note>, станет для <text:span text:style-name="T2">такого</text:span> читателя – источником наслажденья, а для автора (вдруг, кто знает?) – возможностью вернуться<text:note text:id="ftn569" text:note-class="footnote"><text:note-citation>569</text:note-citation><text:note-body><text:p text:style-name="P599">Иногда они... возвращаются?</text:p></text:note-body></text:note>... </text:p>
        <text:p text:style-name="P7">И – улыбнуться, зная «какой ценой купил он право...»<text:note text:id="ftn570" text:note-class="footnote"><text:note-citation>570</text:note-citation><text:note-body><text:p text:style-name="P600">Ну уж...?</text:p></text:note-body></text:note>.</text:p>
        <text:p text:style-name="P7"/>
        <text:p text:style-name="P7">Ну вот. А началось всё нынче – с Акутагавы<text:note text:id="ftn571" text:note-class="footnote"><text:note-citation>571</text:note-citation><text:note-body><text:p text:style-name="P601">«Быть может, почитать Акутагаву» - желанье это из недавнего кусочка текста вдруг вылилось в реальность, и, как всегда – в чуть разочарованье. Впрочем, впереди ещё – «Мензура», так вдохновившая Стругацких…</text:p></text:note-body></text:note>.</text:p>
        <text:p text:style-name="P7"/>
        <text:p text:style-name="P7"/>
        <text:p text:style-name="P7"><text:soft-page-break/></text:p>
        <text:h text:style-name="Heading_20_2" text:outline-level="2"><text:bookmark-start text:name="_Toc397689768"/><text:bookmark-start text:name="__RefHeading__10386_1326318477"/>«Калейдоскоп, или о пользе одночества»<text:note text:id="ftn572" text:note-class="footnote"><text:note-citation>572</text:note-citation><text:note-body><text:p text:style-name="P602">А ещё был рассказик такой у Бредбери – «Калейдоскоп»</text:p></text:note-body></text:note><text:bookmark-end text:name="_Toc397689768"/><text:bookmark-end text:name="__RefHeading__10386_1326318477"/></text:h>
        <text:p text:style-name="P7"><text:s/></text:p>
        <text:p text:style-name="P15"><text:tab/><text:tab/><text:tab/><text:tab/><text:span text:style-name="T9">«Это – ооочень одинокий петух!»</text:span></text:p>
        <text:p text:style-name="P15"><text:tab/><text:tab/><text:tab/><text:tab/><text:tab/> <text:s text:c="31"/><text:span text:style-name="T2">Карлсон</text:span></text:p>
        <text:p text:style-name="P7"/>
        <text:p text:style-name="P7">Калейдоскоп – тот, детский, картонный, с дивными, цветными, прозрачно-влажными и неповторимо симметричными узорами, что словно складываются ладонями невидимых (в темноте, за <text:span text:style-name="T12">c</text:span>ценою) фей – на бесплотно-вертикальной плоскости (ежели заглянуть), эти чудесные картинки из мозаичных стёклышек... Волшебная ладность и звук совпадения и вставания на нужное место правильной косточки «пятнашек» – детских, сливочного цвета, изящных – и даже чуть вычурных... Чем, чем связаны эти воспоминанья?</text:p>
        <text:p text:style-name="P7">Возможно, цветными, объемными пятнами<text:note text:id="ftn573" text:note-class="footnote"><text:note-citation>573</text:note-citation><text:note-body><text:p text:style-name="P603">Почему-то <text:s/>к этим цветным «пятнам» добавились световые пятна «цветомузыки» Филатова из давнего, детского «Экипажа»</text:p></text:note-body></text:note> прошлого, насыщенными светом и иногда – цветом, но цветом – не «убивающим» пространство, а – дополняющим его в последовательности своего движенья (вкрадчивого, под руками фей), или предопределяемого музыкою, и создающим, со-творяющим <text:s/>некие <text:s/>волшебные, гармоничные картинки. Цветные картинки, которые, впрочем, через мгновенье разрушаются, создавая новые, не менее заманчивые. Но – жалея, что не рассмотрел<text:note text:id="ftn574" text:note-class="footnote"><text:note-citation>574</text:note-citation><text:note-body><text:p text:style-name="P604">«не заговорил с той беспутной школьницей с бесстыжими глазами, встреченной им однажды на безлюдной поляне; что не улыбнулся жалкой шутке некрасивой, застенчивой женщины, когда никто в комнате не улыбнулся; что упускал поезда, намеки, возможности; и не отдал бывшего в кармане гроша старому уличному скрипачу, который, дрожа, играл для себя самого в один холодный день, в одном позабытом городе» («Истинная жизнь Себастьяна Найта». И... не вот в этой ли невозможности рассмотреть, вжиться в <text:span text:style-name="T2">другую</text:span> жизнь – один из недостатков нынчешней «клиповой» культуры видеорядов?)</text:p></text:note-body></text:note>, в то же время ждёшь нового, <text:span text:style-name="T2">уже</text:span> обещанного, которое всё так же не насыщает<text:note text:id="ftn575" text:note-class="footnote"><text:note-citation>575</text:note-citation><text:note-body><text:p text:style-name="P605">«Редко когда я так непосредственно питался красотой» – «Другие берега»</text:p></text:note-body></text:note> – созерцателя.</text:p>
        <text:p text:style-name="P7">А ещё при этих попытках насыщения, «вкушения» – творец, автор, или хотя бы тот мой «идеальный читатель»<text:note text:id="ftn576" text:note-class="footnote"><text:note-citation>576</text:note-citation><text:note-body><text:p text:style-name="P606">Определение которого я позже попытался дать в «Апологии сноба»</text:p></text:note-body></text:note> <text:s/>– должны быть в идеальном же одиночестве, иначе на дно бездонного сундука его памяти<text:note text:id="ftn577" text:note-class="footnote"><text:note-citation>577</text:note-citation><text:note-body><text:p text:style-name="P607">Тот самый, что пыталась наполнить мама Марины в её воспоминании «Мать и музыка»; тот, что оказался-таки – бездонным. И ещё – тот, куда Набоков складывал увиденное: «Вот – запомни» уже другой мамы...</text:p></text:note-body></text:note> не выпадут те сокровища, ради которых он (иногда сам того не подозревая) – и отправлялся в одинокий путь на окраину Москвы смотреть «Зеркало» или «Неоконченную пьесу...». И обратный путь (ни одного из которых ни осталось в памяти!)<text:note text:id="ftn578" text:note-class="footnote"><text:note-citation>578</text:note-citation><text:note-body><text:p text:style-name="P750">Впрочем, один, или два... возможно – как иногда вспоминается забытый сон...</text:p></text:note-body></text:note> – видимо, и нужен был исключительно для того, чтоб душа, слух, бессознанье и даже – глаз, сетчатка<text:note text:id="ftn579" text:note-class="footnote"><text:note-citation>579</text:note-citation><text:note-body><text:p text:style-name="P608">Чтобы <text:s/>потом – увидеть это в глубоких снах, и в быстро мелькающих предсонных виденьях</text:p></text:note-body></text:note>, незаметно поработав, уложили это одиночество и его краски – с метельностями, дождём, или солнечностями – уложили теми самыми, вкрадчивыми движеньями фей – в нужные места, откуда однажды они и блеснут (быть может) драгоценным камушком калейдоскопа...</text:p>
        <text:p text:style-name="P7">И вот эта отъединённость, отстранённость зрелища, усталость от долгого пути, сознанье причастности – к непонятному, но – понимаемому<text:note text:id="ftn580" text:note-class="footnote"><text:note-citation>580</text:note-citation><text:note-body><text:p text:style-name="P609">«и <text:s/>неясно <text:s/>чувствуя, <text:s/>что каким-то <text:s/>образом <text:s/>он <text:s/>ее <text:s/>понимает <text:s/>лучше, <text:s/>чем эти...» <text:s text:c="2"/>– <text:s/>«Защиты Лужина», и хотя там о шахматах...</text:p></text:note-body></text:note>, и оставляла, наверное, тот след, то послевкусье, которое будет чувствоваться потом во всех воспоминаньях: «об этом – и о том...»<text:note text:id="ftn581" text:note-class="footnote"><text:note-citation>581</text:note-citation><text:note-body><text:p text:style-name="P610">Никитины?</text:p></text:note-body></text:note>. Воспоминаньях, в сущности, очень одиноких, воспоминаньях – о не менее одиноких творцах, когда-то подаривших нам – этот калейдоскоп...</text:p>
        <text:p text:style-name="P7"><text:soft-page-break/></text:p>
        <text:p text:style-name="P4"/>
        <text:h text:style-name="Heading_20_2" text:outline-level="2"><text:bookmark-start text:name="_Toc397689769"/><text:bookmark-start text:name="__RefHeading__10388_1326318477"/><text:span text:style-name="Знак_20_Знак1"><text:span text:style-name="T18">Благими намереньями</text:span></text:span><text:bookmark-end text:name="_Toc397689769"/><text:bookmark-end text:name="__RefHeading__10388_1326318477"/></text:h>
        <text:p text:style-name="P7"/>
        <text:p text:style-name="P7">«Мои благие намерения не шли дальше первых страниц: снова появлялись лабиринты, ножи, отраженья...». Если не узнали, это – Борхес. Да, «супротив генов не попрёшь» – смеялись мои родители, меня же смешат (уже только смешат нынче) попытки объяснить <text:span text:style-name="T2">мне</text:span> – как надобно писать<text:note text:id="ftn582" text:note-class="footnote"><text:note-citation>582</text:note-citation><text:note-body><text:p text:style-name="P611">Наверное, затем, чтобы получившееся было стройным, удопонятным, и... «лишённым одного единственного: <text:span text:style-name="T2">меня</text:span>» (с – Юнис)</text:p></text:note-body></text:note>. Беда, конечно, в том, что я и сам не могу сказать, сформулировать – <text:span text:style-name="T2">как</text:span> оно надо, всё получается само, я всего лишь не могу «переть супротив» текста, моей сущности, отраженье которой... – ну вот, опять!</text:p>
        <text:p text:style-name="P7">А благими намерениями... что ж, вы помните, куда вымощена дорога? Впрочем, я даже вообразить не могу (и не стану пытаться – брр!) мой персональный ад, полный <text:span text:style-name="T2">моими </text:span>индивидуальными пытками и отвращеньями<text:note text:id="ftn583" text:note-class="footnote"><text:note-citation>583</text:note-citation><text:note-body><text:p text:style-name="P612">«Кстати, об отвращении… Из отвратительных девчонок делают котлеты!» (с – Алиска) – это моя улыбчивая попытка убежать от желанья думать об этом. <text:s/>Но (вы же помните!) – лучший рецепт как не думать о зелёном крокодиле – не думать о белом медведе...</text:p></text:note-body></text:note>. Надеюсь, что у меня есть шанс долго-долго мостить эту дорогу, тщательно и с удовольствием подгоняя друг к другу <text:s/>– те самые благие... Или – <text:s/>и не благие вовсе? Насилие над собственной сущностью – ради чего? Ах, не утешайте меня, Мераб Константинович<text:note text:id="ftn584" text:note-class="footnote"><text:note-citation>584</text:note-citation><text:note-body><text:p text:style-name="P613">С интонацией Алиски Высоцкого: «ну пусть уже наконец кто-нибудь приходит... и уговаааривает!»</text:p></text:note-body></text:note>, примером Пруста – он-то искал истоки со-творенья в себе, а я – вовне...</text:p>
        <text:p text:style-name="P7">И вот странно: увиденное, услышанное, почувствованное – «ощущённое» – вдруг преломляется, мреет в дождевых, влажных радугах восприятия<text:note text:id="ftn585" text:note-class="footnote"><text:note-citation>585</text:note-citation><text:note-body><text:p text:style-name="P614">И почему я сейчас именно <text:span text:style-name="T2">так</text:span> написал? Ну, полагаю, ежели заняться анализом, можно найти здесь и «Питер <text:span text:style-name="T12">FM</text:span>», и амстердамские радуги, и подмосковную дождливую дорогу. Но кажется мне, что у каждого читателя этот подспудный (ах, как много у меня слов из наших «семейностей», уходящих в глубину поколений – это ведь бабушкино...), этот подспудный слой – свой, и каждый найдёт в нём <text:span text:style-name="T2">свою</text:span> дорогу, своё объясненье...</text:p></text:note-body></text:note>, и на мгновенье вырастают стены старинных замков, мерцают факелы, с иссиня-чёрных (ах-ах!) небес льются потоки дождя, где-то звенят мечи и стучат копыта, отдалённое ржание лошади, бегство и чья-то тайна... Но эта картинка мгновенно смывается другой, та – третьей<text:note text:id="ftn586" text:note-class="footnote"><text:note-citation>586</text:note-citation><text:note-body><text:p text:style-name="P615">«Вдвоём нам не побыть. Та, третья – нас не оставит никогда!» (© – ААА). Ну вооот.</text:p></text:note-body></text:note>, <text:s/>и попытка удержать их, сохранить ощущенье на протяжении хоть сколько-нибудь существенного времени<text:note text:id="ftn587" text:note-class="footnote"><text:note-citation>587</text:note-citation><text:note-body><text:p text:style-name="P751">«Нужно некое <text:span text:style-name="T2">минимальное</text:span> время» <text:s/>– <text:s/>вспомните тезис Мамардашвили из «Психологической топологии»</text:p></text:note-body></text:note> – бесполезны. И получается у нас с тобою – «не роман, а – так, одно названье»<text:note text:id="ftn588" text:note-class="footnote"><text:note-citation>588</text:note-citation><text:note-body><text:p text:style-name="P616">Песенка такая была. На самом деле всё тут обстоит чуть сложнее – когда желаемый текст с неизвестными, но желаемыми свойствами, заменяется его обозначеньями...</text:p></text:note-body></text:note>, набор картинок.</text:p>
        <text:p text:style-name="P7">И дорога моих благих намерений всё приближается к... (о нет! не к моему, в <text:span text:style-name="T2">моём</text:span> – всё гораздо страшнее) аду, да и не ад он вовсе – а так, демо-версия<text:note text:id="ftn589" text:note-class="footnote"><text:note-citation>589</text:note-citation><text:note-body><text:p text:style-name="P617">Был такой фан с анекдот.ру о демоверсии ада:</text:p><text:p text:style-name="P31">Умер Билли Гейтс и попал на небо к Богу. Заслуги твои велики, так что можешь сам выбрать: <text:s/>Ад или <text:s/>Рай. Смотри сам. Пошел Билли в Рай, а там литавры играют, ангелы летают, <text:s/>нектар пьют. Скучно ему стало. Пошел в Ад. А там... вино рекой, <text:s/>девочки-красотки, музыка... <text:s/>«Я иду в Ад!». Открывается люк и Билли проваливается в Ад, прямо в котел и черти давай его пиками колоть. «Как же так!? Я тут совсем не это видел!» – Ха, так то была ДЕМОВЕРСИЯ!</text:p></text:note-body></text:note>, с красивыми и умными, но ни черта<text:note text:id="ftn590" text:note-class="footnote"><text:note-citation>590</text:note-citation><text:note-body><text:p text:style-name="P618">Это уже напоминает Булгаковские пассажи</text:p></text:note-body></text:note> не понимающими<text:note text:id="ftn591" text:note-class="footnote"><text:note-citation>591</text:note-citation><text:note-body><text:p text:style-name="P619">«Кролик – он умный! Наверное, поэтому он никогда ничего не понимает!» (© – Пух)</text:p></text:note-body></text:note> женщинами. И спасенье – единственное спасенье! – в тексте, в котором хоть в одной из <text:s/>фраз найдётся отраженье-утешенье...</text:p>
        <text:p text:style-name="P7"/>
        <text:p text:style-name="P7"><text:soft-page-break/>...И в это мгновенье шум снежного влажного ветра за окном возвращает к реальности: чуть болит голова, и надобно ещё <text:note text:id="ftn592" text:note-class="footnote"><text:note-citation>592</text:note-citation><text:note-body><text:p text:style-name="P620">Нет-нет, в данном случае я не о «намбеван» или «ту» из «Других берегов», я – о простых делах, ежедневностях. Кстати вот это «чуть болит голова» неожиданно перекликается с тем, что напишется через год примерно «Об ином...»</text:p></text:note-body></text:note>... И, наверное, всем этим мелким болям и простым движеньям когда-то придётся заменить со-творенье, которое будет занимать всё меньше и меньше места в ежедневности, вытесняясь куда-то на край снов или мимолётеностей. <text:s/>Конечно, мне ооочень не хочется допускать этого, и хочется, наконец, записать в читаемой, временно бессмертной<text:note text:id="ftn593" text:note-class="footnote"><text:note-citation>593</text:note-citation><text:note-body><text:p text:style-name="P621">Ибо «электронной», но, как показывает практика, сохраняется и береста... иногда.</text:p></text:note-body></text:note> форме эти тексты, но... – благими намереньями….</text:p>
        <text:p text:style-name="P7">И вот я – возвращаюсь сюда. К <text:span text:style-name="T2">своим</text:span> послевкусиям, кружевам, отраженьям, сказошностям и страхам, надеждам и рассужденьям, к благим намерениям... К себе.</text:p>
        <text:p text:style-name="P7"/>
        <text:p text:style-name="P7"/>
        <text:h text:style-name="Heading_20_2" text:outline-level="2"><text:bookmark-start text:name="_Toc397689770"/><text:bookmark-start text:name="__RefHeading__10390_1326318477"/><text:span text:style-name="Знак_20_Знак1"><text:span text:style-name="T18">Запечатлённое</text:span></text:span><text:bookmark-end text:name="_Toc397689770"/><text:bookmark-end text:name="__RefHeading__10390_1326318477"/></text:h>
        <text:p text:style-name="P7"/>
        <text:p text:style-name="P7"/>
        <text:p text:style-name="P7">А вот сейчас Борхес почудился мне нежным, беспамятным, уходящим в неведомые, но – знакомые сумерки... Есть места, и вещи, и звуки, отпечатывающиеся на личности, и на сознании нашем<text:note text:id="ftn594" text:note-class="footnote"><text:note-citation>594</text:note-citation><text:note-body><text:p text:style-name="P622">А вот сейчас, через год примерно, «при записи» – здесь отчётливо услышались Битловские «<text:span text:style-name="T12">There</text:span> <text:span text:style-name="T12">are</text:span> <text:span text:style-name="T12">places</text:span>», а тогда – нет.</text:p></text:note-body></text:note> – еще тогда, когда они (личность и сознанье) между собой не связаны. Или – связаны, но ещё лишь чем-то таким, что вовсе непостижимо пытающемуся понять себя разуму...</text:p>
        <text:p text:style-name="P7">И вот – дуновение этих нежностей, ужасов или любопытств – заставляет нас застыть, и – вслушиваться, вглядываться, возвращаясь к своей – или к чьей-то «рассказанной» памяти (не суть) – то есть к <text:span text:style-name="T2">запечатлённому</text:span>. Как при рождении у суеверных древних ... <text:note text:id="ftn595" text:note-class="footnote"><text:note-citation>595</text:note-citation><text:note-body><text:p text:style-name="P623">А вот у каких именно «древних» - всезнайки не подсказали. Может, это из какой-то легенды?</text:p></text:note-body></text:note> поцелуй <text:s/>Бога в уста означал красноречие, так и это однажды «запечатлённое»<text:note text:id="ftn596" text:note-class="footnote"><text:note-citation>596</text:note-citation><text:note-body><text:p text:style-name="P624">Ну, куда уж при этом слове от Лескова</text:p></text:note-body></text:note> может стать «сокрытым двигателем»<text:note text:id="ftn597" text:note-class="footnote"><text:note-citation>597</text:note-citation><text:note-body><text:p text:style-name="P625">«Разве <text:span text:style-name="T2">это</text:span>?...» а автор? – а! (хм... вот <text:span text:style-name="T2">тогда</text:span> я вспомнил. А сейчас? И сейчас, да)</text:p></text:note-body></text:note> – текста, жизни, вспоминаний, любви... И вот – осознанно, или неосознанно, – как бабочка к свету, возвращаясь к своим страхам, болям, заманчивостям и – не узнавая их, мы стремимся к... А – к чему, собственно? Не суть, главное – это само стремленье, некая отрава, вид<text:span text:style-name="T2">е</text:span>ние совершенства, почудившегося однажды... </text:p>
        <text:p text:style-name="P7">Одни – тянутся к этому <text:s/>совершенству почти бессознательно, другие – ищут его отраженья в женских ликах, в зеркалах, снова в отраженьях, в текстах... <text:s/>Третьи (о, и вот они-то ближе всего мне!) – пытаются вернуться и разобраться в истоках и источниках этих запечатлённостей, отыскивая их у начальной границы своего сознанья (вот почему уже не раз упоминавшиеся любимые авторы из списка искали <text:span text:style-name="T2">там</text:span> – и Набоков, и Лем, и Толстой и...). «Но иным открывается тайна» – об этой ли тайне вела речь Анна Андрееевна<text:note text:id="ftn598" text:note-class="footnote"><text:note-citation>598</text:note-citation><text:note-body><text:p text:style-name="P626">ААА, знаменитое: «Я на это наткнулась случайно, и с тех пор...»</text:p></text:note-body></text:note>? А ведь тайна эта истинным творцам открывается-таки рано или поздно<text:note text:id="ftn599" text:note-class="footnote"><text:note-citation>599</text:note-citation><text:note-body><text:p text:style-name="P627">Опять Набоков, опять «Другие берега»</text:p></text:note-body></text:note>, и можно даже проследить некую предрасположенность к... Это – тайное ощущенье нежной хрупкости границы между <text:span text:style-name="T2">тогда</text:span> и <text:span text:style-name="T2">сейчас</text:span>, мечтательность и чувствительность, уменье слышать «ненужной раковины шум...»<text:note text:id="ftn600" text:note-class="footnote"><text:note-citation>600</text:note-citation><text:note-body><text:p text:style-name="P628">О.Э. – опять и опять его Божественные звуки.</text:p></text:note-body></text:note>, <text:s/>крылатая (иногда неосознанно!) способность вернуться – <text:span text:style-name="T2">сквозь</text:span> него – туда, куда манит нечто большее, чем просто любопытство, или воспоминанье, или желанье – вернуться...</text:p>
        <text:p text:style-name="P7">У каждого из творцов – она, тайна эта – своя, как и желанье вернуться. У Борхеса – это <text:s/>лёгкая радость существованья, уменье прикоснуться к «запечатлённости», обозначить её, и... <text:soft-page-break/>оставить стоять – на радость слепцам, ощупывающим её ладонями, или мудрецам, любующимся отблесками закатного света в отраженьях его отражений, или простым зевакам, ищущим выход из его (или Харрисова<text:note text:id="ftn601" text:note-class="footnote"><text:note-citation>601</text:note-citation><text:note-body><text:p text:style-name="P629">В очередной раз – Джером. Хоть и сдаётся мне, что в его лабиринтах – чуть иные «запечатлённости, но всё ж...</text:p></text:note-body></text:note>?) лабиринта...</text:p>
        <text:p text:style-name="P7"/>
        <text:p text:style-name="P7"/>
        <text:p text:style-name="P7">Вот странно – начался этот отрывок текста <text:s/>с одной из юношеских запечатлённостей Борхеса – розовой улицы на закате, и к ней же он, наверное, и вернётся<text:note text:id="ftn602" text:note-class="footnote"><text:note-citation>602</text:note-citation><text:note-body><text:p text:style-name="P630">Конечно, с Окуджавской интонацией: «Мы начали прогулку...»</text:p></text:note-body></text:note>...</text:p>
        <text:p text:style-name="P7">И хоть я не смог полностью сказать, выразить – то, что хотелось, кажется мне, что вот это ощущенье волшебства, идущего откуда-то из подобных запечатлённостей, и возвращающегося к ним – (и к нам!) по мановению текста, и есть...</text:p>
        <text:p text:style-name="P7"/>
        <text:p text:style-name="P7"/>
        <text:p text:style-name="P7"><text:span text:style-name="T14">PS</text:span><text:span text:style-name="T4">:</text:span> (улыбнувшись) а собственно, исходное желание вернуться к запечатлённому – возникло из другого отрывка из Борхеса (разумеется, значимого)<text:note text:id="ftn603" text:note-class="footnote"><text:note-citation>603</text:note-citation><text:note-body><text:p text:style-name="P631">Том 2, стр. 558 – «Ариост и арабы»</text:p></text:note-body></text:note>:</text:p>
        <text:p text:style-name="P7">Кому по силам книга? Для начала</text:p>
        <text:p text:style-name="P7">Хорошей книги – требуются зори,</text:p>
        <text:p text:style-name="P7">А к ним – века, сражения, и море...</text:p>
        <text:p text:style-name="P7"/>
        <text:p text:style-name="P7">Это-то (море), впрочем, не факт. Но, ежели Бог даст, об этом – уже в другой раз...</text:p>
        <text:p text:style-name="P7"/>
        <text:h text:style-name="Heading_20_2" text:outline-level="2"><text:bookmark-start text:name="_Toc397689771"/><text:bookmark-start text:name="__RefHeading__10392_1326318477"/><text:span text:style-name="Знак_20_Знак1"><text:span text:style-name="T18">Читая «Сад расходящихся тропок»</text:span></text:span><text:bookmark-end text:name="_Toc397689771"/><text:bookmark-end text:name="__RefHeading__10392_1326318477"/></text:h>
        <text:p text:style-name="P7"/>
        <text:p text:style-name="P7"/>
        <text:p text:style-name="P7">Я – потерялся, отвлёкся, выпал из текста. Но беда в том, что <text:span text:style-name="T2">вне</text:span> его – меня нет, есть лишь реальная, объективная... случайность. Случайное нагромождение бессмысленностей, лабиринт – личностей, слов, звуков, кодов<text:note text:id="ftn604" text:note-class="footnote"><text:note-citation>604</text:note-citation><text:note-body><text:p text:style-name="P632">Вспомним Лемова «Голема», перекликающегося с Борхесовым (вот и моё лыко в строку)</text:p></text:note-body></text:note>, расходящихся и переплетающихся времён, осознать и осмыслить который – быть может, и дано кому-то, находящемуся <text:span text:style-name="T2">вовне</text:span> (да здравствует Гедель<text:note text:id="ftn605" text:note-class="footnote"><text:note-citation>605</text:note-citation><text:note-body><text:p text:style-name="P633">Знаменитая теорема Геделя</text:p></text:note-body></text:note>, это объяснивший!) но никому, находящемуся <text:span text:style-name="T2">внутри</text:span> – этого не дано. Очень сильно упрощая (человеческая природа склонна к упрощающим аналогиям: по словам того же Лема, учёные-физики, занимающиеся абстрактнейшими проблемами материи, тоже создают себе некие «наглядные» модели<text:note text:id="ftn606" text:note-class="footnote"><text:note-citation>606</text:note-citation><text:note-body><text:p text:style-name="P634">О том же, кстати, свидетельствуют и интервью давешних Нобелевских лауреатов, и молодого (забыл фамилию) математика, получившего одну из престижнейших премий за... гм, там несколько труднопроизносимое названье – даж для просвящённейшей публики.<text:span text:style-name="T22"></text:span></text:p></text:note-body></text:note>. Впрочем, упростить – не значит – понять.) – повторюсь, очень сильно упрощая, это можно сравнить с попыткой поглядеть на двумерный (Харрисов, Минотавров или...) лабиринт – сверху, добавив в него ещё одно измерение за счёт включения его – в <text:span text:style-name="T2">мой</text:span> текст. Вот тут-то и находится, и создаётся <text:span text:style-name="T2">моё</text:span> я – прозрачный воздух над лабиринтом наполнен примерно таким же светом, как Брейгелев «Зимний день», и солнце пронизывает его так же, как небо над <text:s/>его ж «Вавилонской башней» – чуть золотя... И вовсе нет – это не неизбывные боль и усталость, это – нежная радость бытия, радость со-творяющего сознания, сумевшего в случайном саду, в лабиринте расходящихся времён найти своё (пусть мгновенное, мимолётное) <text:span text:style-name="T2">я</text:span> – и, быть может, попытаться передать его некому, пока вовсе неведомому адресату...</text:p>
        <text:p text:style-name="P7"><text:soft-page-break/>А то, что всё это через мгновенье рассыплется, свет померкнет, занавес<text:note text:id="ftn607" text:note-class="footnote"><text:note-citation>607</text:note-citation><text:note-body><text:p text:style-name="P635">Ну как здесь без любимого: «Приподнимем занавес – за краешек...» (© – «Алиска» Высоцкого)</text:p></text:note-body></text:note> задёрнут (пусть и под аплодисменты развлекающейся публики, среди которой – дай Бог есть и один-одна – услышавшие) – так что ж? Текст – не менее хрупок, чем те хрупкие вещи<text:note text:id="ftn608" text:note-class="footnote"><text:note-citation>608</text:note-citation><text:note-body><text:p text:style-name="P636">«Разве от этого – я буду меньше любить их?» – любимейшее из Кузмина, «Сети»</text:p></text:note-body></text:note>, из которых <text:s/>он сотворён, но, тем не менее, у него есть шанс (пусть и призрачный, ибо в бесконечность повторения я не верю) – вернуться из небытия случайностей. Вернуться – в силу благосклонного, со-творяющего внимания читателя. Но это – «уже совсем другая история»<text:note text:id="ftn609" text:note-class="footnote"><text:note-citation>609</text:note-citation><text:note-body><text:p text:style-name="P637">Несчётное число раз, несчётным числом авторов повторённая присказка, но мне сейчас по душе именно та, с интонациями Стругацких…</text:p></text:note-body></text:note>. И размышления о хрупкости текста – уже не приносят той со-творяющей радости, которой, собственно и посвящен этот фрагмент...</text:p>
        <text:p text:style-name="P7">А потому – глянем в «Зеркала» : «засыпан снегом Вифлеем...»<text:note text:id="ftn610" text:note-class="footnote"><text:note-citation>610</text:note-citation><text:note-body><text:p text:style-name="P752">Один из любимых стишков оттуда</text:p></text:note-body></text:note> <text:s/></text:p>
        <text:p text:style-name="P7"/>
        <text:p text:style-name="P7"/>
        <text:p text:style-name="P7"/>
        <text:p text:style-name="P4"><text:bookmark-start text:name="_Toc397689772"/><text:span text:style-name="Heading_20_2_20_Char">И времени теченье – всё это слабость моя...</text:span><text:bookmark-end text:name="_Toc397689772"/><text:span text:style-name="Знак_20_Знак1"> </text:span><text:note text:id="ftn611" text:note-class="footnote"><text:note-citation>611</text:note-citation><text:note-body><text:p text:style-name="P638">Это из моих «Зеркал» и «Хромой Судьбы» от АБС. А вот откуда ж ещё это «времени теченье»?</text:p></text:note-body></text:note></text:p>
        <text:p text:style-name="P22"/>
        <text:p text:style-name="P22"/>
        <text:p text:style-name="P4">Болезнь отнимает самое драгоценное – время. То самое, которого и так невозможно, немыслимо<text:note text:id="ftn612" text:note-class="footnote"><text:note-citation>612</text:note-citation><text:note-body><text:p text:style-name="P639">«... и даже не думай – забудь!» – песенка из «Обыкновенного Чуда»</text:p></text:note-body></text:note> не хватает, и которое – ох, как хотелось бы! – наполнить таким дивно-долгожданным содержаньем нынче: сделать то, то, и ещё это; найти, перечесть, разобрать, послушать... Но, увы – в болезни время течёт иначе, становясь медленным, бессильным, полным ожиданья, но не «людей, событий»<text:note text:id="ftn613" text:note-class="footnote"><text:note-citation>613</text:note-citation><text:note-body><text:p text:style-name="P640">Борис Леонидович, угу</text:p></text:note-body></text:note>, радостей, нежностей, звуков или неприятностей, а лишь ожиданья – когда же <text:span text:style-name="T2">и это – пройдёт</text:span>... <text:s text:c="2"/>Сиюминутного, с закрытыми глазами, ожиданья перехода от полузабытья – к забытью... </text:p>
        <text:p text:style-name="P4">О том, что это – проходит, мы конечно же знаем, <text:s/>но – не верим, особенно – вот сейчас, особенно – в снах. И тут же забываем, как это бывает, лишь только и вправду – проходит... Но и здесь время безжалостно и насмешливо обманывает нас – и наши ожиданья, подбрасывая дела и заботы, <text:s/>незаметно, исподволь, втягивая нас обратно в своё стремительное теченье, в котором словно бы уже и нет места – совсем недавним слабостям, и надобно успеть – то, то, и это...</text:p>
        <text:p text:style-name="P4">Ох, всё это лишь слабость моя нынче...</text:p>
        <text:p text:style-name="P4"/>
        <text:p text:style-name="P4"/>
        <text:p text:style-name="P4"/>
        <text:h text:style-name="Heading_20_2" text:outline-level="2"><text:bookmark-start text:name="__RefHeading__10394_1326318477"/><text:span text:style-name="Знак_20_Знак1"><text:span text:style-name="T18">Майские быстротечности</text:span></text:span><text:bookmark-end text:name="__RefHeading__10394_1326318477"/></text:h>
        <text:p text:style-name="P4"/>
        <text:p text:style-name="P4">А раннее, майское тепло – оно ещё и не тепло вовсе... Или – жара, совсем летняя, с испариною на солнышке, или – холодный (не прохладный даже – холодный!) ветерок, напоминающий (о... а вот и солнышко ушло!), что вот тут только-только дотаивал тёмный ноздристый снег. Но уже в снегу отважно и роскошно цветнели крокусы, а нынче и вовсе – всё началось, как всегда – с прозрачностей, с клейкой зелени листьев<text:note text:id="ftn614" text:note-class="footnote"><text:note-citation>614</text:note-citation><text:note-body><text:p text:style-name="P641">Эта клейкая зелень листов, конечно ж – Осип Эмильевич...</text:p></text:note-body></text:note>, с робости веток и почек, но достаточно было пары солнешных <text:s/>дней и тёплого дождика, чтобы... Кажется, зелени больше уже не будет, но это лишь обманчивости, и скоро просвечивающая <text:s/>синева небес станет почти совсем не видна, а влажная, оттаявшая и прохладная земля – вот-вот, не <text:soft-page-break/>успеешь оглянуться! – будет нежно-зелёной, мягкой, цветочной. Тепло станет – привычным, и мы так и не успеем заметить, что вот уже – июнь, а там и... Ах, время быстротечно<text:note text:id="ftn615" text:note-class="footnote"><text:note-citation>615</text:note-citation><text:note-body><text:p text:style-name="P642">Как время быстротечно – Булат Шалвович, разумеется. А как долго не мог вспомнить</text:p></text:note-body></text:note> – как и ранее, майское тепло...</text:p>
        <text:p text:style-name="P7"/>
        <text:p text:style-name="P7"/>
        <text:p text:style-name="P4"><text:bookmark-start text:name="_Toc397950332"/><text:span text:style-name="Heading_20_2_20_Char">Звук прозы, или «Кто знает, что проза такое...»</text:span><text:bookmark-end text:name="_Toc397950332"/><text:note text:id="ftn616" text:note-class="footnote"><text:note-citation>616</text:note-citation><text:note-body><text:p text:style-name="P643">Опять Булат Шалвович</text:p></text:note-body></text:note></text:p>
        <text:p text:style-name="P7"/>
        <text:p text:style-name="P7"/>
        <text:p text:style-name="P7">«Приближается звук, и, покорна щемящему звуку...»<text:note text:id="ftn617" text:note-class="footnote"><text:note-citation>617</text:note-citation><text:note-body><text:p text:style-name="P644">Понятное дело – Блок. Тот... из отдельного тома БВЛ, или – даж из собрания?</text:p></text:note-body></text:note> – и, чтобы однажды звук этот, звук стихов – расслышать, надобно их читать, и – много. И тогда гласности, переклички и изысканности однажды вдруг зазвенят хрустальным смыслом вашего собственного ощущенья. <text:s/>И будет в этом ощущеньи будет – о, а вот тут я берусь за вовсе непосильную задачу: собрать <text:span text:style-name="T2">сиюминутную</text:span> антологию Серебряного века (который числю, как уже упоминал, от Анненского и до позднего Пастернака<text:note text:id="ftn618" text:note-class="footnote"><text:note-citation>618</text:note-citation><text:note-body><text:p text:style-name="P645">Впрочем... можно взять ту, мою любимую антологию из БВЛ, и послушать, что отзывается – вот <text:span text:style-name="T2">сейчас</text:span></text:p></text:note-body></text:note>, включая Набокова даж!), <text:s/>перемешать звуки и звучанья, изящные пианольные мелодии с шумом прибоя, и добавить чуть-чуть – о, нет-нет, не яду – <text:span text:style-name="T2">себя</text:span>... вот и рецепт! Чего же проще? Но (замечу в скобках), непосильность задачи не в том даже, чтобы смешать всё это в заветном ведьминском котле собственных восприятий, а в том, что я вознамерился было (о, гордец!) – двумя-тремя словами попытаться описать, что же <text:span text:style-name="T2">именно </text:span>можно услышать – у каждого из вышеупомянутых. Оправдывает меня только то, что я стал бы описывать <text:span text:style-name="T2">своё</text:span>, мне услышавшееся, да к тому же мгновенное, сиюминутное эхо-воспоминанье, в котором завучали бы многоголосьем заветные имена, сами уже почти волшебные: Анненский и Северянин, Бальмонт и Брюсов, Кузмин, <text:s/>и Волошин, Белый, Иванов, Сологуб... Ахматова, Цветаева, Пастернак, Мандельштам, и даж чуть Асеева и Эренбурга (вспомните, Блок был отдельным томом в БВЛ!). И всё ж я попытаюсь уловить ощущенье-эхо вот такой сиюминутности, не протягивая даже руку к полке...</text:p>
        <text:p text:style-name="P7">Анненский – что такая им с шарманкой участь, с кок-уэком на цимбалах, и Диду-Лиду-ладили, озорной мальчишка<text:note text:id="ftn619" text:note-class="footnote"><text:note-citation>619</text:note-citation><text:note-body><text:p text:style-name="P753"><text:s text:c="3"/>Не станем с ним пить вино, да</text:p></text:note-body></text:note> Ахматовой с чужими стихами, написанными «так рано»<text:note text:id="ftn620" text:note-class="footnote"><text:note-citation>620</text:note-citation><text:note-body><text:p text:style-name="P754"><text:s text:c="3"/>Мариниными-, да</text:p></text:note-body></text:note>, и <text:s/>Конь Блед<text:note text:id="ftn621" text:note-class="footnote"><text:note-citation>621</text:note-citation><text:note-body><text:p text:style-name="P646">Брюсов, угу</text:p></text:note-body></text:note>, и соллогубовские ели и качели<text:note text:id="ftn622" text:note-class="footnote"><text:note-citation>622</text:note-citation><text:note-body><text:p text:style-name="P647">Под чьею там рукой?</text:p></text:note-body></text:note>, киммерийские ароматы и астральности Волошина, дерзкое изящество и прозрачная простота с вкусом земляники<text:note text:id="ftn623" text:note-class="footnote"><text:note-citation>623</text:note-citation><text:note-body><text:p text:style-name="P648">И опять раннее Марины</text:p></text:note-body></text:note>. А ещё февраль навзрыд, и земная соль Пастернака, невыразимая печаль Осипа Эмильевича, Кузминские моряки старинных фамилий, путник и флейта... Овёс и сено – Асеева, картинка Модильяни – от Эренбурга, Ивановские Хариты... Эм, а я чему это я? Ах да, вот: «...чтобы слышать звук <text:span text:style-name="T2">прозы</text:span>...»</text:p>
        <text:p text:style-name="P7"><text:span text:style-name="Знак_20_Знак1"><text:span text:style-name="T20">А ведь это, повторюсь, лишь мгновенный, сиюминутный срез, а сколько вовсе иного – зазвучит при чуть ином освещеньи? Перемешать и? Расслышать? Неужели в этой гениальной звукописи (добавим ещё более позднего Бродского, например) – можно услышать свой <text:s/>звук, голос, своё дыханье? Пожалуй, пожалуй, пожалуй. Ведь в мозаику из камушков – роскошную, разноцветную, которая устилает берег – легко добавить свой, который сверкнёт, зазвучит, смешавшись с... <text:s/>но зазвучит – лишь в нахлынувшей волне</text:span></text:span><text:span text:style-name="Знак_20_Знак1"><text:span text:style-name="T20"><text:note text:id="ftn624" text:note-class="footnote"><text:note-citation>624</text:note-citation><text:note-body><text:p text:style-name="P649">«Там о заре прихлынут волны...»</text:p></text:note-body></text:note></text:span></text:span><text:span text:style-name="Знак_20_Знак1"><text:span text:style-name="T20"> чьего-то со-творяющего вдохновенья.</text:span></text:span></text:p>
        <text:p text:style-name="P25"/>
        <text:p text:style-name="P4"/>
        <text:h text:style-name="Heading_20_2" text:outline-level="2"><text:bookmark-start text:name="__RefHeading__17180_409422252"/><text:soft-page-break/><text:span text:style-name="Заголовок_20_2_20_Знак"><text:span text:style-name="T18">«Засыпан снегом Вифлеем…»</text:span></text:span><text:bookmark-end text:name="__RefHeading__17180_409422252"/></text:h>
        <text:p text:style-name="P7"/>
        <text:p text:style-name="P7"/>
        <text:p text:style-name="P7">Заснеженные, мимолётные, глубокие, долгие и проходящие ощущенья, возможности (слегка отдающие Брейгелем), прохладно-светлые и нежные, каждое из которых могло бы воплотится в заманчивый фрагмент текста (а в реальности все они стали одним-единственным, быть может, не лучшим, но <text:s/>любимым мною<text:note text:id="ftn625" text:note-class="footnote"><text:note-citation>625</text:note-citation><text:note-body><text:p text:style-name="P650">Как и все они почти...</text:p></text:note-body></text:note> стишком, не вмещающим и тысячной доли того, что хотелось<text:note text:id="ftn626" text:note-class="footnote"><text:note-citation>626</text:note-citation><text:note-body><text:p text:style-name="P651">«Существует так много...» – и вот о чём это я – <text:span text:style-name="T2">тогда</text:span>? Или это ссылка на «Зеркала»? Кажется, да.</text:p></text:note-body></text:note>) – собрались, промелькнули, закружились, и... и исчезли. А среди них – и ощущенье «Камней Венеции»<text:note text:id="ftn627" text:note-class="footnote"><text:note-citation>627</text:note-citation><text:note-body><text:p text:style-name="P652">Не Рескина, а, скорее – Бродского</text:p></text:note-body></text:note> – плит Сан-Марко, и дрожанье солнешного луча в прозрачной воде; вьющийся виноград на венецианских окнах и решётках<text:note text:id="ftn628" text:note-class="footnote"><text:note-citation>628</text:note-citation><text:note-body><text:p text:style-name="P653">Но это – уже окончанье пути мастера, а мы – о начале</text:p></text:note-body></text:note> и воспоминанье о Риме (коричневый Тибр, влажные монетки в фонтане – всё Италия!), и ощущение перехода мастера – от ежедневности (часто пошло-злободневной<text:note text:id="ftn629" text:note-class="footnote"><text:note-citation>629</text:note-citation><text:note-body><text:p text:style-name="P654">Даж фельетонной – ах-ах, это чувствуется – вот вам и его ранняя интонация. Для тех, кому не услышалось – речь о двух Мастерах на Б – Брейгеле и Булгакове, в начале писательства сочинявшем фельетоны.</text:p></text:note-body></text:note>) – к чему-то, в чём могла жить душа его, подобно некоему идеальному дому<text:note text:id="ftn630" text:note-class="footnote"><text:note-citation>630</text:note-citation><text:note-body><text:p text:style-name="P655">Который строился – «как раковина, под себя» по точному замечанию В. Лакшина (Роман М. Булгакова "Мастер и Маргарита" // Новый мир, 1968, № 6)</text:p></text:note-body></text:note> (как видно это, ежели все черновики «Мастера и Маргариты»<text:note text:id="ftn631" text:note-class="footnote"><text:note-citation>631</text:note-citation><text:note-body><text:p text:style-name="P656">«Князь тьмы» и прочие – с комментариями Лосева</text:p></text:note-body></text:note><text:span text:style-name="T9"> </text:span>собраны вместе!)... Но и – ах, иногда! – жаль гениальных находок и утрат, улетевших вместе с дымом и золою в места обитания Геллы<text:note text:id="ftn632" text:note-class="footnote"><text:note-citation>632</text:note-citation><text:note-body><text:p text:style-name="P657">«В раю посожалели, а в аду рассмеялись» – «Оригинал Лауры».</text:p></text:note-body></text:note>...</text:p>
        <text:p text:style-name="P7">А ведь тут, в этом мгновеньи, спрятались ещё и некие «философские»<text:note text:id="ftn633" text:note-class="footnote"><text:note-citation>633</text:note-citation><text:note-body><text:p text:style-name="P658">Влияние Рассела нынче читаемого, да</text:p></text:note-body></text:note> размышления о Беркли – Бог мой, а <text:s/>всё-таки реальный, объективный-то мир существует, как существует и моё восприятие его... Но <text:span text:style-name="T2">моё</text:span> восприятие создаёт свой, отдельный мир<text:note text:id="ftn634" text:note-class="footnote"><text:note-citation>634</text:note-citation><text:note-body><text:p text:style-name="P659">«Я, создатель миров моих...» – Осип Эмильевич</text:p></text:note-body></text:note>, восприятие же некого (представим) <text:span text:style-name="T2">иного</text:span> существа породило бы вовсе <text:span text:style-name="T2">иной</text:span> мир – из той же объективной, и в большей части своей не зависящей от наших восприятий – реальности. В ней (ну да, мы знаем – <text:span text:style-name="T2">как</text:span>, но не знаем почему) действуют теперешние физические законы. Однако формулировки их стали б весьма различны для нас, и для существ – (ну, скажем) воспринимающих течение времени иначе (хотя бы просто быстрей<text:note text:id="ftn635" text:note-class="footnote"><text:note-citation>635</text:note-citation><text:note-body><text:p text:style-name="P660">Но на деле всё глубже, ибо даже сами слова «теченье времени» справедливо лишь для этой, нашей <text:s/></text:p><text:p text:style-name="P31"><text:s text:c="8"/>вселенной, для нашего её восприятия, в котором только и мог существовать Ахматовский «Бег времени...»</text:p></text:note-body></text:note>)...</text:p>
        <text:p text:style-name="P7">И здесь же, в этом мгновеньи, оказались и размышления о всеобязательной для способных к со-твореньям необходимости оглянуться в детство, да ещё – о необходимости в какой-то момент вдруг понять ничтожность песчинки своих со-творений в бесконечной, бездонной пустоте «пространств и веков»<text:note text:id="ftn636" text:note-class="footnote"><text:note-citation>636</text:note-citation><text:note-body><text:p text:style-name="P661">Песенка из фильма «31 июня»</text:p></text:note-body></text:note>, в долгом теченьи времён...</text:p>
        <text:p text:style-name="P7">И всё-таки светило солнце, голубел лёд, и снежок засыпал Вифлеем на Брейгелевской картине...</text:p>
        <text:p text:style-name="P7"/>
        <text:p text:style-name="P7"/>
        <text:p text:style-name="P7"><text:span text:style-name="T14">PS:</text:span> а кстати, о ничтожности – я всё же пишу эти тексты так, чтобы <text:span text:style-name="T2">я</text:span> (или кто-либо другой, имеющий достаточно терпенья, да только вряд ли таковой найдётся) – могли их разобрать. И, выходит, потом я же стану их разбирать (получая от этого удовольствие) – при переводе их в иную (тоже отнюдь не вечную, но...) – компьютерную форму, чтобы это мгновенье – состоящее из ... – и ещё и стишка – осталось вот таким... – навсегда?</text:p>
        <text:p text:style-name="P7"><text:span text:style-name="Заголовок_20_2_20_Знак"><text:span text:style-name="T7"/></text:span></text:p>
        <text:p text:style-name="P7"/>
        <text:h text:style-name="P741" text:outline-level="2"><text:bookmark-start text:name="__RefHeading__17182_409422252"/><text:soft-page-break/><text:span text:style-name="Заголовок_20_2_20_Знак"><text:span text:style-name="T25">«И в сад, как в явленную тайну»</text:span></text:span><text:span text:style-name="Заголовок_20_2_20_Знак"><text:span text:style-name="T26"><text:note text:id="ftn637" text:note-class="footnote"><text:note-citation>637</text:note-citation><text:note-body><text:p text:style-name="P659">Б.Л.</text:p></text:note-body></text:note></text:span></text:span><text:span text:style-name="Заголовок_20_2_20_Знак"><text:span text:style-name="T26"> </text:span></text:span><text:span text:style-name="Заголовок_20_2_20_Знак"><text:span text:style-name="T25">– или откровение «не ощущенья даже...»</text:span></text:span><text:bookmark-end text:name="__RefHeading__17182_409422252"/></text:h>
        <text:p text:style-name="P7"/>
        <text:p text:style-name="P7"/>
        <text:p text:style-name="P7">И опять – как это случается? – стоит лишь открыть Борхеса<text:note text:id="ftn638" text:note-class="footnote"><text:note-citation>638</text:note-citation><text:note-body><text:p text:style-name="P660">Ах, опять и опять эти «треклятые предшественники, написавшие всё до нас…» (тот же Борхес, угу). Но ведь и у него были – предшественники – предшественников? Сродни: «Он – считает только тех, кто <text:span text:style-name="T3">его</text:span> ещё глупее» – Саши Чёрного. А ещё смотри текст далее.</text:p></text:note-body></text:note>, и словесное выражение ощущенья ( и не ощущенья даже, а – какого-то состоянья всего существа, состоянья, когда-то уже бывшего, пережитого) – вдруг возвращает это ощущенье из небытия, опираясь на невесомое вовсе: строку, звук, недо-сказанность, создавая ощущенье немыслимого, невозможного<text:note text:id="ftn639" text:note-class="footnote"><text:note-citation>639</text:note-citation><text:note-body><text:p text:style-name="P661">«невозможно... немыслимо!» – опять рефрен из «Обыкновенного Чуда»</text:p></text:note-body></text:note>, но вдруг – здесь и сейчас! – сбывающегося – счастья... И пониманье того, что и возможно-то подобное счастье лишь на пути к нему, когда – мгновенье за мгновеньем – слова, строки, звучанья, буквы и символы вдруг превращаются в сущность, в водоворот смыслов, переплетенье и пониманье которых, вместе с ощущеньем, что это пониманье – и <text:span text:style-name="T2">есть</text:span> то <text:span text:style-name="T2">самое</text:span>, пронзительное счастье, (мига слиянья и расставанья с которым и не дают определить все эти временн<text:span text:style-name="T2">ы</text:span>е «недо...» и «вот-вот...» и «только что...» – расходящиеся, тающие тропки<text:note text:id="ftn640" text:note-class="footnote"><text:note-citation>640</text:note-citation><text:note-body><text:p text:style-name="P662">Опять Борхесовская тема</text:p></text:note-body></text:note>, уводящие каждая – в свой путь, к своей надежде, к своему пониманью, но вновь вместе – им не сойтись<text:note text:id="ftn641" text:note-class="footnote"><text:note-citation>641</text:note-citation><text:note-body><text:p text:style-name="P663">Конечно, Киплинговское: «Запад есть Запад, Восток есть Восток, и вместе им не...» – не сойтись, даже если «Всё на свете повторится...» (© – Зеркала)</text:p></text:note-body></text:note>), вместе с невозможностью повторенья этого <text:span text:style-name="T2">откровения</text:span> придаёт ему особое, чуть ностальгическое очарованье и привкус...</text:p>
        <text:p text:style-name="P7">А разбужено всё это может быть чем угодно, нынче это Борхесова фраза: <text:s/>«Музыка, мифы, иссечённые временем лица, некоторые вечера и места как будто хотят нам что-то сказать, или уже сказали, или вот-вот скажут; эта неминуемость <text:span text:style-name="T2">откровения</text:span>, которое раз за разом откладывается, быть может и составляет суть...»<text:note text:id="ftn642" text:note-class="footnote"><text:note-citation>642</text:note-citation><text:note-body><text:p text:style-name="P664">Кстати, в этой длинной цитате пропущены два слова, «запрещённых» к упоминанью по принципу шарады....</text:p></text:note-body></text:note>. Суть – «эстетического». Впрочем, отличье эстетического восприятия ощущенья от эмоционального (как мне показалось вдруг) в том, что оно может быть – так или иначе! – повторено, возвращено, музыкою ли, картинкою ли – или их сочетаньем. <text:s/>Эмоциональное же воспроизводится – только запахом или текстом, да и то не всегда, а лишь в редкие мгновенья «звучанья» чувственно-чувствующей души, когда она с готовностью отзывается...</text:p>
        <text:p text:style-name="P7">Впрочем, Боги с ними, с этими разделеньями, вот скажите на милость<text:note text:id="ftn643" text:note-class="footnote"><text:note-citation>643</text:note-citation><text:note-body><text:p text:style-name="Footnote">Дедушкино и папино...</text:p></text:note-body></text:note>, какое из них вернулось мне нынче с музыкальным фрагментом фильма о Лолите<text:note text:id="ftn644" text:note-class="footnote"><text:note-citation>644</text:note-citation><text:note-body><text:p text:style-name="P665">Ах-ах... а вот мелькнуло(вспомнив Ирину Гвиданини): не был ли «тип» Лолиты – типом ВВН?</text:p></text:note-body></text:note> Торрес? <text:s/>Само звучанье <text:s/>этого имени – уводит куда-то в восхищенье, в бессознательное детство, а музыка (совсем было забытая, ах!) и лицо – добавляют к этой невозможности вспомнить – ещё и сладость тогдашнего времени... при взгляде <text:span text:style-name="T2">отсюда</text:span>.</text:p>
        <text:p text:style-name="P7"/>
        <text:p text:style-name="P7"><text:span text:style-name="T14">PS</text:span><text:span text:style-name="T28">:</text:span> И ещё чуть – о предшественниках предшественников. Да ведь и мы тоже читаем интерпретации более поздних интерпретаторов – от Рассела<text:note text:id="ftn645" text:note-class="footnote"><text:note-citation>645</text:note-citation><text:note-body><text:p text:style-name="P666">Я о «Истории западной философии» лишь</text:p></text:note-body></text:note> до того же Борхеса, выстраивая свою систему смыслов и интерпретаций на основе <text:span text:style-name="T2">своих</text:span> болей, предпочтений, небес, и – тех самых – «не ощущеньях даже» – с которых и начинался этот фрагмент текста... <text:s/></text:p>
        <text:p text:style-name="P7"/>
        <text:p text:style-name="P7"/>
        <text:p text:style-name="P7"/>
        <text:p text:style-name="P4"><text:span text:style-name="Заголовок_20_2_20_Знак"><text:span text:style-name="T7"/></text:span></text:p>
        <text:p text:style-name="P4"><text:span text:style-name="Заголовок_20_2_20_Знак"><text:span text:style-name="T7"/></text:span></text:p>
        <text:h text:style-name="P741" text:outline-level="2"><text:bookmark-start text:name="__RefHeading__17184_409422252"/><text:soft-page-break/><text:span text:style-name="Заголовок_20_2_20_Знак"><text:span text:style-name="T25">И ещё об интерпретациях</text:span></text:span><text:bookmark-end text:name="__RefHeading__17184_409422252"/></text:h>
        <text:p text:style-name="P4"/>
        <text:p text:style-name="P7"/>
        <text:p text:style-name="P7">Нет-нет, вовсе Борхес и не думал замыкать никаких кругов и лабиринтов в «Смерти и буссоли»<text:note text:id="ftn646" text:note-class="footnote"><text:note-citation>646</text:note-citation><text:note-body><text:p text:style-name="P667">Как утверждают некоторые знатоки-критики</text:p></text:note-body></text:note>, а просто получал удовольствие от процесса создания – и сочетания собственных ощущений, воспоминаний, придумок – вместе с предвкушением ощущений<text:note text:id="ftn647" text:note-class="footnote"><text:note-citation>647</text:note-citation><text:note-body><text:p text:style-name="P668">Наверное, слова «ощущенье» и «нежность» – два самых повторяющихся у меня слова – вы же понимаете, почему? Кстати, любопытно было б сделать частотный анализ, и когда-нибудь я до этого доберусь…</text:p></text:note-body></text:note> читателя, который станет заново со-творять его текст... И если я могу нынче <text:s/>расслышать в тексте <text:span text:style-name="T2">его</text:span> удовольствие, проникнуться – его воспоминаньями, разделить (или хотя б почувствовать!) дуновенье его страхов (а иначе – как?), то тексты эти – были написаны не зря, и это – бесценно. Для всего остального же<text:note text:id="ftn648" text:note-class="footnote"><text:note-citation>648</text:note-citation><text:note-body><text:p text:style-name="P669">Улыбнуло – как сказано в рекламе: «Для всего остального – есть «Мастеркард»</text:p></text:note-body></text:note> – ...</text:p>
        <text:p text:style-name="P7"/>
        <text:p text:style-name="P4"/>
        <text:h text:style-name="P741" text:outline-level="2"><text:bookmark-start text:name="__RefHeading__17191_409422252"/><text:span text:style-name="Заголовок_20_2_20_Знак"><text:span text:style-name="T25">«Я – изысканность русской медлительной речи…»</text:span></text:span><text:span text:style-name="T24"><text:note text:id="ftn649" text:note-class="footnote"><text:note-citation>649</text:note-citation><text:note-body><text:p text:style-name="P670">Бальмонт, понятное дело. И ведь – имел право, да</text:p></text:note-body></text:note></text:span><text:bookmark-end text:name="__RefHeading__17191_409422252"/></text:h>
        <text:p text:style-name="P7"/>
        <text:p text:style-name="P7"/>
        <text:p text:style-name="P7">Вдруг подумалось: а ведь речь – <text:s/>нынчешняя, живая, разговорно-бытовая, с её оттенками, нюансами, интонациями, удареньями и небрежностями, та – звучащая, «акающая» и чуть протяжная московская речь, та, что кажется такой естественной с детства – не сохранится нигде, за исключеньем фильмов, быть может (тоже типичное «не то», лишь кое-какой отголосок, эхо, но за неименьем лучшего...). На тексты – надежды тож немного, да вот, собственно, и всё... Есть, конечно, и специальные исследования, да вот ещё, кажется пару месяцев назад, попалась мне в «Аграфе» книжка с названьем что-то вроде: «Устная речь москвичей»<text:span text:style-name="Footnote_20_Symbol"><text:span text:style-name="T9"> </text:span></text:span><text:note text:id="ftn650" text:note-class="footnote"><text:note-citation>650</text:note-citation><text:note-body><text:p text:style-name="P671">«Аграф» – книжный у Павелецкой. Авторы книги – Китайгородская-Горелова, кажется, а точное название ещё повспоминать надо б.</text:p></text:note-body></text:note>... И сейчас жалею я, что не купил<text:note text:id="ftn651" text:note-class="footnote"><text:note-citation>651</text:note-citation><text:note-body><text:p text:style-name="P672">Интонация – Ф. Сорокина</text:p></text:note-body></text:note>... Показалось – дорого<text:note text:id="ftn652" text:note-class="footnote"><text:note-citation>652</text:note-citation><text:note-body><text:p text:style-name="Footnote">«Дорого» для книги может быть только в том случае, когда я понимаю, что второй раз – не открою...</text:p></text:note-body></text:note>. Но пара-другая диалогов там – была настолько восхитительна, настолько точно отразила (пусть и чуть уводя в гротеск, в преувеличенье за счёт точного написания фонем) корёжистые нюансы нашей плавной, певучей, отрывистой, примитивной, изысканной речи…</text:p>
        <text:p text:style-name="P7">И что с нею – было, есть, будет? Та, первая, что я помню – дедова, бабушки, их круга, речь позднего Пастернака и Ахматовой, звучавшая в моём детстве... Она – исчезает, уже почти исчезла, вместе с поколением её носителей – Лихачёв, Лотман и иже с ними... Она стала вовсе другою в поколении их преемников, из которых «своими» назову (да и то очень условно) – Баталова<text:note text:id="ftn653" text:note-class="footnote"><text:note-citation>653</text:note-citation><text:note-body><text:p text:style-name="P673">Алексея, птенца гнезда Ахматовой...</text:p></text:note-body></text:note>, Бродского<text:note text:id="ftn654" text:note-class="footnote"><text:note-citation>654</text:note-citation><text:note-body><text:p text:style-name="P674">Тож, впрочем, птенчик. Хоть и Рыжий ;-) (Более позднее: почему «птенчик»? Насчёт сделанной «нашему рыжему» биографии ясно, а вот?)</text:p></text:note-body></text:note> да очень раннего Вознесенского... Это – та, первая, выплеснувшаяся в м<text:span text:style-name="T2">а</text:span>сковские дворы и стадионы, с ними смешавшаяся речь. Она изменилась, но всё равно – осталась основой (странным, неуловимым образом впитывающей в себя время вокруг), основой – нынчешней, <text:s/>чуть приблатнённой, заштампованной, примитизированной и стандартизированной до-нельзя, но – живой, неумолимо живой<text:note text:id="ftn655" text:note-class="footnote"><text:note-citation>655</text:note-citation><text:note-body><text:p text:style-name="P675">Интонации из АБС – «Трудно быть Богом»... – отец Гур.</text:p></text:note-body></text:note>, а-кающей, искорёжённой, <text:span text:style-name="T2">нашей</text:span>…</text:p>
        <text:p text:style-name="P7"><text:soft-page-break/>Занятно, <text:s/>а ведь этот кусочек текста возник из вовсе мимолётной мысли, из тех, что Розанов в «Опавших листьях» помечал: «За нумизматикою...» Да только – кто сейчас читает Розанова? Впрочем, кто будет читать и <text:span text:style-name="T2">это</text:span>?</text:p>
        <text:p text:style-name="P7"/>
        <text:p text:style-name="P7"/>
        <text:p text:style-name="P7"><text:span text:style-name="T14">PS:</text:span> <text:s/>а меж тем «нумизматика» привела за собою и оживила ещё целый ряд <text:s/>воспоминаний, ещё не сбывшихся, но – желающих быть воплощёнными в тексте… <text:s/>И, быть может, когда б их собрать, вышел бы дивный фрагмент <text:s/>о московской ностальгии<text:note text:id="ftn656" text:note-class="footnote"><text:note-citation>656</text:note-citation><text:note-body><text:p text:style-name="P676">Чуть с привкусом «Покровских ворот»</text:p></text:note-body></text:note>... Потому как конец шестидесятых <text:s/>– это и моё собиранье монет (в основе коллекции – Бог весть откуда оказавшаяся у бабушки монетка ещё наполеоновских времён<text:note text:id="ftn657" text:note-class="footnote"><text:note-citation>657</text:note-citation><text:note-body><text:p text:style-name="P677">Да-да…стёршаяся, 1812 года. Жива и сейчас.</text:p></text:note-body></text:note>, а потом и у папы было множество интересных монет), а ещё – собиранье марок «с королевами» и «фауны» (ах, до сих пор помню бабочек Бурунди<text:note text:id="ftn658" text:note-class="footnote"><text:note-citation>658</text:note-citation><text:note-body><text:p text:style-name="P678">«для тех, кто понимает» : «Королевы» – редкие тогда здесь английские почтовые марки, ценившиеся детишками… а уж бааабочки. Ох. Мама, помню, купила мне всю серию, хотя стоили они безумно дорого – 3 р. 40 коп, кажется… (чтоб понятнее – при зарплатах тогда в 50-60 рублей)</text:p></text:note-body></text:note>), и тогдашние дворы, где обсуждалось всё (и марки, и девочки, и…), а потом шли к кому-нибудь – переулками, арками, в длинные московские коридоры коммуналок в старинных домах… менялись, спорили, и потом, вдруг <text:s/>– снова свет и троллейбусы на Пушкинской или Горького, и далеко до дома… И это всё Москва тех времён: каникулы и дачности, метро, Страстной и Москвина, Пушкинская и Сретенка, и памятник Пушкина перед «Россией», и арка в Козицкий<text:note text:id="ftn659" text:note-class="footnote"><text:note-citation>659</text:note-citation><text:note-body><text:p text:style-name="P679">Ах, как через несколько лет меня «кольнула в сердце» фраза Гиляровского – что переулок был назван в честь красавицы Елены Козицкой, жены статс-секретаря Екатерины… Ведь там жила Ленка Г., моя тогдашняя любовь…</text:p></text:note-body></text:note>, две арки на Петровку… Иногда – Пассаж, чаще – Елисеевский и Филлипова – всё ближний круг семейных прогулок... И, конечно, музыка тогдашней речи, ещё и сейчас звучащей для меня в этих названьях – от ощущенья-вспоминанья которой у меня до сих пор заходится сердце…</text:p>
        <text:p text:style-name="P7"/>
        <text:p text:style-name="P7"><text:span text:style-name="T14">PPS</text:span><text:span text:style-name="T4"> </text:span>: <text:s/>вот скажите, неужели же всё<text:span text:style-name="T2"> это –</text:span> и вправду «чтение для интеллектуала-трилингвы, вооружённого Оксфордским словарём и энциклопедиями» (как писали о Набоковских «<text:span text:style-name="T12">Pale</text:span> <text:span text:style-name="T12">Fire</text:span>» и «Аде»)? Нет, вовсе нет. Это – всего лишь чтенье для тех, у кого общая с моею «упоминательная клавиатура»<text:note text:id="ftn660" text:note-class="footnote"><text:note-citation>660</text:note-citation><text:note-body><text:p text:style-name="P680">Осип Эмильевич</text:p></text:note-body></text:note>, для тех, кто не шарахается от цитат, как от ладана, чтенье для тех, у кого со мною общее ещё одно – речь… Та самая.</text:p>
        <text:p text:style-name="P7"/>
        <text:p text:style-name="P7"/>
        <text:h text:style-name="Heading_20_2" text:outline-level="2"><text:bookmark-start text:name="__RefHeading__8694_1433183674"/><text:span text:style-name="Заголовок_20_2_20_Знак"><text:span text:style-name="T19">Играем в Ахилла</text:span></text:span><text:span text:style-name="T24"><text:note text:id="ftn661" text:note-class="footnote"><text:note-citation>661</text:note-citation><text:note-body><text:p text:style-name="P681">Отзвук Кривина – в интонации. Ну и вспомним ещё, что парадокс этот остро интересовал Борхеса. Да и у меня до сей поры оставляет ощущение некоего неуюта... уводящего к проблеме дискретности времени и пространства</text:p></text:note-body></text:note></text:span><text:bookmark-end text:name="__RefHeading__8694_1433183674"/></text:h>
        <text:p text:style-name="P7"/>
        <text:p text:style-name="P7">Я – повторяю нынче подвиг (да-да, не смейтесь – подвиг<text:note text:id="ftn662" text:note-class="footnote"><text:note-citation>662</text:note-citation><text:note-body><text:p text:style-name="P682">А вы полагаете – так просто вечно бежать такое количество вечно уменьшающихся расстояний? ;-)</text:p></text:note-body></text:note>!) Ахилла – перегоняю черепаху моего мыш<text:span text:style-name="T2">лень</text:span>я (хм... а случайна ли «лень» в этом слове?). Как же не хочется бежать... И как красив и приятен на ощупь (когда её догонишь и перегонишь – невозможно удержаться от искушенья взять в руки) – черепаший панцирь – некое древнее совершенство. И когда черепаха вдруг смотрит на меня – столь же древними и мудрыми глазами, то вдруг оказывается, что она – никуда не торопясь, давно уже... вот тебе и Ахилл.</text:p>
        <text:p text:style-name="P7"/>
        <text:p text:style-name="P7"/>
        <text:p text:style-name="P7"/>
        <text:h text:style-name="P741" text:outline-level="2"><text:soft-page-break/><text:span text:style-name="Знак_20_Знак1"><text:span text:style-name="T25"/></text:span></text:h>
        <text:h text:style-name="P741" text:outline-level="2"><text:bookmark-start text:name="__RefHeading__8696_1433183674"/><text:span text:style-name="Знак_20_Знак1"><text:span text:style-name="T25">И кой-что по обязанности</text:span></text:span><text:span text:style-name="T24"><text:note text:id="ftn663" text:note-class="footnote"><text:note-citation>663</text:note-citation><text:note-body><text:p text:style-name="P683">У меня тут ссылка на «Понедельник» была. А сейчас мне слышится «И кое-что задаром» – от Шекли.</text:p></text:note-body></text:note></text:span><text:span text:style-name="Знак_20_Знак1"><text:span text:style-name="T25">, или весенние удовольствия</text:span></text:span><text:bookmark-end text:name="__RefHeading__8696_1433183674"/></text:h>
        <text:p text:style-name="P7"/>
        <text:p text:style-name="P7"/>
        <text:p text:style-name="P7">Любое удовольствие, став обязанностью, теряет большую часть своей прелести. Равно и наоборот: обязанность... впрочем, что это я? – задолго до Тома Сойера этот закон использовался древними<text:note text:id="ftn664" text:note-class="footnote"><text:note-citation>664</text:note-citation><text:note-body><text:p text:style-name="P684">Примеры? – А сами, сами, сами (с интонацией Михалкова из «Вокзала для двоих»)</text:p></text:note-body></text:note>... <text:s/>И вот это всенепременное <text:span text:style-name="T2">долженствованье</text:span> – даже если ты обречён на любовь самой прекрасной девушки на свете<text:note text:id="ftn665" text:note-class="footnote"><text:note-citation>665</text:note-citation><text:note-body><text:p text:style-name="P685">Конечно-конечно – конец «Понедельника»</text:p></text:note-body></text:note>, или просто собираешься в тишине и одиночестве порасслушивать нежные звуки дудочки<text:note text:id="ftn666" text:note-class="footnote"><text:note-citation>666</text:note-citation><text:note-body><text:p text:style-name="P686">«И дудочку свою к губам приложит...» – ААА. А ещё аукнулся Фавн.</text:p></text:note-body></text:note> – легко может убить всю будущую прелесть действа... Столько ежедневных и ежеминутных хотений, движений и обязанностей, желаний – некоторые из которых порою просто-таки заставляешь себя исполнить. А не проще ли было б спросить себя: «Быть может, <text:span text:style-name="T2">я хочу – чего-то другого</text:span>»?<text:note text:id="ftn667" text:note-class="footnote"><text:note-citation>667</text:note-citation><text:note-body><text:p text:style-name="P687">«Ему кажется, что он хочет Одетту, а на самом-то деле он хочет слушать музыку» (© – М. Мамардашваили «Психологическая топология пути», о Сване)</text:p></text:note-body></text:note> (мелькнула интонация Воланда: «Не проще ли будет сказать, что с ним управился кто-то <text:span text:style-name="T2">другой</text:span>»?). Но – и в этом насмешка бытия! – ради этого <text:span text:style-name="T2">другого</text:span> – тоже придётся исполнять множество мелких «долженствований» (сам себя отослал к предыдущему отрывку, к Ахиллу, догоняющему черепаху: чтобы пробежать некий путь, надобно сначала пробежать его половину, чтобы пробежать его половину, надобно сперва пробежать четверть, и... и меня никогда не дождутся). Впрочем, в отличии от изящных математических и философских построений, в области желаний я могу преодолеть эту бесконечность одним усилием. Потому как ценность, весомость результата (взвешенного на внутренних весах) и, соответственно, полученное\ожидаемое удовольствие – превышают усилия, затраченные на его достиженье. Кстати, вот и тут опять насмешка языка (и – естественной науки): ради этого «взвешивания» мы ведь проделываем в душе некую операцию, математически аналогичную изменению весовых коэффициентов в сложном многопараметрическом дифуре, угу. Ну или простой (пускай и не абсолютно точный, но всё ж) пример: достаточно ли моего нынчешнего желанья сравнить два перевода любимых Джеромовских «Троих в лодке, не считая Монморенси» – чтобы идти (ох, уже по обязанности!) – отыскивать их в разных комнатах, в разных разделах библиотеки: старую зелёную книжку минского<text:note text:id="ftn668" text:note-class="footnote"><text:note-citation>668</text:note-citation><text:note-body><text:p text:style-name="P688">Шит! – заставил-таки себя встать ;-)</text:p></text:note-body></text:note> издания<text:note text:id="ftn669" text:note-class="footnote"><text:note-citation>669</text:note-citation><text:note-body><text:p text:style-name="P689">1939 год аж, но без (ай-яй!) указания переводчика…</text:p></text:note-body></text:note> и относительно свежую «астовскую», из пушкинской библиотеки в переводе Донского и Ленецкой. <text:s/>И – да, мои явные симпатии – на стороне первой. Пусть и во второй версии есть отдельные блёстки, но... Но в целом, тот – исходный, неповторимый, иронично-философский, чуть не английский даже юмор Джерома был, пожалуй, точнее передан в первом переводе. (Кстати, заметим в скобках: один из предков Джерома – был венгр, гм.)</text:p>
        <text:p text:style-name="P7">А теперь (вот почему? – потому ли только, что у на столе у меня рядом с Джеромом лежит <text:s/>ЖЗЛ «Булгаков») – мне вспомнились слова о «самом переоценённом романе двадцатого века»<text:note text:id="ftn670" text:note-class="footnote"><text:note-citation>670</text:note-citation><text:note-body><text:p text:style-name="P690">Которых, кстати, я вот сейчас, навскидку, в этом томе не нашёл или это ссылка на анонимные, «безаргументные» интервью? Но уж точно не слишком любит Варламов «Мастера»</text:p></text:note-body></text:note>. Вот уж нетушки, дудки! Булгаков в «Мастере» – про- и пере-рабатывал каждую деталь, каждый нюанс и имя в тексте (сравните последовательность редакций хотя б!), насыщая, перенасыщая его не только красотою, но и – смыслами<text:note text:id="ftn671" text:note-class="footnote"><text:note-citation>671</text:note-citation><text:note-body><text:p text:style-name="P691">Вспомните, например, Булгаковский отзыв о «Петре Первом» Ал. Толстого: «Такую книгу я мог бы написать не выходя из дома, и не пользуясь библиотекой» – то есть всё это <text:span text:style-name="T2">знание </text:span>уже заложено в образовательном цензе врача начала девятнадцатого века (позавидовал, кстати)</text:p></text:note-body></text:note>, уводя текст от <text:soft-page-break/>фельетонности – в небеса, в горечь философских осознаний – из тех, что были «дозволены»<text:note text:id="ftn672" text:note-class="footnote"><text:note-citation>672</text:note-citation><text:note-body><text:p text:style-name="P692">Кем, Воландом? Или? Вспомним ещё «дозволенные речи» Шехерезады...</text:p></text:note-body></text:note> ему. <text:s text:c="2"/>Недаром же в роман этот чего только не «вчитали» потом: от масонства до мистики, от христианства и до... И этим ещё будут долго заниматься<text:note text:id="ftn673" text:note-class="footnote"><text:note-citation>673</text:note-citation><text:note-body><text:p text:style-name="P693">Его же словами: «Боюсь, что эта путаница продлится ещё долго...»</text:p></text:note-body></text:note>, полагаю, хотя занятие это, при всей его занятности, вполне бессмысленно для понимания автора, ибо «Мастер» – есть отраженье мятущейся души Михаила Афанасьевича: ищущей, потерявшей, нашедшей <text:span text:style-name="T2">своё</text:span> место – в этом мире. И если вы <text:span text:style-name="T2">это</text:span> – слышите... <text:s/></text:p>
        <text:p text:style-name="P7">И, продолжая уж биографически-личную тему истоков творчества (речь снова о ЖЗЛ – хм, оказывается, в моём собрании, помимо любимых художников, есть уже очень и очень многие – из «списков»-то<text:note text:id="ftn674" text:note-class="footnote"><text:note-citation>674</text:note-citation><text:note-body><text:p text:style-name="P694">Тех самых, да</text:p></text:note-body></text:note>) – о расстроившем нафи<text:span text:style-name="T13">x</text:span> <text:s/>«Окуджаве» Быкова<text:note text:id="ftn675" text:note-class="footnote"><text:note-citation>675</text:note-citation><text:note-body><text:p text:style-name="P695">Не о докторе Быкове Охлобыстина в «Интернах», разумеется – тот только радует, и не о давешнем штурмане АБС, а – о Дм. Быкове, уважаемом авторе многих текстов. В данном случае – ЖЗЛ «Окуджава».</text:p></text:note-body></text:note>. И это при том, что Быков... он – умный<text:note text:id="ftn676" text:note-class="footnote"><text:note-citation>676</text:note-citation><text:note-body><text:p text:style-name="P696"><text:span text:style-name="T12">c</text:span> интонацией Пятачка – о Кролике</text:p></text:note-body></text:note>, Быков – он хитрый. Вот, наверное, поэтому-то он ничегошеньки не понимает<text:note text:id="ftn677" text:note-class="footnote"><text:note-citation>677</text:note-citation><text:note-body><text:p text:style-name="P697">© – разумеется, Пух. И, конечно, речь не о «ничегошеньки», а о – трактовках…но тут-то и…</text:p></text:note-body></text:note>! Наверное, можно трактовать Окуджаву – и этак<text:note text:id="ftn678" text:note-class="footnote"><text:note-citation>678</text:note-citation><text:note-body><text:p text:style-name="P698">В любом случае – спасибо Дмитрию за некоторые биографические подробности</text:p></text:note-body></text:note>, но... Но ведь Окуджава – это непередаваемое вовсе словами возвращение пронзительности бытия внутреннего, не зависящего от... Это – странное, и восхитительное приятие мира, и пониманье и неясное утверждение своего единственного, а потому – бесценного – места в нём, а иначе – к чему «вино, кино, пшено... квитанции Госстраха», все эти мелочи и обязанности, которые, ежели душа не обожжена<text:note text:id="ftn679" text:note-class="footnote"><text:note-citation>679</text:note-citation><text:note-body><text:p text:style-name="P699">То, наверное «милосерднее... и праведней она» – Окуджава <text:span text:style-name="T17">(уточнить)</text:span></text:p></text:note-body></text:note> высоким – ничегошеньки не добавят к чистому удовольствию существования в этом мире...</text:p>
        <text:p text:style-name="P7"/>
        <text:p text:style-name="P7"/>
        <text:p text:style-name="P7">Прикоснуться губами – к нежнейшим «пушистикам»<text:note text:id="ftn680" text:note-class="footnote"><text:note-citation>680</text:note-citation><text:note-body><text:p text:style-name="P700">© – Маня и Тёма</text:p></text:note-body></text:note> вербы, которые так любила вынюхивать Матюша<text:note text:id="ftn681" text:note-class="footnote"><text:note-citation>681</text:note-citation><text:note-body><text:p text:style-name="P701">Она же Матильда, она же Матюшка, она же «пушистая девочка»</text:p></text:note-body></text:note>... Поднять глаза, и увидеть голубизну небес, солнышко... Капель, размывающую почти чёрный от весеннести снег. Весна, и снега теперь не будет долго, а мы в предвкушеньи нежнейшей «клейкой зелени листов»<text:note text:id="ftn682" text:note-class="footnote"><text:note-citation>682</text:note-citation><text:note-body><text:p text:style-name="P702">Осип Эмильевич</text:p></text:note-body></text:note> – мягкой дымки, что потом превратится в летнее буйство, а ещё потом – пожелтеет, и... Что ж, «всему своя пора»<text:note text:id="ftn683" text:note-class="footnote"><text:note-citation>683</text:note-citation><text:note-body><text:p text:style-name="P703">«Лить – дождю, Земле – вращаться» – Булат Шалвович снова.</text:p></text:note-body></text:note>, вот и получилось дополненье к предыдущим «обязанностям» – кусочку текста, от которого этот – казался сначала независимым вовсе... Что ж, порою – «бывают странные сближенья»<text:note text:id="ftn684" text:note-class="footnote"><text:note-citation>684</text:note-citation><text:note-body><text:p text:style-name="P704">Знаменитое Пушкинское из «Графа Нулина»</text:p></text:note-body></text:note>, и необязательные удовольствия, а это, как кажется, случилось просто из нынчешнего настроя. Веснаааа<text:note text:id="ftn685" text:note-class="footnote"><text:note-citation>685</text:note-citation><text:note-body><text:p text:style-name="P705">Практически с интонацией Каа</text:p></text:note-body></text:note>...</text:p>
        <text:p text:style-name="P7"/>
        <text:p text:style-name="P7"/>
        <text:p text:style-name="P7"><text:span text:style-name="Заголовок_20_2_20_Знак"><text:span text:style-name="T7"/></text:span></text:p>
        <text:p text:style-name="P7"><text:span text:style-name="Заголовок_20_2_20_Знак"><text:span text:style-name="T7"/></text:span></text:p>
        <text:p text:style-name="P7"><text:span text:style-name="Заголовок_20_2_20_Знак"><text:span text:style-name="T7"/></text:span></text:p>
        <text:p text:style-name="P7"><text:span text:style-name="Заголовок_20_2_20_Знак"><text:span text:style-name="T7"/></text:span></text:p>
        <text:p text:style-name="P7"><text:span text:style-name="Заголовок_20_2_20_Знак"><text:span text:style-name="T7"/></text:span></text:p>
        <text:h text:style-name="P741" text:outline-level="2"><text:bookmark-start text:name="__RefHeading__6981_1502504967"/><text:soft-page-break/><text:span text:style-name="Знак_20_Знак1"><text:span text:style-name="T25">И – бесконечное приближенье…</text:span></text:span><text:bookmark-end text:name="__RefHeading__6981_1502504967"/></text:h>
        <text:p text:style-name="P7"/>
        <text:p text:style-name="P7"/>
        <text:p text:style-name="P7">Кажется – вот-вот, вот-вот... а – текст всё не случается. Намёки, обрывки ощущений, расстроенность, недовольство от обманутых реальностью планов<text:note text:id="ftn686" text:note-class="footnote"><text:note-citation>686</text:note-citation><text:note-body><text:p text:style-name="P706">Помните же: «Планы не простят обман...» – да-да! Истинно так.</text:p></text:note-body></text:note>, намерений и ожиданий. Мысль – скользит по поверхности, не в силах зацепиться за знакомые отголоски и прислушиваясь...</text:p>
        <text:p text:style-name="P7">Бродский... Кузмин... Реверте... Волошин...– отзовись, звук, к которому я прислушиваюсь. Не отзывается. Нет ответа<text:note text:id="ftn687" text:note-class="footnote"><text:note-citation>687</text:note-citation><text:note-body><text:p text:style-name="P707">У Гоголя – «не даёт ответа», а ещё прозвучало: чеховское «Мисюсь… где ты?»</text:p></text:note-body></text:note>...</text:p>
        <text:p text:style-name="P7">Наверное, и вправду я нынче слишком много живу неоправданными ожиданьями, вместо того, чтоб получать удовольствие от настоящего... Но как, как описать это состояние? Наверное, самое близкое, вот это, ёжиково: «К морю хочется. Вот <text:span text:style-name="T2">здесь</text:span> щемит...»<text:note text:id="ftn688" text:note-class="footnote"><text:note-citation>688</text:note-citation><text:note-body><text:p text:style-name="P708">А автор-то кто? Всё тот же гениальный Сергей Козлов – «веточек... можжевеловых»?</text:p></text:note-body></text:note>. Да только вот моё море – гораздо несбытошней (и иногда кажется, что и вовсе – столь же недостижимо, как горизонт – ведь для его достиженья надобно столько – на первый взгляд небольших <text:s/>словно б – душевных движений, что дивное хрустальное виденье на том конце воображенья и желанья тает, не выдержав усилий, необходимых для его разглядывания и – приближенья...). И вправду – счастливы люди, ничегошеньки не желающие, или умеющие желать гармонично, мечтательно, не нагружая кораблик своих надежд тёмными страхами и виденьями их крушенья... Умеющие – всего лишь – любоваться их светом и несбытошностью, не мрачнея от...</text:p>
        <text:p text:style-name="P7"/>
        <text:p text:style-name="P7"/>
        <text:h text:style-name="P741" text:outline-level="2"><text:bookmark-start text:name="__RefHeading__6983_1502504967"/><text:span text:style-name="Знак_20_Знак1"><text:span text:style-name="T25">«Если в этом тексте смысла нет…»</text:span></text:span><text:span text:style-name="T24"><text:note text:id="ftn689" text:note-class="footnote"><text:note-citation>689</text:note-citation><text:note-body><text:p text:style-name="P709">Ну, во-первых. Это уже было ( кажется, позже. Ср. – «тогда и написал. А потом, в пятьдесят втором, всё это в Мурашах и произошло» – АБС). Во-вторых – ну да, опять передразниваю Осипа Эмильевича. Но мне почему-то кажется, что на <text:span text:style-name="T2">это</text:span> – он бы не рассердился…</text:p></text:note-body></text:note></text:span><text:bookmark-end text:name="__RefHeading__6983_1502504967"/></text:h>
        <text:p text:style-name="P7"/>
        <text:p text:style-name="P20"><text:tab/><text:tab/><text:tab/><text:tab/><text:tab/><text:tab/> <text:s text:c="4"/>Перед пасхой 2009</text:p>
        <text:p text:style-name="P7"/>
        <text:p text:style-name="P7">... И вот эта возможность совсем другой, иной жизни: не здесь и сейчас, а – там и потом<text:note text:id="ftn690" text:note-class="footnote"><text:note-citation>690</text:note-citation><text:note-body><text:p text:style-name="P710">И это уже было… в «Зеркалах». Когда-то мне казалось: «Нет ни здесь, ни сейчас. Только – <text:span text:style-name="T2">там</text:span> и <text:span text:style-name="T2">потом</text:span>…». А нынче?</text:p></text:note-body></text:note>, такой заманчиво-светлой, безгрешной и несуетной, с солнцем на куполах и в душе, с сознанием своей причастности к бытию – тоже светло-радостному, – так заманчива и так желанна, что кажется почти реальной. Но стоит лишь зайти солнцу, и ты останешься один на один с миром, равнодушным, непричастным вовсе к твоей жизни, не желающим ничегошеньки знать о твоих прихотях и чудестранствиях...</text:p>
        <text:p text:style-name="P7">Понять – и принять этот мир, сделать его – своим, слиться с ним – хоть на мгновение: текста, письма, вдохновения, со-творения – о, это и есть задача пробужденья, требующая от взыскательного художника<text:note text:id="ftn691" text:note-class="footnote"><text:note-citation>691</text:note-citation><text:note-body><text:p text:style-name="P711">«Ты им доволен ли, вызыскательный художник?». Вот странно – <text:span text:style-name="T2">тогда</text:span> я потребовал «Автора!» у Гугла... а сейчас легко вспомнил солнце русской поэзии… <text:span text:style-name="T12">(NB: «</text:span>Автора!» – так требовали мы, когда во время игры пинг-понговый шарик отлетал далеко-далеко в шиповник, и «автор» должен был <text:span text:style-name="T27">туда, за ним...</text:span>).</text:p></text:note-body></text:note> – ах, чуть было не написалось шаблонное «напряжения всех сил». Нет – <text:span text:style-name="T2">это</text:span> приходит само, надобно лишь прислушаться, чтоб не загубить этот нежный и слабый в начале звук, донести это трепещущее пламя<text:note text:id="ftn692" text:note-class="footnote"><text:note-citation>692</text:note-citation><text:note-body><text:p text:style-name="P712">Ну конечно же, вспомнил «Ностальгию»... Хотя чем больше я «взрослею», тем проще, прямолинейней, что ли? – кажется мне Тарковская «упёртость» в некоторые символы…</text:p></text:note-body></text:note> звезды – до садка<text:note text:id="ftn693" text:note-class="footnote"><text:note-citation>693</text:note-citation><text:note-body><text:p text:style-name="P713">Б.Л. <text:s/>У меня это становится уже <text:span text:style-name="T12">idee</text:span>-<text:span text:style-name="T12">fix</text:span>-ом?</text:p></text:note-body></text:note>.</text:p>
        <text:p text:style-name="P7"><text:soft-page-break/></text:p>
        <text:p text:style-name="P7">А на самом-то деле – некое тепло в душе, приятие мира – такого, как он есть, нежное удовольствие от небольших радостей этой жизни: умиротворённого мурчанья киски, крокуса, пробивающегося сквозь снег, весеннестей – в ветре и в женских взглядах, в пыли на чугунных парапетах набережных... Что-то, не ждущее «там и потом», и не возвращающее ностальгических мгновений пережитого – в настоящее, но – объединяющее их – в «здесь и сейчас», в умиротворение, не боящееся завтрашней темноты, немоты и распада. <text:s/>Но это лишь <text:s/>мгновенье...</text:p>
        <text:p text:style-name="P7">И вдруг, из какой-то полусонности, увиделась картинка постиженья, прозренья, в которую мягко, словно в апокалиптическом сне, как в огромную воронку медленно сворачивается прошедшее и будущее<text:note text:id="ftn694" text:note-class="footnote"><text:note-citation>694</text:note-citation><text:note-body><text:p text:style-name="P714">Ах, меньше надо читать о коллайдерах и «странностях» (гм.. о чём это было тогда, полтора года назад? «Странности»-то? И не упомнить вот)</text:p></text:note-body></text:note>...</text:p>
        <text:p text:style-name="P7">А быть может, как раз именно это слиянье и есть<text:note text:id="ftn695" text:note-class="footnote"><text:note-citation>695</text:note-citation><text:note-body><text:p text:style-name="P715">И вот в этом она, сермяжная, как говаривал Остап – правда?</text:p></text:note-body></text:note>...? <text:s/>И в нём сплетутся все прошедшие солнешности и нежности, будущие чаяния, радужные влажности, снизошедшие откровенья? Сольются – и зажгут, со-творят в алхимическом ведьмином котле ощущений и времён тот самый «свет без имени»<text:note text:id="ftn696" text:note-class="footnote"><text:note-citation>696</text:note-citation><text:note-body><text:p text:style-name="P716">«... исходит в этот день…» – Борис Леонидович, да.</text:p></text:note-body></text:note>, тот, что придаёт высший, Божественный смысл каждому сущему мгновенью? И тогда... тогда жизнь текста – станет текстом жизни? Или – наоборот? Словом, «... если в этой жизни – смысла нет...»</text:p>
        <text:p text:style-name="P7"/>
        <text:p text:style-name="P7">... А как бы хотелось чуть продлить это ощущенье. Смысла.</text:p>
        <text:p text:style-name="P7"><text:s text:c="3"/></text:p>
        <text:p text:style-name="P7"/>
        <text:p text:style-name="P7"/>
        <text:h text:style-name="P741" text:outline-level="2"><text:bookmark-start text:name="__RefHeading__6985_1502504967"/><text:span text:style-name="Знак_20_Знак1"><text:span text:style-name="T25">Прикосновенье к смыслу: «Постой, помедли…»</text:span></text:span><text:bookmark-end text:name="__RefHeading__6985_1502504967"/></text:h>
        <text:p text:style-name="P7"/>
        <text:p text:style-name="P7"/>
        <text:p text:style-name="P7">Постой, помедли. Сохрани – это мгновение, это расстояние – <text:span text:style-name="T2">до</text:span>. Оно – здесь, стоит лишь протянуть руку, и душа уже наполнена предвкушеньем, ощущеньем прикосновенья кончиками пальцев к... Но вот именно это мгновенье, которое вдруг растягивается в скрипичную<text:note text:id="ftn697" text:note-class="footnote"><text:note-citation>697</text:note-citation><text:note-body><text:p text:style-name="P717">Кстати, почему именно скрипичную? Ведь даже звука не слышалось… но… А! – быть может ещё, один из ников акико?</text:p></text:note-body></text:note> бесконечность ожиданья, желаний, случайностей и усталостей, или вновь возвращается <text:s/>– к краткости обладания, и исполнено смысла... Лишь коснись – и оно, и ты – всё станет иным – прошедшим, что-то изменится в тебе – необратимо. <text:s/></text:p>
        <text:p text:style-name="P7">И здесь необходимо лирическое отступленье: я, как автор, не люблю необратимых действий, какими бы они ни были, и стараюсь, по мере своих скромных сил, таковых избегать. Но они всё равно случаются, и в какой-то момент – сны, измененья, мученья и удовольствия накапливаются, и незаметная капля переливается через край чаши, делая невозможным – возвращенье. <text:s/>Но когда б прохлада этой капли не упала на ладонь, заставляя – поднять глаза, оглянуться, вздохнуть – и сказать «да» – новому измененью, новому желанью, которое вот здесь<text:note text:id="ftn698" text:note-class="footnote"><text:note-citation>698</text:note-citation><text:note-body><text:p text:style-name="P718">Здесь… кстати, или не-кстати, но я уже писал о том, что – «коснуться ладонью» – значит <text:span text:style-name="T2">быть</text:span>…</text:p></text:note-body></text:note> – на расстояньи вытянутой руки, это мгновенье – исполняется смысла. И всё ж – постой, помедли... </text:p>
        <text:p text:style-name="P7"/>
        <text:p text:style-name="P7"><text:span text:style-name="T5">PS</text:span> : И вот ещё история<text:note text:id="ftn699" text:note-class="footnote"><text:note-citation>699</text:note-citation><text:note-body><text:p text:style-name="P719">С чуть резонёрской интонацией от АБС: «А вот ещё сюжет хороший»...</text:p></text:note-body></text:note> – с баснословным, легендарным, несбытошным, со времён детского ещё, второклашного учебника английского – Вестминстером (<text:span text:style-name="T12">Westminster</text:span> <text:span text:style-name="T12">Abbey</text:span> – губы до сих пор помнят эту интонацию), который был чем-то вовсе сказошным, чего и нет вовсе на <text:soft-page-break/>свете... И, вот, много лет назад вдруг попав в Лондон, я – сам не знаю почему<text:note text:id="ftn700" text:note-class="footnote"><text:note-citation>700</text:note-citation><text:note-body><text:p text:style-name="P720">Впрочем, вот теперь – <text:span text:style-name="T2">знаю</text:span>, почему</text:p></text:note-body></text:note>, медлил с прикосновеньем... Меж тем как я знаю, что ощущенье, вещь – становятся по-настоящему <text:span text:style-name="T3">моими</text:span> – лишь после прикосновения – кончиками пальцев, ладонью, взглядом. Вот так и тогдашние заветные неровности – камушков Вестминистерских<text:note text:id="ftn701" text:note-class="footnote"><text:note-citation>701</text:note-citation><text:note-body><text:p text:style-name="P721">В «Зеркалах 2005»</text:p></text:note-body></text:note>... <text:s/>И это мгновенье – отстраненья, замедленья, осознанья – смысла, когда душа – вот-вот! – готова вобрать в себя нечто «от века суждённое ей»<text:note text:id="ftn702" text:note-class="footnote"><text:note-citation>702</text:note-citation><text:note-body><text:p text:style-name="P722">Вот ведь... вроде рядом, но для для «всезнаек» – слишком общО... но вспомню!</text:p></text:note-body></text:note>, готова стать иной – возможно, только оно и достойно знаменитого: «Остановись, мгновенье!»<text:note text:id="ftn703" text:note-class="footnote"><text:note-citation>703</text:note-citation><text:note-body><text:p text:style-name="P723">О, нет! Что это я? Воображенье мгновенно подсказало ещё множество мгновений. Множество – бесконечное, то самое, Канторово...</text:p></text:note-body></text:note>. Тем более – постой, помедли… <text:s/></text:p>
        <text:p text:style-name="P7"/>
        <text:p text:style-name="P7"/>
        <text:p text:style-name="P7"/>
        <text:p text:style-name="P7"/>
        <text:p text:style-name="P7"/>
        <text:h text:style-name="P741" text:outline-level="2"><text:bookmark-start text:name="__RefHeading__6992_1502504967"/><text:span text:style-name="Знак_20_Знак1"><text:span text:style-name="T25">Изменения света и ограниченья времён</text:span></text:span><text:bookmark-end text:name="__RefHeading__6992_1502504967"/></text:h>
        <text:p text:style-name="P7"/>
        <text:p text:style-name="P7"/>
        <text:p text:style-name="P7">Всё больше и больше убеждаюсь, что всякий, так или иначе достойный чтения писатель любого уровня (или любого ряда, как теперь <text:span text:style-name="T2">опять</text:span><text:note text:id="ftn704" text:note-class="footnote"><text:note-citation>704</text:note-citation><text:note-body><text:p text:style-name="P724">В дополнение к незабываемым воспоминаньям Манечки об их учительнице литературы, всех выстраивавшей в ряды – «... и – укладывай в ряды!» (Филатов, угу), давеча по ящику услыхал: «Гончаров, Лесков и другие писатели второго ряда...» – а ведь, охх... Впрочем, не суть. Всё ясно с этими «построителями»...</text:p></text:note-body></text:note> вдруг стало модно выражаться), пишет лишь себя, что бы он ни писал: <text:span text:style-name="T2">своё</text:span> миро-ощущенье, свои грехи и боли, свои сомненья, радости и печали – пытаясь что-то исправить, увидеть или – осознать в этом странном мире, так уютно <text:s/>расположенном между ясными, но исключительно на вере основанными теологиями и вполне научными, но мало что говорящими душе естествознательными фактами... Себя – подправляя, оправдывая, меняя освещенье, обустраивая декорации. Всё это слишком человечно, психологично, чтоб быть не-понятным и не-очевидным – но лишь для тех, кто и сам болен подобным. А... вот к чему это я? Да вот – к «НРЗБ» Гандлевского. Картинка чуть даже более раннего, чем моё, ощущенья молодости в – к счастью! – мною пропущенных временах. Картинка, мне не суждённая. «К счастью» – потому, наверное, что <text:span text:style-name="T2">такое</text:span> и <text:span text:style-name="T2">тогда</text:span> <text:s/>пережитое – накладывает <text:span text:style-name="T2">свои</text:span> цвета на всё, словно глядишь только через одно из окошек набоковской беседки<text:note text:id="ftn705" text:note-class="footnote"><text:note-citation>705</text:note-citation><text:note-body><text:p text:style-name="P725">Помните – в «Других берегах»: «... поглядишь сквозь синий прямоугольник – и песок становится пеплом, траурные деревья плавали в тропическом небе...»</text:p></text:note-body></text:note>... И чтобы вырваться за неё, за её цвета, рамки, и ностальгию, чтобы отбросить этот фильтр времени и света – нужно однажды вдруг понять, что твоя судьба – «Хромая»<text:note text:id="ftn706" text:note-class="footnote"><text:note-citation>706</text:note-citation><text:note-body><text:p text:style-name="P726">Ну да, пусть даже не будучи АБС... Ощутить дыханье <text:span text:style-name="T2">другого</text:span> мира</text:p></text:note-body></text:note>, то есть чуть-чуть выйти <text:span text:style-name="T2">за</text:span> границу этой картинки.</text:p>
        <text:p text:style-name="P7">Да простит меня автор, доставивший мне немало приятных минут.</text:p>
        <text:p text:style-name="P7"/>
        <text:p text:style-name="P7"/>
        <text:p text:style-name="P7"><text:span text:style-name="Заголовок_20_2_20_Знак"><text:span text:style-name="T7"/></text:span></text:p>
        <text:p text:style-name="P7"><text:span text:style-name="Заголовок_20_2_20_Знак"><text:span text:style-name="T7"/></text:span></text:p>
        <text:h text:style-name="P741" text:outline-level="2"><text:soft-page-break/><text:span text:style-name="Знак_20_Знак1"><text:span text:style-name="T25"/></text:span></text:h>
        <text:h text:style-name="P741" text:outline-level="2"><text:bookmark-start text:name="__RefHeading__7015_231024079"/><text:span text:style-name="Знак_20_Знак1"><text:span text:style-name="T25">И это пройдёт, или смешная попытка стишка</text:span></text:span><text:bookmark-end text:name="__RefHeading__7015_231024079"/></text:h>
        <text:p text:style-name="P7"/>
        <text:p text:style-name="P15"><text:tab/><text:tab/><text:tab/><text:tab/><text:tab/><text:tab/><text:tab/> <text:s text:c="4"/><text:span text:style-name="T2">Май 2009</text:span></text:p>
        <text:p text:style-name="P15"/>
        <text:p text:style-name="P7">Смешная попытка – не попытка даже, а – так, забава – написать стишок из ничего: из солнышка, прохлады и тепла, из птичьего пенья. Но эти звуки, эти ощущенья непередаваемы словами: шорохи, чириканья, ветерок, трели, и – когда чуть выйдя из дому поднимаешь глаза на шебуршанье, и видишь деловитую белку, лу<text:span text:style-name="T2">щащу</text:span>ю (да-да! – именно эти звуки!) – шишку на шершавом с серо-синевою еловом стволе… И всё это – в ореоле цветенья, в весеннее-зелёном, ликующем и деловито-уверенном (словно так и надо, и будет теперь – во веки веков!) пробужденьи всего и вся, том самом, которое нынче уже невозможно описать, не попав «в слова» столько раз пытавшихся это делать до тебя...</text:p>
        <text:p text:style-name="P7">И вот шмель, наклоняющий своей тяжестью фонарик «рябчика»<text:note text:id="ftn707" text:note-class="footnote"><text:note-citation>707</text:note-citation><text:note-body><text:p text:style-name="P727">За неименьем названья и неумением описать это нежнейшее изящество – надо б приложить картинку – фото...</text:p></text:note-body></text:note>, пара дроздов, курочащих ветки на куче сухостоя, кряки и плески уток на ближнем пруду. И всё это – почему-то не блаженное нынче, но – вполне счастливое ощущенье – не в силах вылиться, воплотиться в звук. Быть может, именно потому, что не блаженное, не наполняет этим всё существо – так, чтоб перемешались и выплеснулись, а не перебирались, словно чётки, звуки – ближние и дальние, но – не звучащие, не сливающиеся...</text:p>
        <text:p text:style-name="P7">А вот сейчас – и это пройдёт...</text:p>
        <text:p text:style-name="P7"/>
        <text:p text:style-name="P7"/>
        <text:h text:style-name="P741" text:outline-level="2"><text:bookmark-start text:name="__RefHeading__7017_231024079"/><text:span text:style-name="Знак_20_Знак1"><text:span text:style-name="T25">Книго-книжности…</text:span></text:span><text:bookmark-end text:name="__RefHeading__7017_231024079"/></text:h>
        <text:p text:style-name="P7"/>
        <text:p text:style-name="P7">Книга книг. Казалось бы, что есть вечнее на свете, сколько творцов клялись ею, а меж тем... Меж тем – кто из миллионов (если не сказать – миллиардов даж), почитающих её Боговдохновлённой, прочёл – я уж не говорю Ветхий Завет, но – хотя бы «Посланья апостолов»<text:note text:id="ftn708" text:note-class="footnote"><text:note-citation>708</text:note-citation><text:note-body><text:p text:style-name="P728">«Читаю посланья Апостолов я...» – ААА</text:p></text:note-body></text:note>? А это я к тому, что придуманные, искусственные, пусть даже и библейские ассоциации – не спасут текста, не придадут ему той насыщенности смыслами, той самой Бого-вдохновенности, которая, собственно, и есть залог…</text:p>
        <text:p text:style-name="P7">Залог – чего? Спасенья, вечности, «книго-книжности»? Всё это – пустые слова, а за ними, под ними, над ними, зачем-то, никомушеньки не нужный, существует текст... Книги книг?</text:p>
        <text:p text:style-name="P7"/>
        <text:p text:style-name="P7"/>
        <text:h text:style-name="P741" text:outline-level="2"><text:bookmark-start text:name="__RefHeading__7019_231024079"/><text:span text:style-name="Знак_20_Знак1"><text:span text:style-name="T25">Звук в обрамленьи снов</text:span></text:span><text:bookmark-end text:name="__RefHeading__7019_231024079"/></text:h>
        <text:p text:style-name="P7"/>
        <text:p text:style-name="P7">Сколько сразу намешивается – ощущений, ассоциаций, волшебств – в один единственный стишок, точнее – даж в звук его: «Это – просто... Очень просто...»<text:note text:id="ftn709" text:note-class="footnote"><text:note-citation>709</text:note-citation><text:note-body><text:p text:style-name="P729">А вот попало ли это – в «Зеркала 2005»? Или было отсеяно?</text:p></text:note-body></text:note>. Тут и нежно-грустное, <text:s/>ностальгическое, светлое, бедное, <text:s/>усадебное, <text:span text:style-name="T2">моё</text:span> – пионерлагерное<text:note text:id="ftn710" text:note-class="footnote"><text:note-citation>710</text:note-citation><text:note-body><text:p text:style-name="P730">Случайно ли сегодня показали моё любимое Соловьёвское «Сто дней после детства»?</text:p></text:note-body></text:note> детство, и ахматовский «Тройцын день», и этакое «барышне-крестьянское», шмелёвское представленье (книжное, конечно же, но откуда у меня ощущенье, что всё моё существо – это <text:span text:style-name="T2">знает</text:span>?) – <text:s/>о Троице, о звоне колоколов под синими небесами, об уходящих в луга дорогах... <text:s/>Тут и – о, конечно же! – сказочники, и «сказошкинский» слой островов царя Салтана и даже чуть <text:soft-page-break/>пиратско-Толкиеновский... И всё это – смешано, перемешано, – касаньями, прикосновеньями, ощущеньями. Эклектика, скажете вы? <text:s/>Возможно. Но что могу поделать я, коли душе моей – явился <text:span text:style-name="T2">этот</text:span> звук, и в обрамленьи <text:span text:style-name="T2">этих</text:span> снов? Всего лишь – смиренно попытаться не дать ему умереть... А потом, уже для себя – рассмотреть, распробовать, подержать на ладони... </text:p>
        <text:p text:style-name="P7">И вот интересно, потом, позже, уже при каком-то чтеньи – сохраняется ли в этом звуке – нежно-мреющее, летнее, колокольное марево, солнешное, и ветрено-прохладное?</text:p>
        <text:p text:style-name="P7"/>
        <text:p text:style-name="P7"/>
        <text:p text:style-name="P7"/>
        <text:p text:style-name="P7"/>
        <text:p text:style-name="P7"/>
        <text:h text:style-name="P741" text:outline-level="2"><text:bookmark-start text:name="__RefHeading__7046_1424065050"/><text:span text:style-name="Знак_20_Знак1"><text:span text:style-name="T25">«И незаметно вечерели…»</text:span></text:span><text:span text:style-name="Заголовок_20_2_20_Знак"> </text:span><text:note text:id="ftn711" text:note-class="footnote"><text:note-citation>711</text:note-citation><text:note-body><text:p text:style-name="P731">«... на бледно-голубой эмали...» – да-да, это Осип Эмильич, но время – вовсе не апрель</text:p></text:note-body></text:note><text:bookmark-end text:name="__RefHeading__7046_1424065050"/></text:h>
        <text:p text:style-name="P7"/>
        <text:p text:style-name="P7">... Не вечерели, розовели даже чуть нынче эти берёзы в неярком, слегка с желтизною свете низкого ноябрьского солнца, которое, меж тем, размывало немногочисленные облака на бледно-голубоватом небе... И этот свет, это солнце, этот прохладный ветер<text:note text:id="ftn712" text:note-class="footnote"><text:note-citation>712</text:note-citation><text:note-body><text:p text:style-name="P732">Опасньки... со второго раза – услышал-таки Бунинские интонации.</text:p></text:note-body></text:note> были только и возможны – вот сейчас, и всё это вместе создавало ещё один – неповторимый и повторяющийся день... И быть может, именно из таких дней – со-творившихся, возвращённых, вернувшихся из когдатошней памяти в нынче, в сейчас, в вечность, и состоит – осень, со-творенье, жизнь.</text:p>
        <text:p text:style-name="P7">А быть может, и нет, и даже наверное нет, потому что и осень, и со-творенье, и уж конечно <text:s/>жизнь – неизмеримо больше, глубже, объёмней, и успели вместить в себя множество такого, о чем не вспомнить и за сто жизней... Но вот странно – ведь смогли ж они нынче уместиться в один – не день даже, а – в его мгновенье, когда дул прохладный ветер, и от низкого ноябрьского солнца чуть розовели стволы берёз. Розовели, <text:s/>и... незаметно вечерели.</text:p>
        <text:p text:style-name="P7"><text:s/></text:p>
        <text:p text:style-name="P7"/>
        <text:h text:style-name="P739" text:outline-level="2"><text:bookmark-start text:name="_Toc397689773"/><text:bookmark-start text:name="__RefHeading__9010_136720936"/>Дополненья<text:bookmark-end text:name="_Toc397689773"/><text:bookmark-end text:name="__RefHeading__9010_136720936"/></text:h>
        <text:p text:style-name="P7"/>
        <text:p text:style-name="P7">А сейчас, после восхитительных, пусть и порою безнадёжных попыток Лема поверить алгеброй гармонию<text:note text:id="ftn713" text:note-class="footnote"><text:note-citation>713</text:note-citation><text:note-body><text:p text:style-name="P733">«Диалоги» ли? «Диалоги», да... с оттенком диалогов Беркли.</text:p></text:note-body></text:note>, мне захотелось вдруг взять какое-нибудь литературное семейство, из существовавших – «от века» (ну, скажем – Ростовых, или Облонских, или даж кого-то из давних, древних), и заняться хитросплетеньями их отношений, сплетнями, слухами, упрёками, трактовкой мельчайших нюансов их поведения, то есть выбрать это семейство – в качестве <text:span text:style-name="T3">исходного</text:span> объекта исследования в литературной психологии, причём объекта – вечного и неизменного<text:note text:id="ftn714" text:note-class="footnote"><text:note-citation>714</text:note-citation><text:note-body><text:p text:style-name="P734">Речь об исходном тексте</text:p></text:note-body></text:note>, ибо это и есть классика (по точному определению Борхеса)<text:note text:id="ftn715" text:note-class="footnote"><text:note-citation>715</text:note-citation><text:note-body><text:p text:style-name="Footnote">Кажется, так и называлось: «О классике». Или?</text:p></text:note-body></text:note>. Прочесть весь доступный корпус трактовок, и добавить свою, своё лыко в эту строку, чтоб однажды кто-то, столь же безумный как я<text:note text:id="ftn716" text:note-class="footnote"><text:note-citation>716</text:note-citation><text:note-body><text:p text:style-name="P735">Надеюсь, только в этой части... хотя – кто знает, где и когда невинная вроде б страсть перерастает в...</text:p></text:note-body></text:note>, мог поразиться, удивиться, согласиться, или, не согласившись, сказать: «Чушь! На <text:span text:style-name="T3">самом-то деле</text:span> всё было совсем не так!»<text:note text:id="ftn717" text:note-class="footnote"><text:note-citation>717</text:note-citation><text:note-body><text:p text:style-name="P736">Разумеется, мелькнул чудовищный снова (а совсем недавно почти уж было смешной) Сталин, посмотревший «Ленин в октябре» (где Ленин суетится и всё говорит, что об этом надо спросить у тов. Сталина) : «нЭ так всё это было... совсЭм нЭ так!»</text:p></text:note-body></text:note>. И будет прав, ибо в его индивидуальной, сиюминутной вселенной Соня вовсе не жертвовала собою, характер Пьера вырастал из эгоизма «заброшенного незаконнорожденного» (ну, к примеру), и <text:soft-page-break/>прочее, прочее... И вот именно потому-то<text:note text:id="ftn718" text:note-class="footnote"><text:note-citation>718</text:note-citation><text:note-body><text:p text:style-name="P737">Разумеется, опять любимое Набоковское из «Дара»: «Вот <text:span text:style-name="T3">поэтому-то</text:span>!»</text:p></text:note-body></text:note> и невозможно (пока) поверить алгеброй гармонию искусства и его восприятия, потому что творится, со-творяется <text:s/>эта гармония – индивидуально и сиюминутно – вот сейчас! – и неповторима, тогда как объектом науки (если это наука), являются объекты, события (или их группы), явления – повторяющиеся, <text:span text:style-name="T3">воспроизводимые. </text:span>Именно поэтому (снова прав Лем!) можно (и нужно, наверное) изучать психологию конкретного творца методами анализа сложных систем (в том числе – вероятностными), но изучать уже <text:span text:style-name="T12">post</text:span>-<text:span text:style-name="T12">factum</text:span>, как и судьбу его произведений в прошедшем (а в идеале – и в будущем, то есть то самое НКЧТ<text:note text:id="ftn719" text:note-class="footnote"><text:note-citation>719</text:note-citation><text:note-body><text:p text:style-name="P38"><text:s text:c="2"/>Или мензура Зоилии – АБС, «Хромая судьба», с отсылкой к Акутагаве</text:p></text:note-body></text:note>). Методами этими можно изучать всё, что угодно, но саму тайну зарождения желанья, гармонии со-творенья в душе человеческой – увы и ах...</text:p>
        <text:p text:style-name="P7"/>
        <text:p text:style-name="P7">Воображаю, как сейчас над этими моими словами веселится тот восхитительно, неимоверно сложный Демиург, который затеял всё это, и для которого все наши сложности, заморочки и вселенские тайны – сравнимы с простейшими детскими загадками... Ну так и что же? «Если сам вам шпаги дал – как могу остановить я...»<text:note text:id="ftn720" text:note-class="footnote"><text:note-citation>720</text:note-citation><text:note-body><text:p text:style-name="P34"><text:s text:c="2"/>Помните? «Три мушкетера», которые казались сначала такими легковесными...</text:p></text:note-body></text:note>, если уж дана нам возможность со-творенья...</text:p>
        <text:p text:style-name="P7">А всё-таки хочется – к Толстому, туда, в осень... Или – к Шекспиру, <text:s/>прочесть «Бурю», или – попытаться понять творца, которому «довольно лишь библиотеки...»<text:note text:id="ftn721" text:note-class="footnote"><text:note-citation>721</text:note-citation><text:note-body><text:p text:style-name="P738"><text:s text:c="2"/>Вспомнить бы ещё, чьи это слова... Похоже на Борхеса?</text:p></text:note-body></text:note></text:p>
        <text:p text:style-name="P7"/>
        <text:p text:style-name="P7"/>
        <text:p text:style-name="P7"/>
        <text:p text:style-name="P7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Footnote" style:family="paragraph" style:parent-style-name="Standard" style:default-outline-level="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="100%" fo:margin-left="0.423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size-complex="10.5pt"/>
    </style:style>
    <style:style style:name="Contents_20_1" style:display-name="Contents 1" style:family="paragraph" style:parent-style-name="Index" style:default-outline-level="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letter-kerning="false" style:font-name-asian="Times New Roman1" style:font-size-asian="10pt" style:language-asian="en" style:country-asian="US" style:font-name-complex="Courier New1" style:font-size-complex="10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1" fo:font-size="14pt" fo:language="ru" fo:country="RU" fo:font-style="italic" fo:font-weight="bold" style:font-size-asian="14pt" style:font-style-asian="italic" style:font-weight-asian="bold" style:font-name-complex="Arial2" style:font-size-complex="14pt" style:language-complex="ar" style:country-complex="SA" style:font-style-complex="italic" style:font-weight-complex="bold"/>
    </style:style>
    <style:style style:name="Знак_20_Знак" style:display-name="Знак Знак" style:family="text" style:parent-style-name="Основной_20_шрифт_20_абзаца">
      <style:text-properties style:font-name="Arial1" fo:font-size="14pt" fo:language="ru" fo:country="RU" fo:font-style="italic" fo:font-weight="bold" style:font-size-asian="14pt" style:font-style-asian="italic" style:font-weight-asian="bold" style:font-name-complex="Arial2" style:font-size-complex="14pt" style:language-complex="ar" style:country-complex="SA" style:font-style-complex="italic" style:font-weight-complex="bold"/>
    </style:style>
    <style:style style:name="Знак_20_Знак1" style:display-name="Знак Знак1" style:family="text" style:parent-style-name="Основной_20_шрифт_20_абзаца">
      <style:text-properties style:font-name="Arial1" fo:font-size="14pt" fo:language="ru" fo:country="RU" fo:font-style="italic" fo:font-weight="bold" style:font-size-asian="14pt" style:font-style-asian="italic" style:font-weight-asian="bold" style:font-name-complex="Arial2" style:font-size-complex="14pt" style:language-complex="ar" style:country-complex="SA" style:font-style-complex="italic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9pt"/>
    </style:style>
    <style:style style:name="Heading_20_2_20_Char" style:display-name="Heading 2 Char" style:family="text" style:parent-style-name="Default_20_Paragraph_20_Font">
      <style:text-properties fo:font-size="14pt" fo:font-style="italic" fo:font-weight="bold" style:font-name-asian="Times New Roman1" style:font-size-asian="14pt" style:font-style-asian="italic" style:font-weight-asian="bold" style:font-name-complex="Arial2" style:font-size-complex="14pt" style:language-complex="ar" style:country-complex="SA" style:font-style-complex="italic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fo:language="en" fo:country="US" style:letter-kerning="false" style:font-name-asian="Times New Roman1" style:font-size-asian="10pt" style:language-asian="en" style:country-asian="US" style:font-name-complex="Courier New1" style:font-size-complex="10pt" style:language-complex="ar" style:country-complex="SA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  <style:master-page style:name="Converted51" style:page-layout-name="Mpm2"/>
    <style:master-page style:name="Converted52" style:page-layout-name="Mpm2"/>
    <style:master-page style:name="Converted53" style:page-layout-name="Mpm2"/>
    <style:master-page style:name="Converted54" style:page-layout-name="Mpm2"/>
    <style:master-page style:name="Converted55" style:page-layout-name="Mpm2"/>
    <style:master-page style:name="Converted56" style:page-layout-name="Mpm2"/>
    <style:master-page style:name="Converted57" style:page-layout-name="Mpm2"/>
    <style:master-page style:name="Converted58" style:page-layout-name="Mpm2"/>
    <style:master-page style:name="Converted59" style:page-layout-name="Mpm2"/>
    <style:master-page style:name="Converted60" style:page-layout-name="Mpm2"/>
    <style:master-page style:name="Converted61" style:page-layout-name="Mpm2"/>
    <style:master-page style:name="Converted62" style:page-layout-name="Mpm2"/>
    <style:master-page style:name="Converted63" style:page-layout-name="Mpm2"/>
    <style:master-page style:name="Converted64" style:page-layout-name="Mpm2"/>
    <style:master-page style:name="Converted65" style:page-layout-name="Mpm2"/>
    <style:master-page style:name="Converted66" style:page-layout-name="Mpm2"/>
    <style:master-page style:name="Converted67" style:page-layout-name="Mpm2"/>
    <style:master-page style:name="Converted68" style:page-layout-name="Mpm2"/>
    <style:master-page style:name="Converted69" style:page-layout-name="Mpm2"/>
    <style:master-page style:name="Converted70" style:page-layout-name="Mpm2"/>
    <style:master-page style:name="Converted71" style:page-layout-name="Mpm2"/>
    <style:master-page style:name="Converted72" style:page-layout-name="Mpm2"/>
    <style:master-page style:name="Converted73" style:page-layout-name="Mpm2"/>
    <style:master-page style:name="Converted74" style:page-layout-name="Mpm2"/>
    <style:master-page style:name="Converted75" style:page-layout-name="Mpm2"/>
    <style:master-page style:name="Converted76" style:page-layout-name="Mpm2"/>
    <style:master-page style:name="Converted77" style:page-layout-name="Mpm2"/>
    <style:master-page style:name="Converted78" style:page-layout-name="Mpm2"/>
    <style:master-page style:name="Converted79" style:page-layout-name="Mpm2"/>
    <style:master-page style:name="Converted80" style:page-layout-name="Mpm2"/>
    <style:master-page style:name="Converted81" style:page-layout-name="Mpm2"/>
    <style:master-page style:name="Converted82" style:page-layout-name="Mpm2"/>
    <style:master-page style:name="Converted83" style:page-layout-name="Mpm2"/>
    <style:master-page style:name="Converted84" style:page-layout-name="Mpm2"/>
    <style:master-page style:name="Converted85" style:page-layout-name="Mpm2"/>
    <style:master-page style:name="Converted86" style:page-layout-name="Mpm2"/>
    <style:master-page style:name="Converted87" style:page-layout-name="Mpm2"/>
    <style:master-page style:name="Converted88" style:page-layout-name="Mpm2"/>
    <style:master-page style:name="Converted89" style:page-layout-name="Mpm2"/>
    <style:master-page style:name="Converted90" style:page-layout-name="Mpm2"/>
    <style:master-page style:name="Converted91" style:page-layout-name="Mpm2"/>
    <style:master-page style:name="Converted92" style:page-layout-name="Mpm2"/>
    <style:master-page style:name="Converted93" style:page-layout-name="Mpm2"/>
    <style:master-page style:name="Converted94" style:page-layout-name="Mpm2"/>
    <style:master-page style:name="Converted95" style:page-layout-name="Mpm2"/>
    <style:master-page style:name="Converted96" style:page-layout-name="Mpm2"/>
    <style:master-page style:name="Converted97" style:page-layout-name="Mpm2"/>
    <style:master-page style:name="Converted98" style:page-layout-name="Mpm2"/>
    <style:master-page style:name="Converted99" style:page-layout-name="Mpm2"/>
    <style:master-page style:name="Converted100" style:page-layout-name="Mpm2"/>
    <style:master-page style:name="Converted101" style:page-layout-name="Mpm2"/>
    <style:master-page style:name="Converted102" style:page-layout-name="Mpm2"/>
    <style:master-page style:name="Converted103" style:page-layout-name="Mpm2"/>
    <style:master-page style:name="Converted104" style:page-layout-name="Mpm2"/>
    <style:master-page style:name="Converted105" style:page-layout-name="Mpm2"/>
    <style:master-page style:name="Converted106" style:page-layout-name="Mpm2"/>
    <style:master-page style:name="Converted107" style:page-layout-name="Mpm2"/>
    <style:master-page style:name="Converted108" style:page-layout-name="Mpm2"/>
    <style:master-page style:name="Converted109" style:page-layout-name="Mpm2"/>
    <style:master-page style:name="Converted110" style:page-layout-name="Mpm2"/>
    <style:master-page style:name="Converted111" style:page-layout-name="Mpm2"/>
    <style:master-page style:name="Converted112" style:page-layout-name="Mpm2"/>
    <style:master-page style:name="Converted113" style:page-layout-name="Mpm2"/>
    <style:master-page style:name="Converted114" style:page-layout-name="Mpm2"/>
    <style:master-page style:name="Converted115" style:page-layout-name="Mpm2"/>
    <style:master-page style:name="Converted116" style:page-layout-name="Mpm2"/>
    <style:master-page style:name="Converted117" style:page-layout-name="Mpm2"/>
    <style:master-page style:name="Converted118" style:page-layout-name="Mpm2"/>
    <style:master-page style:name="Converted119" style:page-layout-name="Mpm2"/>
    <style:master-page style:name="Converted120" style:page-layout-name="Mpm2"/>
    <style:master-page style:name="Converted121" style:page-layout-name="Mpm2"/>
    <style:master-page style:name="Converted122" style:page-layout-name="Mpm2"/>
    <style:master-page style:name="Converted123" style:page-layout-name="Mpm2"/>
    <style:master-page style:name="Converted124" style:page-layout-name="Mpm2"/>
    <style:master-page style:name="Converted125" style:page-layout-name="Mpm2"/>
    <style:master-page style:name="Converted126" style:page-layout-name="Mpm2"/>
    <style:master-page style:name="Converted127" style:page-layout-name="Mpm2"/>
    <style:master-page style:name="Converted128" style:page-layout-name="Mpm2"/>
    <style:master-page style:name="Converted129" style:page-layout-name="Mpm2"/>
    <style:master-page style:name="Converted130" style:page-layout-name="Mpm2"/>
    <style:master-page style:name="Converted131" style:page-layout-name="Mpm2"/>
    <style:master-page style:name="Converted132" style:page-layout-name="Mpm2"/>
    <style:master-page style:name="Converted133" style:page-layout-name="Mpm2"/>
    <style:master-page style:name="Converted134" style:page-layout-name="Mpm2"/>
    <style:master-page style:name="Converted135" style:page-layout-name="Mpm2"/>
    <style:master-page style:name="Converted136" style:page-layout-name="Mpm2"/>
    <style:master-page style:name="Converted137" style:page-layout-name="Mpm2"/>
    <style:master-page style:name="Converted138" style:page-layout-name="Mpm2"/>
    <style:master-page style:name="Converted139" style:page-layout-name="Mpm2"/>
    <style:master-page style:name="Converted140" style:page-layout-name="Mpm2"/>
    <style:master-page style:name="Converted141" style:page-layout-name="Mpm2"/>
    <style:master-page style:name="Converted142" style:page-layout-name="Mpm2"/>
    <style:master-page style:name="Converted143" style:page-layout-name="Mpm2"/>
    <style:master-page style:name="Converted144" style:page-layout-name="Mpm2"/>
    <style:master-page style:name="Converted145" style:page-layout-name="Mpm2"/>
    <style:master-page style:name="Converted146" style:page-layout-name="Mpm2"/>
    <style:master-page style:name="Converted147" style:page-layout-name="Mpm2"/>
    <style:master-page style:name="Converted148" style:page-layout-name="Mpm2"/>
    <style:master-page style:name="Converted149" style:page-layout-name="Mpm2"/>
    <style:master-page style:name="Converted150" style:page-layout-name="Mpm2"/>
    <style:master-page style:name="Converted151" style:page-layout-name="Mpm2"/>
    <style:master-page style:name="Converted152" style:page-layout-name="Mpm2"/>
    <style:master-page style:name="Converted153" style:page-layout-name="Mpm2"/>
    <style:master-page style:name="Converted154" style:page-layout-name="Mpm2"/>
    <style:master-page style:name="Converted155" style:page-layout-name="Mpm2"/>
    <style:master-page style:name="Converted156" style:page-layout-name="Mpm2"/>
    <style:master-page style:name="Converted157" style:page-layout-name="Mpm2"/>
    <style:master-page style:name="Converted158" style:page-layout-name="Mpm2"/>
    <style:master-page style:name="Converted159" style:page-layout-name="Mpm2"/>
    <style:master-page style:name="Converted160" style:page-layout-name="Mpm2"/>
    <style:master-page style:name="Converted161" style:page-layout-name="Mpm2"/>
    <style:master-page style:name="Converted162" style:page-layout-name="Mpm2"/>
    <style:master-page style:name="Converted163" style:page-layout-name="Mpm2"/>
    <style:master-page style:name="Converted164" style:page-layout-name="Mpm2"/>
    <style:master-page style:name="Converted165" style:page-layout-name="Mpm2"/>
    <style:master-page style:name="Converted166" style:page-layout-name="Mpm2"/>
    <style:master-page style:name="Converted167" style:page-layout-name="Mpm2"/>
    <style:master-page style:name="Converted168" style:page-layout-name="Mpm2"/>
    <style:master-page style:name="Converted169" style:page-layout-name="Mpm2"/>
    <style:master-page style:name="Converted170" style:page-layout-name="Mpm2"/>
    <style:master-page style:name="Converted171" style:page-layout-name="Mpm2"/>
    <style:master-page style:name="Converted172" style:page-layout-name="Mpm2"/>
    <style:master-page style:name="Converted173" style:page-layout-name="Mpm2"/>
    <style:master-page style:name="Converted174" style:page-layout-name="Mpm2"/>
    <style:master-page style:name="Converted175" style:page-layout-name="Mpm2"/>
    <style:master-page style:name="Converted176" style:page-layout-name="Mpm2"/>
    <style:master-page style:name="Converted177" style:page-layout-name="Mpm2"/>
    <style:master-page style:name="Converted178" style:page-layout-name="Mpm2"/>
    <style:master-page style:name="Converted179" style:page-layout-name="Mpm2"/>
    <style:master-page style:name="Converted180" style:page-layout-name="Mpm2"/>
    <style:master-page style:name="Converted181" style:page-layout-name="Mpm2"/>
    <style:master-page style:name="Converted182" style:page-layout-name="Mpm2"/>
    <style:master-page style:name="Converted183" style:page-layout-name="Mpm2"/>
    <style:master-page style:name="Converted184" style:page-layout-name="Mpm2"/>
    <style:master-page style:name="Converted185" style:page-layout-name="Mpm2"/>
    <style:master-page style:name="Converted186" style:page-layout-name="Mpm2"/>
    <style:master-page style:name="Converted187" style:page-layout-name="Mpm2"/>
    <style:master-page style:name="Converted188" style:page-layout-name="Mpm2"/>
    <style:master-page style:name="Converted189" style:page-layout-name="Mpm2"/>
    <style:master-page style:name="Converted190" style:page-layout-name="Mpm2"/>
    <style:master-page style:name="Converted191" style:page-layout-name="Mpm2"/>
    <style:master-page style:name="Converted192" style:page-layout-name="Mpm2"/>
    <style:master-page style:name="Converted193" style:page-layout-name="Mpm2"/>
    <style:master-page style:name="Converted194" style:page-layout-name="Mpm2"/>
    <style:master-page style:name="Converted195" style:page-layout-name="Mpm2"/>
    <style:master-page style:name="Converted196" style:page-layout-name="Mpm2"/>
    <style:master-page style:name="Converted197" style:page-layout-name="Mpm2"/>
    <style:master-page style:name="Converted198" style:page-layout-name="Mpm2"/>
    <style:master-page style:name="Converted199" style:page-layout-name="Mpm2"/>
    <style:master-page style:name="Converted200" style:page-layout-name="Mpm2"/>
    <style:master-page style:name="Converted201" style:page-layout-name="Mpm2"/>
    <style:master-page style:name="Converted202" style:page-layout-name="Mpm2"/>
    <style:master-page style:name="Converted203" style:page-layout-name="Mpm2"/>
    <style:master-page style:name="Converted204" style:page-layout-name="Mpm2"/>
    <style:master-page style:name="Converted205" style:page-layout-name="Mpm2"/>
    <style:master-page style:name="Converted206" style:page-layout-name="Mpm2"/>
    <style:master-page style:name="Converted207" style:page-layout-name="Mpm2"/>
    <style:master-page style:name="Converted208" style:page-layout-name="Mpm2"/>
    <style:master-page style:name="Converted209" style:page-layout-name="Mpm2"/>
    <style:master-page style:name="Converted210" style:page-layout-name="Mpm2"/>
    <style:master-page style:name="Converted211" style:page-layout-name="Mpm2"/>
    <style:master-page style:name="Converted212" style:page-layout-name="Mpm2"/>
    <style:master-page style:name="Converted213" style:page-layout-name="Mpm2"/>
    <style:master-page style:name="Converted214" style:page-layout-name="Mpm2"/>
    <style:master-page style:name="Converted215" style:page-layout-name="Mpm2"/>
    <style:master-page style:name="Converted216" style:page-layout-name="Mpm2"/>
    <style:master-page style:name="Converted217" style:page-layout-name="Mpm2"/>
    <style:master-page style:name="Converted218" style:page-layout-name="Mpm2"/>
    <style:master-page style:name="Converted219" style:page-layout-name="Mpm2"/>
    <style:master-page style:name="Converted220" style:page-layout-name="Mpm2"/>
    <style:master-page style:name="Converted221" style:page-layout-name="Mpm2"/>
    <style:master-page style:name="Converted222" style:page-layout-name="Mpm2"/>
    <style:master-page style:name="Converted223" style:page-layout-name="Mpm2"/>
    <style:master-page style:name="Converted224" style:page-layout-name="Mpm2"/>
    <style:master-page style:name="Converted225" style:page-layout-name="Mpm2"/>
    <style:master-page style:name="Converted226" style:page-layout-name="Mpm2"/>
    <style:master-page style:name="Converted227" style:page-layout-name="Mpm2"/>
    <style:master-page style:name="Converted228" style:page-layout-name="Mpm2"/>
    <style:master-page style:name="Converted229" style:page-layout-name="Mpm2"/>
    <style:master-page style:name="Converted230" style:page-layout-name="Mpm2"/>
    <style:master-page style:name="Converted231" style:page-layout-name="Mpm2"/>
    <style:master-page style:name="Converted232" style:page-layout-name="Mpm2"/>
    <style:master-page style:name="Converted233" style:page-layout-name="Mpm2"/>
    <style:master-page style:name="Converted234" style:page-layout-name="Mpm2"/>
    <style:master-page style:name="Converted235" style:page-layout-name="Mpm2"/>
    <style:master-page style:name="Converted236" style:page-layout-name="Mpm2"/>
    <style:master-page style:name="Converted237" style:page-layout-name="Mpm2"/>
    <style:master-page style:name="Converted238" style:page-layout-name="Mpm2"/>
    <style:master-page style:name="Converted239" style:page-layout-name="Mpm2"/>
    <style:master-page style:name="Converted240" style:page-layout-name="Mpm2"/>
    <style:master-page style:name="Converted241" style:page-layout-name="Mpm2"/>
    <style:master-page style:name="Converted242" style:page-layout-name="Mpm2"/>
    <style:master-page style:name="Converted243" style:page-layout-name="Mpm2"/>
    <style:master-page style:name="Converted244" style:page-layout-name="Mpm2"/>
    <style:master-page style:name="Converted245" style:page-layout-name="Mpm2"/>
    <style:master-page style:name="Converted246" style:page-layout-name="Mpm2"/>
    <style:master-page style:name="Converted247" style:page-layout-name="Mpm2"/>
    <style:master-page style:name="Converted248" style:page-layout-name="Mpm2"/>
    <style:master-page style:name="Converted249" style:page-layout-name="Mpm2"/>
    <style:master-page style:name="Converted250" style:page-layout-name="Mpm2"/>
    <style:master-page style:name="Converted251" style:page-layout-name="Mpm2"/>
    <style:master-page style:name="Converted252" style:page-layout-name="Mpm2"/>
    <style:master-page style:name="Converted253" style:page-layout-name="Mpm2"/>
    <style:master-page style:name="Converted254" style:page-layout-name="Mpm2"/>
    <style:master-page style:name="Converted255" style:page-layout-name="Mpm2"/>
    <style:master-page style:name="Converted256" style:page-layout-name="Mpm2"/>
    <style:master-page style:name="Converted257" style:page-layout-name="Mpm2"/>
    <style:master-page style:name="Converted258" style:page-layout-name="Mpm2"/>
    <style:master-page style:name="Converted259" style:page-layout-name="Mpm2"/>
    <style:master-page style:name="Converted260" style:page-layout-name="Mpm2"/>
    <style:master-page style:name="Converted261" style:page-layout-name="Mpm2"/>
    <style:master-page style:name="Converted262" style:page-layout-name="Mpm2"/>
    <style:master-page style:name="Converted263" style:page-layout-name="Mpm2"/>
    <style:master-page style:name="Converted264" style:page-layout-name="Mpm2"/>
    <style:master-page style:name="Converted265" style:page-layout-name="Mpm2"/>
    <style:master-page style:name="Converted266" style:page-layout-name="Mpm2"/>
    <style:master-page style:name="Converted267" style:page-layout-name="Mpm2"/>
    <style:master-page style:name="Converted268" style:page-layout-name="Mpm2"/>
    <style:master-page style:name="Converted269" style:page-layout-name="Mpm2"/>
    <style:master-page style:name="Converted270" style:page-layout-name="Mpm2"/>
    <style:master-page style:name="Converted271" style:page-layout-name="Mpm2"/>
    <style:master-page style:name="Converted272" style:page-layout-name="Mpm2"/>
    <style:master-page style:name="Converted273" style:page-layout-name="Mpm2"/>
    <style:master-page style:name="Converted274" style:page-layout-name="Mpm2"/>
    <style:master-page style:name="Converted275" style:page-layout-name="Mpm2"/>
    <style:master-page style:name="Converted276" style:page-layout-name="Mpm2"/>
    <style:master-page style:name="Converted277" style:page-layout-name="Mpm2"/>
    <style:master-page style:name="Converted278" style:page-layout-name="Mpm2"/>
    <style:master-page style:name="Converted279" style:page-layout-name="Mpm2"/>
    <style:master-page style:name="Converted280" style:page-layout-name="Mpm2"/>
    <style:master-page style:name="Converted281" style:page-layout-name="Mpm2"/>
    <style:master-page style:name="Converted282" style:page-layout-name="Mpm2"/>
    <style:master-page style:name="Converted283" style:page-layout-name="Mpm2"/>
    <style:master-page style:name="Converted284" style:page-layout-name="Mpm2"/>
    <style:master-page style:name="Converted285" style:page-layout-name="Mpm2"/>
    <style:master-page style:name="Converted286" style:page-layout-name="Mpm2"/>
    <style:master-page style:name="Converted287" style:page-layout-name="Mpm2"/>
    <style:master-page style:name="Converted288" style:page-layout-name="Mpm2"/>
    <style:master-page style:name="Converted289" style:page-layout-name="Mpm2"/>
    <style:master-page style:name="Converted290" style:page-layout-name="Mpm2"/>
    <style:master-page style:name="Converted291" style:page-layout-name="Mpm2"/>
    <style:master-page style:name="Converted292" style:page-layout-name="Mpm2"/>
    <style:master-page style:name="Converted293" style:page-layout-name="Mpm2"/>
    <style:master-page style:name="Converted294" style:page-layout-name="Mpm2"/>
    <style:master-page style:name="Converted295" style:page-layout-name="Mpm2"/>
    <style:master-page style:name="Converted296" style:page-layout-name="Mpm2"/>
    <style:master-page style:name="Converted297" style:page-layout-name="Mpm2"/>
    <style:master-page style:name="Converted298" style:page-layout-name="Mpm2"/>
    <style:master-page style:name="Converted299" style:page-layout-name="Mpm2"/>
    <style:master-page style:name="Converted300" style:page-layout-name="Mpm2"/>
    <style:master-page style:name="Converted301" style:page-layout-name="Mpm2"/>
    <style:master-page style:name="Converted302" style:page-layout-name="Mpm2"/>
    <style:master-page style:name="Converted303" style:page-layout-name="Mpm2"/>
    <style:master-page style:name="Converted304" style:page-layout-name="Mpm2"/>
    <style:master-page style:name="Converted305" style:page-layout-name="Mpm2"/>
    <style:master-page style:name="Converted306" style:page-layout-name="Mpm2"/>
    <style:master-page style:name="Converted307" style:page-layout-name="Mpm2"/>
    <style:master-page style:name="Converted308" style:page-layout-name="Mpm2"/>
    <style:master-page style:name="Converted309" style:page-layout-name="Mpm2"/>
    <style:master-page style:name="Converted310" style:page-layout-name="Mpm2"/>
    <style:master-page style:name="Converted311" style:page-layout-name="Mpm2"/>
    <style:master-page style:name="Converted312" style:page-layout-name="Mpm2"/>
    <style:master-page style:name="Converted313" style:page-layout-name="Mpm2"/>
    <style:master-page style:name="Converted314" style:page-layout-name="Mpm2"/>
    <style:master-page style:name="Converted315" style:page-layout-name="Mpm2"/>
    <style:master-page style:name="Converted316" style:page-layout-name="Mpm2"/>
    <style:master-page style:name="Converted317" style:page-layout-name="Mpm2"/>
    <style:master-page style:name="Converted318" style:page-layout-name="Mpm2"/>
    <style:master-page style:name="Converted319" style:page-layout-name="Mpm2"/>
    <style:master-page style:name="Converted320" style:page-layout-name="Mpm2"/>
    <style:master-page style:name="Converted321" style:page-layout-name="Mpm2"/>
    <style:master-page style:name="Converted322" style:page-layout-name="Mpm2"/>
    <style:master-page style:name="Converted323" style:page-layout-name="Mpm2"/>
    <style:master-page style:name="Converted324" style:page-layout-name="Mpm2"/>
    <style:master-page style:name="Converted325" style:page-layout-name="Mpm2"/>
    <style:master-page style:name="Converted326" style:page-layout-name="Mpm2"/>
    <style:master-page style:name="Converted327" style:page-layout-name="Mpm2"/>
    <style:master-page style:name="Converted328" style:page-layout-name="Mpm2"/>
    <style:master-page style:name="Converted329" style:page-layout-name="Mpm2"/>
    <style:master-page style:name="Converted330" style:page-layout-name="Mpm2"/>
    <style:master-page style:name="Converted331" style:page-layout-name="Mpm2"/>
    <style:master-page style:name="Converted332" style:page-layout-name="Mpm2"/>
    <style:master-page style:name="Converted333" style:page-layout-name="Mpm2"/>
    <style:master-page style:name="Converted334" style:page-layout-name="Mpm2"/>
    <style:master-page style:name="Converted335" style:page-layout-name="Mpm2"/>
    <style:master-page style:name="Converted336" style:page-layout-name="Mpm2"/>
    <style:master-page style:name="Converted337" style:page-layout-name="Mpm2"/>
    <style:master-page style:name="Converted338" style:page-layout-name="Mpm2"/>
    <style:master-page style:name="Converted339" style:page-layout-name="Mpm2"/>
    <style:master-page style:name="Converted340" style:page-layout-name="Mpm2"/>
    <style:master-page style:name="Converted341" style:page-layout-name="Mpm2"/>
    <style:master-page style:name="Converted342" style:page-layout-name="Mpm2"/>
    <style:master-page style:name="Converted343" style:page-layout-name="Mpm2"/>
    <style:master-page style:name="Converted344" style:page-layout-name="Mpm2"/>
    <style:master-page style:name="Converted345" style:page-layout-name="Mpm2"/>
    <style:master-page style:name="Converted346" style:page-layout-name="Mpm2"/>
    <style:master-page style:name="Converted347" style:page-layout-name="Mpm2"/>
    <style:master-page style:name="Converted348" style:page-layout-name="Mpm2"/>
    <style:master-page style:name="Converted349" style:page-layout-name="Mpm2"/>
    <style:master-page style:name="Converted350" style:page-layout-name="Mpm2"/>
    <style:master-page style:name="Converted351" style:page-layout-name="Mpm2"/>
    <style:master-page style:name="Converted352" style:page-layout-name="Mpm2"/>
    <style:master-page style:name="Converted353" style:page-layout-name="Mpm2"/>
    <style:master-page style:name="Converted354" style:page-layout-name="Mpm2"/>
    <style:master-page style:name="Converted355" style:page-layout-name="Mpm2"/>
    <style:master-page style:name="Converted356" style:page-layout-name="Mpm2"/>
    <style:master-page style:name="Converted357" style:page-layout-name="Mpm2"/>
    <style:master-page style:name="Converted358" style:page-layout-name="Mpm2"/>
    <style:master-page style:name="Converted359" style:page-layout-name="Mpm2"/>
    <style:master-page style:name="Converted360" style:page-layout-name="Mpm2"/>
    <style:master-page style:name="Converted361" style:page-layout-name="Mpm2"/>
    <style:master-page style:name="Converted362" style:page-layout-name="Mpm2"/>
    <style:master-page style:name="Converted363" style:page-layout-name="Mpm2"/>
    <style:master-page style:name="Converted364" style:page-layout-name="Mpm2"/>
    <style:master-page style:name="Converted365" style:page-layout-name="Mpm2"/>
    <style:master-page style:name="Converted366" style:page-layout-name="Mpm2"/>
    <style:master-page style:name="Converted367" style:page-layout-name="Mpm2"/>
    <style:master-page style:name="Converted368" style:page-layout-name="Mpm2"/>
    <style:master-page style:name="Converted369" style:page-layout-name="Mpm2"/>
    <style:master-page style:name="Converted370" style:page-layout-name="Mpm2"/>
    <style:master-page style:name="Converted371" style:page-layout-name="Mpm2"/>
    <style:master-page style:name="Converted372" style:page-layout-name="Mpm2"/>
    <style:master-page style:name="Converted373" style:page-layout-name="Mpm2"/>
    <style:master-page style:name="Converted374" style:page-layout-name="Mpm2"/>
    <style:master-page style:name="Converted375" style:page-layout-name="Mpm2"/>
    <style:master-page style:name="Converted376" style:page-layout-name="Mpm2"/>
    <style:master-page style:name="Converted377" style:page-layout-name="Mpm2"/>
    <style:master-page style:name="Converted378" style:page-layout-name="Mpm2"/>
    <style:master-page style:name="Converted379" style:page-layout-name="Mpm2"/>
    <style:master-page style:name="Converted380" style:page-layout-name="Mpm2"/>
    <style:master-page style:name="Converted381" style:page-layout-name="Mpm2"/>
    <style:master-page style:name="Converted382" style:page-layout-name="Mpm2"/>
    <style:master-page style:name="Converted383" style:page-layout-name="Mpm2"/>
    <style:master-page style:name="Converted384" style:page-layout-name="Mpm2"/>
    <style:master-page style:name="Converted385" style:page-layout-name="Mpm2"/>
    <style:master-page style:name="Converted386" style:page-layout-name="Mpm2"/>
    <style:master-page style:name="Converted387" style:page-layout-name="Mpm2"/>
    <style:master-page style:name="Converted388" style:page-layout-name="Mpm2"/>
    <style:master-page style:name="Converted389" style:page-layout-name="Mpm2"/>
    <style:master-page style:name="Converted390" style:page-layout-name="Mpm2"/>
    <style:master-page style:name="Converted391" style:page-layout-name="Mpm2"/>
    <style:master-page style:name="Converted392" style:page-layout-name="Mpm2"/>
    <style:master-page style:name="Converted393" style:page-layout-name="Mpm2"/>
    <style:master-page style:name="Converted394" style:page-layout-name="Mpm2"/>
    <style:master-page style:name="Converted395" style:page-layout-name="Mpm2"/>
    <style:master-page style:name="Converted396" style:page-layout-name="Mpm2"/>
    <style:master-page style:name="Converted397" style:page-layout-name="Mpm2"/>
    <style:master-page style:name="Converted398" style:page-layout-name="Mpm2"/>
    <style:master-page style:name="Converted399" style:page-layout-name="Mpm2"/>
    <style:master-page style:name="Converted400" style:page-layout-name="Mpm2"/>
    <style:master-page style:name="Converted401" style:page-layout-name="Mpm2"/>
    <style:master-page style:name="Converted402" style:page-layout-name="Mpm2"/>
    <style:master-page style:name="Converted403" style:page-layout-name="Mpm2"/>
    <style:master-page style:name="Converted404" style:page-layout-name="Mpm2"/>
    <style:master-page style:name="Converted405" style:page-layout-name="Mpm2"/>
    <style:master-page style:name="Converted406" style:page-layout-name="Mpm2"/>
    <style:master-page style:name="Converted407" style:page-layout-name="Mpm2"/>
    <style:master-page style:name="Converted408" style:page-layout-name="Mpm2"/>
    <style:master-page style:name="Converted409" style:page-layout-name="Mpm2"/>
    <style:master-page style:name="Converted410" style:page-layout-name="Mpm2"/>
    <style:master-page style:name="Converted411" style:page-layout-name="Mpm2"/>
    <style:master-page style:name="Converted412" style:page-layout-name="Mpm2"/>
    <style:master-page style:name="Converted413" style:page-layout-name="Mpm2"/>
    <style:master-page style:name="Converted414" style:page-layout-name="Mpm2"/>
    <style:master-page style:name="Converted415" style:page-layout-name="Mpm2"/>
    <style:master-page style:name="Converted416" style:page-layout-name="Mpm2"/>
    <style:master-page style:name="Converted417" style:page-layout-name="Mpm2"/>
    <style:master-page style:name="Converted418" style:page-layout-name="Mpm2"/>
    <style:master-page style:name="Converted419" style:page-layout-name="Mpm2"/>
    <style:master-page style:name="Converted420" style:page-layout-name="Mpm2"/>
    <style:master-page style:name="Converted421" style:page-layout-name="Mpm2"/>
    <style:master-page style:name="Converted422" style:page-layout-name="Mpm2"/>
    <style:master-page style:name="Converted423" style:page-layout-name="Mpm2"/>
    <style:master-page style:name="Converted424" style:page-layout-name="Mpm2"/>
    <style:master-page style:name="Converted425" style:page-layout-name="Mpm2"/>
    <style:master-page style:name="Converted426" style:page-layout-name="Mpm2"/>
    <style:master-page style:name="Converted427" style:page-layout-name="Mpm2"/>
    <style:master-page style:name="Converted428" style:page-layout-name="Mpm2"/>
    <style:master-page style:name="Converted429" style:page-layout-name="Mpm2"/>
    <style:master-page style:name="Converted430" style:page-layout-name="Mpm2"/>
    <style:master-page style:name="Converted431" style:page-layout-name="Mpm2"/>
    <style:master-page style:name="Converted432" style:page-layout-name="Mpm2"/>
    <style:master-page style:name="Converted433" style:page-layout-name="Mpm2"/>
    <style:master-page style:name="Converted434" style:page-layout-name="Mpm2"/>
    <style:master-page style:name="Converted435" style:page-layout-name="Mpm2"/>
    <style:master-page style:name="Converted436" style:page-layout-name="Mpm2"/>
    <style:master-page style:name="Converted437" style:page-layout-name="Mpm2"/>
    <style:master-page style:name="Converted438" style:page-layout-name="Mpm2"/>
    <style:master-page style:name="Converted439" style:page-layout-name="Mpm2"/>
    <style:master-page style:name="Converted440" style:page-layout-name="Mpm2"/>
    <style:master-page style:name="Converted441" style:page-layout-name="Mpm2"/>
    <style:master-page style:name="Converted442" style:page-layout-name="Mpm2"/>
    <style:master-page style:name="Converted443" style:page-layout-name="Mpm2"/>
    <style:master-page style:name="Converted444" style:page-layout-name="Mpm2"/>
    <style:master-page style:name="Converted445" style:page-layout-name="Mpm2"/>
    <style:master-page style:name="Converted446" style:page-layout-name="Mpm2"/>
    <style:master-page style:name="Converted447" style:page-layout-name="Mpm2"/>
    <style:master-page style:name="Converted448" style:page-layout-name="Mpm2"/>
    <style:master-page style:name="Converted449" style:page-layout-name="Mpm2"/>
    <style:master-page style:name="Converted450" style:page-layout-name="Mpm2"/>
    <style:master-page style:name="Converted451" style:page-layout-name="Mpm2"/>
    <style:master-page style:name="Converted452" style:page-layout-name="Mpm2"/>
    <style:master-page style:name="Converted453" style:page-layout-name="Mpm2"/>
    <style:master-page style:name="Converted454" style:page-layout-name="Mpm2"/>
    <style:master-page style:name="Converted455" style:page-layout-name="Mpm2"/>
    <style:master-page style:name="Converted456" style:page-layout-name="Mpm2"/>
    <style:master-page style:name="Converted457" style:page-layout-name="Mpm2"/>
    <style:master-page style:name="Converted458" style:page-layout-name="Mpm2"/>
    <style:master-page style:name="Converted459" style:page-layout-name="Mpm2"/>
    <style:master-page style:name="Converted460" style:page-layout-name="Mpm2"/>
    <style:master-page style:name="Converted461" style:page-layout-name="Mpm2"/>
    <style:master-page style:name="Converted462" style:page-layout-name="Mpm2"/>
    <style:master-page style:name="Converted463" style:page-layout-name="Mpm2"/>
    <style:master-page style:name="Converted464" style:page-layout-name="Mpm2"/>
    <style:master-page style:name="Converted465" style:page-layout-name="Mpm2"/>
    <style:master-page style:name="Converted466" style:page-layout-name="Mpm2"/>
    <style:master-page style:name="Converted467" style:page-layout-name="Mpm2"/>
    <style:master-page style:name="Converted468" style:page-layout-name="Mpm2"/>
    <style:master-page style:name="Converted469" style:page-layout-name="Mpm2"/>
    <style:master-page style:name="Converted470" style:page-layout-name="Mpm2"/>
    <style:master-page style:name="Converted471" style:page-layout-name="Mpm2"/>
    <style:master-page style:name="Converted472" style:page-layout-name="Mpm2"/>
    <style:master-page style:name="Converted473" style:page-layout-name="Mpm2"/>
    <style:master-page style:name="Converted474" style:page-layout-name="Mpm2"/>
    <style:master-page style:name="Converted475" style:page-layout-name="Mpm2"/>
    <style:master-page style:name="Converted476" style:page-layout-name="Mpm2"/>
    <style:master-page style:name="Converted477" style:page-layout-name="Mpm2"/>
    <style:master-page style:name="Converted478" style:page-layout-name="Mpm2"/>
    <style:master-page style:name="Converted479" style:page-layout-name="Mpm2"/>
    <style:master-page style:name="Converted480" style:page-layout-name="Mpm2"/>
    <style:master-page style:name="Converted481" style:page-layout-name="Mpm2"/>
    <style:master-page style:name="Converted482" style:page-layout-name="Mpm2"/>
    <style:master-page style:name="Converted483" style:page-layout-name="Mpm2"/>
    <style:master-page style:name="Converted484" style:page-layout-name="Mpm2"/>
    <style:master-page style:name="Converted485" style:page-layout-name="Mpm2"/>
    <style:master-page style:name="Converted486" style:page-layout-name="Mpm2"/>
    <style:master-page style:name="Converted487" style:page-layout-name="Mpm2"/>
    <style:master-page style:name="Converted488" style:page-layout-name="Mpm2"/>
    <style:master-page style:name="Converted489" style:page-layout-name="Mpm2"/>
    <style:master-page style:name="Converted490" style:page-layout-name="Mpm2"/>
    <style:master-page style:name="Converted491" style:page-layout-name="Mpm2"/>
    <style:master-page style:name="Converted492" style:page-layout-name="Mpm2"/>
    <style:master-page style:name="Converted493" style:page-layout-name="Mpm2"/>
    <style:master-page style:name="Converted494" style:page-layout-name="Mpm2"/>
    <style:master-page style:name="Converted495" style:page-layout-name="Mpm2"/>
    <style:master-page style:name="Converted496" style:page-layout-name="Mpm2"/>
    <style:master-page style:name="Converted497" style:page-layout-name="Mpm2"/>
    <style:master-page style:name="Converted498" style:page-layout-name="Mpm2"/>
    <style:master-page style:name="Converted499" style:page-layout-name="Mpm2"/>
    <style:master-page style:name="Converted500" style:page-layout-name="Mpm2"/>
    <style:master-page style:name="Converted501" style:page-layout-name="Mpm2"/>
    <style:master-page style:name="Converted502" style:page-layout-name="Mpm2"/>
    <style:master-page style:name="Converted503" style:page-layout-name="Mpm2"/>
    <style:master-page style:name="Converted504" style:page-layout-name="Mpm2"/>
    <style:master-page style:name="Converted505" style:page-layout-name="Mpm2"/>
    <style:master-page style:name="Converted506" style:page-layout-name="Mpm2"/>
    <style:master-page style:name="Converted507" style:page-layout-name="Mpm2"/>
    <style:master-page style:name="Converted508" style:page-layout-name="Mpm2"/>
    <style:master-page style:name="Converted509" style:page-layout-name="Mpm2"/>
    <style:master-page style:name="Converted510" style:page-layout-name="Mpm2"/>
    <style:master-page style:name="Converted511" style:page-layout-name="Mpm2"/>
    <style:master-page style:name="Converted512" style:page-layout-name="Mpm2"/>
    <style:master-page style:name="Converted513" style:page-layout-name="Mpm2"/>
    <style:master-page style:name="Converted514" style:page-layout-name="Mpm2"/>
    <style:master-page style:name="Converted515" style:page-layout-name="Mpm2"/>
    <style:master-page style:name="Converted516" style:page-layout-name="Mpm2"/>
    <style:master-page style:name="Converted517" style:page-layout-name="Mpm2"/>
    <style:master-page style:name="Converted518" style:page-layout-name="Mpm2"/>
    <style:master-page style:name="Converted519" style:page-layout-name="Mpm2"/>
    <style:master-page style:name="Converted520" style:page-layout-name="Mpm2"/>
    <style:master-page style:name="Converted521" style:page-layout-name="Mpm2"/>
    <style:master-page style:name="Converted522" style:page-layout-name="Mpm2"/>
    <style:master-page style:name="Converted523" style:page-layout-name="Mpm2"/>
    <style:master-page style:name="Converted524" style:page-layout-name="Mpm2"/>
    <style:master-page style:name="Converted525" style:page-layout-name="Mpm2"/>
    <style:master-page style:name="Converted526" style:page-layout-name="Mpm2"/>
    <style:master-page style:name="Converted527" style:page-layout-name="Mpm2"/>
    <style:master-page style:name="Converted528" style:page-layout-name="Mpm2"/>
    <style:master-page style:name="Converted529" style:page-layout-name="Mpm2"/>
    <style:master-page style:name="Converted530" style:page-layout-name="Mpm2"/>
    <style:master-page style:name="Converted531" style:page-layout-name="Mpm2"/>
    <style:master-page style:name="Converted532" style:page-layout-name="Mpm2"/>
    <style:master-page style:name="Converted533" style:page-layout-name="Mpm2"/>
    <style:master-page style:name="Converted534" style:page-layout-name="Mpm2"/>
    <style:master-page style:name="Converted535" style:page-layout-name="Mpm2"/>
    <style:master-page style:name="Converted536" style:page-layout-name="Mpm2"/>
    <style:master-page style:name="Converted537" style:page-layout-name="Mpm2"/>
    <style:master-page style:name="Converted538" style:page-layout-name="Mpm2"/>
    <style:master-page style:name="Converted539" style:page-layout-name="Mpm2"/>
    <style:master-page style:name="Converted540" style:page-layout-name="Mpm2"/>
    <style:master-page style:name="Converted541" style:page-layout-name="Mpm2"/>
    <style:master-page style:name="Converted542" style:page-layout-name="Mpm2"/>
    <style:master-page style:name="Converted543" style:page-layout-name="Mpm2"/>
    <style:master-page style:name="Converted544" style:page-layout-name="Mpm2"/>
    <style:master-page style:name="Converted545" style:page-layout-name="Mpm2"/>
    <style:master-page style:name="Converted546" style:page-layout-name="Mpm2"/>
    <style:master-page style:name="Converted547" style:page-layout-name="Mpm2"/>
    <style:master-page style:name="Converted548" style:page-layout-name="Mpm2"/>
    <style:master-page style:name="Converted549" style:page-layout-name="Mpm2"/>
    <style:master-page style:name="Converted550" style:page-layout-name="Mpm2"/>
    <style:master-page style:name="Converted551" style:page-layout-name="Mpm2"/>
    <style:master-page style:name="Converted552" style:page-layout-name="Mpm2"/>
    <style:master-page style:name="Converted553" style:page-layout-name="Mpm2"/>
    <style:master-page style:name="Converted554" style:page-layout-name="Mpm2"/>
    <style:master-page style:name="Converted555" style:page-layout-name="Mpm2"/>
    <style:master-page style:name="Converted556" style:page-layout-name="Mpm2"/>
    <style:master-page style:name="Converted557" style:page-layout-name="Mpm2"/>
    <style:master-page style:name="Converted558" style:page-layout-name="Mpm2"/>
    <style:master-page style:name="Converted559" style:page-layout-name="Mpm2"/>
    <style:master-page style:name="Converted560" style:page-layout-name="Mpm2"/>
    <style:master-page style:name="Converted561" style:page-layout-name="Mpm2"/>
    <style:master-page style:name="Converted562" style:page-layout-name="Mpm2"/>
    <style:master-page style:name="Converted563" style:page-layout-name="Mpm2"/>
    <style:master-page style:name="Converted564" style:page-layout-name="Mpm2"/>
    <style:master-page style:name="Converted565" style:page-layout-name="Mpm2"/>
    <style:master-page style:name="Converted566" style:page-layout-name="Mpm2"/>
    <style:master-page style:name="Converted567" style:page-layout-name="Mpm2"/>
    <style:master-page style:name="Converted568" style:page-layout-name="Mpm2"/>
    <style:master-page style:name="Converted569" style:page-layout-name="Mpm2"/>
    <style:master-page style:name="Converted570" style:page-layout-name="Mpm2"/>
    <style:master-page style:name="Converted571" style:page-layout-name="Mpm2"/>
    <style:master-page style:name="Converted572" style:page-layout-name="Mpm2"/>
    <style:master-page style:name="Converted573" style:page-layout-name="Mpm2"/>
    <style:master-page style:name="Converted574" style:page-layout-name="Mpm2"/>
    <style:master-page style:name="Converted575" style:page-layout-name="Mpm2"/>
    <style:master-page style:name="Converted576" style:page-layout-name="Mpm2"/>
    <style:master-page style:name="Converted577" style:page-layout-name="Mpm2"/>
    <style:master-page style:name="Converted578" style:page-layout-name="Mpm2"/>
    <style:master-page style:name="Converted579" style:page-layout-name="Mpm2"/>
    <style:master-page style:name="Converted580" style:page-layout-name="Mpm2"/>
    <style:master-page style:name="Converted581" style:page-layout-name="Mpm2"/>
    <style:master-page style:name="Converted582" style:page-layout-name="Mpm2"/>
    <style:master-page style:name="Converted583" style:page-layout-name="Mpm2"/>
    <style:master-page style:name="Converted584" style:page-layout-name="Mpm2"/>
    <style:master-page style:name="Converted585" style:page-layout-name="Mpm2"/>
    <style:master-page style:name="Converted586" style:page-layout-name="Mpm2"/>
    <style:master-page style:name="Converted587" style:page-layout-name="Mpm2"/>
    <style:master-page style:name="Converted588" style:page-layout-name="Mpm2"/>
    <style:master-page style:name="Converted589" style:page-layout-name="Mpm2"/>
    <style:master-page style:name="Converted590" style:page-layout-name="Mpm2"/>
    <style:master-page style:name="Converted591" style:page-layout-name="Mpm2"/>
    <style:master-page style:name="Converted592" style:page-layout-name="Mpm2"/>
    <style:master-page style:name="Converted593" style:page-layout-name="Mpm2"/>
    <style:master-page style:name="Converted594" style:page-layout-name="Mpm2"/>
    <style:master-page style:name="Converted595" style:page-layout-name="Mpm2"/>
    <style:master-page style:name="Converted596" style:page-layout-name="Mpm2"/>
    <style:master-page style:name="Converted597" style:page-layout-name="Mpm2"/>
    <style:master-page style:name="Converted598" style:page-layout-name="Mpm2"/>
    <style:master-page style:name="Converted599" style:page-layout-name="Mpm2"/>
    <style:master-page style:name="Converted600" style:page-layout-name="Mpm2"/>
    <style:master-page style:name="Converted601" style:page-layout-name="Mpm2"/>
    <style:master-page style:name="Converted602" style:page-layout-name="Mpm2"/>
    <style:master-page style:name="Converted603" style:page-layout-name="Mpm2"/>
    <style:master-page style:name="Converted604" style:page-layout-name="Mpm2"/>
    <style:master-page style:name="Converted605" style:page-layout-name="Mpm2"/>
    <style:master-page style:name="Converted606" style:page-layout-name="Mpm2"/>
    <style:master-page style:name="Converted607" style:page-layout-name="Mpm2"/>
    <style:master-page style:name="Converted608" style:page-layout-name="Mpm2"/>
    <style:master-page style:name="Converted609" style:page-layout-name="Mpm2"/>
    <style:master-page style:name="Converted610" style:page-layout-name="Mpm2"/>
    <style:master-page style:name="Converted611" style:page-layout-name="Mpm2"/>
    <style:master-page style:name="Converted612" style:page-layout-name="Mpm2"/>
    <style:master-page style:name="Converted613" style:page-layout-name="Mpm2"/>
    <style:master-page style:name="Converted614" style:page-layout-name="Mpm2"/>
    <style:master-page style:name="Converted615" style:page-layout-name="Mpm2"/>
    <style:master-page style:name="Converted616" style:page-layout-name="Mpm2"/>
    <style:master-page style:name="Converted617" style:page-layout-name="Mpm2"/>
    <style:master-page style:name="Converted618" style:page-layout-name="Mpm2"/>
    <style:master-page style:name="Converted619" style:page-layout-name="Mpm2"/>
    <style:master-page style:name="Converted620" style:page-layout-name="Mpm2"/>
    <style:master-page style:name="Converted621" style:page-layout-name="Mpm2"/>
    <style:master-page style:name="Converted622" style:page-layout-name="Mpm2"/>
    <style:master-page style:name="Converted623" style:page-layout-name="Mpm2"/>
    <style:master-page style:name="Converted624" style:page-layout-name="Mpm2"/>
    <style:master-page style:name="Converted625" style:page-layout-name="Mpm2"/>
    <style:master-page style:name="Converted626" style:page-layout-name="Mpm2"/>
    <style:master-page style:name="Converted627" style:page-layout-name="Mpm2"/>
    <style:master-page style:name="Converted628" style:page-layout-name="Mpm2"/>
    <style:master-page style:name="Converted629" style:page-layout-name="Mpm2"/>
    <style:master-page style:name="Converted630" style:page-layout-name="Mpm2"/>
    <style:master-page style:name="Converted631" style:page-layout-name="Mpm2"/>
    <style:master-page style:name="Converted632" style:page-layout-name="Mpm2"/>
    <style:master-page style:name="Converted633" style:page-layout-name="Mpm2"/>
    <style:master-page style:name="Converted634" style:page-layout-name="Mpm2"/>
    <style:master-page style:name="Converted635" style:page-layout-name="Mpm2"/>
    <style:master-page style:name="Converted636" style:page-layout-name="Mpm2"/>
    <style:master-page style:name="Converted637" style:page-layout-name="Mpm2"/>
    <style:master-page style:name="Converted638" style:page-layout-name="Mpm2"/>
    <style:master-page style:name="Converted639" style:page-layout-name="Mpm2"/>
    <style:master-page style:name="Converted640" style:page-layout-name="Mpm2"/>
    <style:master-page style:name="Converted641" style:page-layout-name="Mpm2"/>
    <style:master-page style:name="Converted642" style:page-layout-name="Mpm2"/>
    <style:master-page style:name="Converted643" style:page-layout-name="Mpm2"/>
    <style:master-page style:name="Converted644" style:page-layout-name="Mpm2"/>
    <style:master-page style:name="Converted645" style:page-layout-name="Mpm2"/>
    <style:master-page style:name="Converted646" style:page-layout-name="Mpm2"/>
    <style:master-page style:name="Converted647" style:page-layout-name="Mpm2"/>
    <style:master-page style:name="Converted648" style:page-layout-name="Mpm2"/>
    <style:master-page style:name="Converted649" style:page-layout-name="Mpm2"/>
    <style:master-page style:name="Converted650" style:page-layout-name="Mpm2"/>
    <style:master-page style:name="Converted651" style:page-layout-name="Mpm2"/>
    <style:master-page style:name="Converted652" style:page-layout-name="Mpm2"/>
    <style:master-page style:name="Converted653" style:page-layout-name="Mpm2"/>
    <style:master-page style:name="Converted654" style:page-layout-name="Mpm2"/>
    <style:master-page style:name="Converted655" style:page-layout-name="Mpm2"/>
    <style:master-page style:name="Converted656" style:page-layout-name="Mpm2"/>
    <style:master-page style:name="Converted657" style:page-layout-name="Mpm2"/>
    <style:master-page style:name="Converted658" style:page-layout-name="Mpm2"/>
    <style:master-page style:name="Converted659" style:page-layout-name="Mpm2"/>
    <style:master-page style:name="Converted660" style:page-layout-name="Mpm2"/>
    <style:master-page style:name="Converted661" style:page-layout-name="Mpm2"/>
    <style:master-page style:name="Converted662" style:page-layout-name="Mpm2"/>
    <style:master-page style:name="Converted663" style:page-layout-name="Mpm2"/>
    <style:master-page style:name="Converted664" style:page-layout-name="Mpm2"/>
    <style:master-page style:name="Converted665" style:page-layout-name="Mpm2"/>
    <style:master-page style:name="Converted666" style:page-layout-name="Mpm2"/>
    <style:master-page style:name="Converted667" style:page-layout-name="Mpm2"/>
    <style:master-page style:name="Converted668" style:page-layout-name="Mpm2"/>
    <style:master-page style:name="Converted669" style:page-layout-name="Mpm2"/>
    <style:master-page style:name="Converted670" style:page-layout-name="Mpm2"/>
    <style:master-page style:name="Converted671" style:page-layout-name="Mpm2"/>
    <style:master-page style:name="Converted672" style:page-layout-name="Mpm2"/>
    <style:master-page style:name="Converted673" style:page-layout-name="Mpm2"/>
    <style:master-page style:name="Converted674" style:page-layout-name="Mpm2"/>
    <style:master-page style:name="Converted675" style:page-layout-name="Mpm2"/>
    <style:master-page style:name="Converted676" style:page-layout-name="Mpm2"/>
    <style:master-page style:name="Converted677" style:page-layout-name="Mpm2"/>
    <style:master-page style:name="Converted678" style:page-layout-name="Mpm2"/>
    <style:master-page style:name="Converted679" style:page-layout-name="Mpm2"/>
    <style:master-page style:name="Converted680" style:page-layout-name="Mpm2"/>
    <style:master-page style:name="Converted681" style:page-layout-name="Mpm2"/>
    <style:master-page style:name="Converted682" style:page-layout-name="Mpm2"/>
    <style:master-page style:name="Converted683" style:page-layout-name="Mpm2"/>
    <style:master-page style:name="Converted684" style:page-layout-name="Mpm2"/>
    <style:master-page style:name="Converted685" style:page-layout-name="Mpm2"/>
    <style:master-page style:name="Converted686" style:page-layout-name="Mpm2"/>
    <style:master-page style:name="Converted687" style:page-layout-name="Mpm2"/>
    <style:master-page style:name="Converted688" style:page-layout-name="Mpm2"/>
    <style:master-page style:name="Converted689" style:page-layout-name="Mpm2"/>
    <style:master-page style:name="Converted690" style:page-layout-name="Mpm2"/>
    <style:master-page style:name="Converted691" style:page-layout-name="Mpm2"/>
    <style:master-page style:name="Converted692" style:page-layout-name="Mpm2"/>
    <style:master-page style:name="Converted693" style:page-layout-name="Mpm2"/>
    <style:master-page style:name="Converted694" style:page-layout-name="Mpm2"/>
    <style:master-page style:name="Converted695" style:page-layout-name="Mpm2"/>
    <style:master-page style:name="Converted696" style:page-layout-name="Mpm2"/>
    <style:master-page style:name="Converted697" style:page-layout-name="Mpm2"/>
    <style:master-page style:name="Converted698" style:page-layout-name="Mpm2"/>
    <style:master-page style:name="Converted699" style:page-layout-name="Mpm2"/>
    <style:master-page style:name="Converted700" style:page-layout-name="Mpm2"/>
    <style:master-page style:name="Converted701" style:page-layout-name="Mpm2"/>
    <style:master-page style:name="Converted702" style:page-layout-name="Mpm2"/>
    <style:master-page style:name="Converted703" style:page-layout-name="Mpm2"/>
    <style:master-page style:name="Converted704" style:page-layout-name="Mpm2"/>
    <style:master-page style:name="Converted705" style:page-layout-name="Mpm2"/>
    <style:master-page style:name="Converted706" style:page-layout-name="Mpm2"/>
    <style:master-page style:name="Converted707" style:page-layout-name="Mpm2"/>
    <style:master-page style:name="Converted708" style:page-layout-name="Mpm2"/>
    <style:master-page style:name="Converted709" style:page-layout-name="Mpm2"/>
    <style:master-page style:name="Converted710" style:page-layout-name="Mpm2"/>
    <style:master-page style:name="Converted711" style:page-layout-name="Mpm2"/>
    <style:master-page style:name="Converted712" style:page-layout-name="Mpm2"/>
    <style:master-page style:name="Converted713" style:page-layout-name="Mpm2"/>
    <style:master-page style:name="Converted714" style:page-layout-name="Mpm2"/>
    <style:master-page style:name="Converted71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nningFree</meta:initial-creator>
    <meta:editing-cycles>23</meta:editing-cycles>
    <meta:creation-date>2014-09-05T12:00:00</meta:creation-date>
    <dc:date>2014-12-28T21:25:49.60</dc:date>
    <meta:editing-duration>PT2H33S</meta:editing-duration>
    <meta:generator>LibreOffice/3.5$Windows_x86 LibreOffice_project/165a79a-7059095-e13bb37-fef39a4-9503d18</meta:generator>
    <meta:document-statistic meta:table-count="0" meta:image-count="0" meta:object-count="0" meta:page-count="90" meta:paragraph-count="1312" meta:word-count="44224" meta:character-count="278507" meta:non-whitespace-character-count="235677"/>
    <meta:user-defined meta:name="AppVersion">14.0000</meta:user-defined>
    <meta:user-defined meta:name="Company">NCR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